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egoe UI1" svg:font-family="'Segoe U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P3" style:family="paragraph" style:parent-style-name="Standard">
      <style:text-properties fo:font-size="10pt" style:font-size-asian="10pt" style:font-name-complex="Calibri" style:font-size-complex="10pt"/>
    </style:style>
    <style:style style:name="P4" style:family="paragraph" style:parent-style-name="Standard" style:list-style-name="WWNum1" style:master-page-name="MP0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5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Akapit_20_z_20_listą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Akapit_20_z_20_listą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1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2" style:family="text">
      <style:text-properties fo:font-size="10pt" fo:background-color="#c0c0c0" style:font-name-asian="Times New Roman" style:font-size-asian="10pt" style:language-asian="pl" style:country-asian="PL" style:font-name-complex="Calibri" style:font-size-complex="10pt"/>
    </style:style>
    <style:style style:name="T3" style:family="text">
      <style:text-properties fo:font-size="10pt" fo:background-color="transparent" style:font-name-asian="Times New Roman" style:font-size-asian="10pt" style:language-asian="pl" style:country-asian="PL" style:font-name-complex="Calibri" style:font-size-complex="10pt"/>
    </style:style>
    <style:style style:name="T4" style:family="text"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color="#000000" fo:font-size="10pt" fo:background-color="#c0c0c0" style:font-name-asian="Times New Roman" style:font-size-asian="10pt" style:language-asian="pl" style:country-asian="PL" style:font-name-complex="Calibri" style:font-size-complex="10pt"/>
    </style:style>
    <style:style style:name="T6" style:family="text">
      <style:text-properties fo:color="#000000" fo:font-size="10pt" fo:background-color="transparent" style:font-name-asian="Times New Roman" style:font-size-asian="10pt" style:language-asian="pl" style:country-asian="PL" style:font-name-complex="Calibri" style:font-size-complex="10pt"/>
    </style:style>
    <style:style style:name="T7" style:family="text">
      <style:text-properties fo:color="#ff0000" fo:font-size="10pt" style:font-name-asian="Times New Roman" style:font-size-asian="10pt" style:language-asian="pl" style:country-asian="PL" style:font-name-complex="Calibri" style:font-size-complex="10pt"/>
    </style:style>
    <style:style style:name="T8" style:family="text">
      <style:text-properties fo:color="#ff0000" fo:font-size="10pt" fo:background-color="#c0c0c0" style:font-name-asian="Times New Roman" style:font-size-asian="10pt" style:language-asian="pl" style:country-asian="PL" style:font-name-complex="Calibri" style:font-size-complex="10pt"/>
    </style:style>
    <style:style style:name="T9" style:family="text">
      <style:text-properties style:font-name="Arial1" fo:font-size="10pt" style:font-name-asian="Times New Roman" style:font-size-asian="10pt" style:language-asian="pl" style:country-asian="PL" style:font-name-complex="Calibri" style:font-size-complex="10pt"/>
    </style:style>
    <style:style style:name="T10" style:family="text">
      <style:text-properties style:font-name="Arial1" fo:font-size="10pt" fo:background-color="#c0c0c0" style:font-name-asian="Times New Roman" style:font-size-asian="10pt" style:language-asian="pl" style:country-asian="PL" style:font-name-complex="Calibri" style:font-size-complex="10pt"/>
    </style:style>
    <style:style style:name="T11" style:family="text">
      <style:text-properties style:font-name="Arial1" fo:font-size="10pt" fo:background-color="transparent" style:font-name-asian="Times New Roman" style:font-size-asian="10pt" style:language-asian="pl" style:country-asian="PL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239865" text:style-name="WWNum1">
        <text:list-item text:start-value="1">
          <text:p text:style-name="P4">Dane Administratora</text:p>
        </text:list-item>
      </text:list>
      <text:p text:style-name="P1"><text:span text:style-name="Domyślna_20_czcionka_20_akapitu"><text:span text:style-name="T1">Administratorem danych osobowych osób odwiedzających oficjalny fanpage Klubu „Senior+” w Święciechowie w serwisie internetowym Facebook dostępny pod adresem </text:span></text:span><text:span text:style-name="Domyślna_20_czcionka_20_akapitu"><text:span text:style-name="T9">https://www.facebook.com/KlubSenioraWSwieciechowie2</text:span></text:span><text:span text:style-name="Domyślna_20_czcionka_20_akapitu"><text:span text:style-name="T11">020 ,</text:span></text:span><text:span text:style-name="Domyślna_20_czcionka_20_akapitu"><text:span text:style-name="T3"> </text:span></text:span><text:span text:style-name="Domyślna_20_czcionka_20_akapitu"><text:span text:style-name="T1">jest Gminny Ośrodek Pomocy Społecznej w Święciechowie, ul. Strzelecka 6, 64-115 Święciech</text:span></text:span><text:span text:style-name="Domyślna_20_czcionka_20_akapitu"><text:span text:style-name="T4">owa, tel.: 655330032</text:span></text:span><text:span text:style-name="Domyślna_20_czcionka_20_akapitu"><text:span text:style-name="T7">, </text:span></text:span><text:span text:style-name="Domyślna_20_czcionka_20_akapitu"><text:span text:style-name="T4">e-mail: ops_swie@wp.pl </text:span></text:span><text:span text:style-name="Domyślna_20_czcionka_20_akapitu"><text:span text:style-name="T1"><text:s/>Administrator przywiązuje szczególną wagę do poszanowania prywatności użytkowników odwiedzających jego fanpage.</text:span></text:span></text:p>
      <text:list xml:id="list31384759" text:continue-numbering="true" text:style-name="WWNum1">
        <text:list-item>
          <text:p text:style-name="P5">Inspektor Ochrony Danych</text:p>
        </text:list-item>
      </text:list>
      <text:p text:style-name="P2">Dane kontaktowe Inspektora Ochrony Danych Osobowych: e-mail: inspektor@rodo-krp.pl, tel. +48 792 304 042</text:p>
      <text:list xml:id="list31391914" text:continue-numbering="true" text:style-name="WWNum1">
        <text:list-item>
          <text:p text:style-name="P5">Cele przetwarzania</text:p>
        </text:list-item>
      </text:list>
      <text:p text:style-name="P2">Pani/Pana dane osobowe przetwarzane będą w następujących celach:</text:p>
      <text:list xml:id="list31371468" text:continue-numbering="true" text:style-name="WWNum1">
        <text:list-item>
          <text:list>
            <text:list-item>
              <text:list>
                <text:list-item>
                  <text:p text:style-name="P7"><text:span text:style-name="Domyślna_20_czcionka_20_akapitu"><text:span text:style-name="T1">prowadzenia oficjalnego fanpage’a Administratora na portalu społecznościowym Facebook, na warunkach oraz na zasadach określonych w: (1) Regulaminie wewnętrznym oficjalnego fanpage’a Klubu „Senior+” w Święciechowie na portalu społecznościowym Facebook, stanowiącym załącznik nr 1 do Zarządzenia <text:s/>Nr 0132/6/2020 Kierownika Gminnego </text:span></text:span><text:span text:style-name="Domyślna_20_czcionka_20_akapitu"><text:span text:style-name="T4">Ośrodka Pomocy Społecznej w Święciechowie z dnia</text:span></text:span><text:span text:style-name="Domyślna_20_czcionka_20_akapitu"><text:span text:style-name="T6"> 13.07.2020 r. w sprawie ustalenia regulaminu wewnętrznego oficjalnego fanpage'a Klubu „Senior+” w Święciech</text:span></text:span><text:span text:style-name="Domyślna_20_czcionka_20_akapitu"><text:span text:style-name="T4">owie na portalu społecznościowym Facebook,</text:span></text:span><text:span text:style-name="Domyślna_20_czcionka_20_akapitu"><text:span text:style-name="T1"> jak również (2) na zasadach określonych przez Facebook w regulaminach dostępnych na stronach internetowych portalu społecznościowego Facebook,</text:span></text:span></text:p>
                </text:list-item>
                <text:list-item>
                  <text:p text:style-name="P8">prowadzenia działań informacyjnych i promocyjnych dotyczących Klubu „Senior+” w Święciechowie, w szczególności poprzez informowanie o wydarzeniach odbywających się na terenie Klubu „Senior+” w Święciechowie i działalności Klubu,</text:p>
                </text:list-item>
                <text:list-item>
                  <text:p text:style-name="P7"><text:span text:style-name="Domyślna_20_czcionka_20_akapitu"><text:span text:style-name="T1">prowadzenia komunikacji z użytkownikami (w szczególności kontakt, odpowiedzi na zapytania, informowanie), w tym poprzez funkcjonalności dostępne w serwisie społecznościowym Facebook, w szczególności poprzez posty, komentarze, wiadomości</text:span></text:span><text:span text:style-name="Domyślna_20_czcionka_20_akapitu"><text:span text:style-name="T1">,</text:span></text:span></text:p>
                </text:list-item>
                <text:list-item>
                  <text:p text:style-name="P8">wynikających z odrębnie udzielonej zgody,</text:p>
                </text:list-item>
                <text:list-item>
                  <text:p text:style-name="P8">archiwizowania oraz ewentualnego ustalania i dochodzenia roszczeń oraz obrony przed nimi,</text:p>
                </text:list-item>
                <text:list-item>
                  <text:p text:style-name="P8">analitycznych i statystycznych dotyczących funkcjonowania oficjalnego fanpage’a Klubu „Senior +” w Święciechowie, co stanowi prawnie uzasadniony cel Administratora.</text:p>
                </text:list-item>
              </text:list>
            </text:list-item>
          </text:list>
        </text:list-item>
        <text:list-item>
          <text:p text:style-name="P5">Podstawy przetwarzania</text:p>
        </text:list-item>
      </text:list>
      <text:p text:style-name="P1"><text:span text:style-name="Domyślna_20_czcionka_20_akapitu"><text:span text:style-name="T1">W zależności od celu, podstawą przetwarzania Pani/Pana danych osobowych jest art. 6 ust. 1 lit. a, e, f Rozporządzenia Parlamentu Europejskiego i Rady (UE) 2016/679 z dnia 27 kwietnia 2016 r. w s</text:span></text:span><text:span text:style-name="Domyślna_20_czcionka_20_akapitu"><text:span text:style-name="T1">prawie ochrony osób fizycznych w związku z przetwarzaniem danych osobowych i w sprawie swobodnego przepływu takich danych oraz uchylenia dyrektywy 95/46/WE (ogólne rozporządzenie o ochronie danych) z dnia 27 kwietnia 2016 r. (Dz.Urz.UE.L Nr 119, str. 1) (d</text:span></text:span><text:span text:style-name="Domyślna_20_czcionka_20_akapitu"><text:span text:style-name="T1">alej zwane RODO) oraz inne akty prawne obowiązującego prawa krajowego (w tym aktów prawa miejscowego) i międzynarodowego, w szczególności Ustawa z dnia 8 marca 1990 r. o samorządzie gminnym wraz z aktami wykonawczymi.</text:span></text:span></text:p>
      <text:list xml:id="list31380194" text:continue-numbering="true" text:style-name="WWNum1">
        <text:list-item>
          <text:p text:style-name="P5">Dane osobowe i kategorie osób</text:p>
        </text:list-item>
      </text:list>
      <text:p text:style-name="P2">Przetwarzaniu mogą podlegać w szczególności wszystkie lub niektóre z następujących danych osobowych i kategorii danych osobowych:</text:p>
      <text:list xml:id="list31381991" text:continue-numbering="true" text:style-name="WWNum1">
        <text:list-item>
          <text:list>
            <text:list-item>
              <text:list>
                <text:list-item>
                  <text:p text:style-name="P8">dane identyfikacyjne (imię i nazwisko oraz inne dane zawarte w identyfikatorze używanym w serwisie Facebook, dane opublikowane na profilu w serwisie Facebook, <text:s/>etc.);</text:p>
                </text:list-item>
                <text:list-item>
                  <text:p text:style-name="P8">dane dotyczące wizerunku (dane zawarte w zdjęciu profilowym);</text:p>
                </text:list-item>
                <text:list-item>
                  <text:p text:style-name="P8">dane zawarte w treści wpisów, komentarzy lub wiadomości prywatnych (wszelkie podane informacje, jak również dane zawarte w wiadomościach, postach, komentarzach i zdjęciach umieszczanych przez Panią/Pana w ramach dobrowolnej komunikacji z Administratorem, etc.);</text:p>
                </text:list-item>
                <text:list-item>
                  <text:p text:style-name="P8">zanonimizowane dane statystyczne (udostępniane Administratorowi przez serwis Facebook w ramach funkcji Facebook Insight zanonimizowane dane statystyczne dotyczące osób odwiedzających fanpage’a Administratora, niepowiązane z konkretnymi osobami, zdefiniowane według określonych kryteriów i gromadzone przez serwis Facebook przy użyciu plików „cookies”, instalowanych przez serwis Facebook na urządzeniach osób odwiedzających strony serwisu Facebook oraz strony używające narzędzi Facebook, zgodnie z zasadami określonymi przez Facebook w regulaminach dostępnych na stronach internetowych portalu społecznościowego Facebook.</text:p>
                </text:list-item>
              </text:list>
            </text:list-item>
          </text:list>
        </text:list-item>
        <text:list-item>
          <text:p text:style-name="P5">Źródła danych</text:p>
        </text:list-item>
      </text:list>
      <text:p text:style-name="P2">Dane osobowe we wskazanym wyżej zakresie mogą być uzyskane:</text:p>
      <text:list xml:id="list31371003" text:continue-numbering="true" text:style-name="WWNum1">
        <text:list-item>
          <text:list>
            <text:list-item>
              <text:list>
                <text:list-item>
                  <text:p text:style-name="P8">bezpośrednio od osoby, której dane dotyczą;</text:p>
                </text:list-item>
                <text:list-item>
                  <text:p text:style-name="P7"><text:span text:style-name="Domyślna_20_czcionka_20_akapitu"><text:span text:style-name="T1">od Facebook (w tym od podmiotów z nim powiązanych), zgodnie z zasadami określonymi w regulaminach dostępnych na stronach internetowych portalu społecznościowego Facebook;</text:span></text:span></text:p>
                </text:list-item>
                <text:list-item>
                  <text:p text:style-name="P7"><text:soft-page-break/><text:span text:style-name="Domyślna_20_czcionka_20_akapitu"><text:span text:style-name="T1">innych osób</text:span></text:span><text:span text:style-name="Domyślna_20_czcionka_20_akapitu"><text:span text:style-name="T1"> przekazujących dane do Administratora (np. osób odwiedzających fanpage).</text:span></text:span></text:p>
                </text:list-item>
              </text:list>
            </text:list-item>
          </text:list>
        </text:list-item>
        <text:list-item>
          <text:p text:style-name="P5">Odbiorcy danych i przekazanie danych do państw trzecich</text:p>
        </text:list-item>
      </text:list>
      <text:p text:style-name="P2">Dane mogą być przetwarzane również przez podmioty, z którymi Administrator zawarł umowy powierzenia przetwarzania danych osobowych, a także przez podmioty, którym Administrator udostępnia dane osobowe. Do podmiotów tych zaliczają się kontrahenci Administratora, w szczególności podmioty działające w zakresie obsługi informatycznej, lub ochrony danych osobowych.</text:p>
      <text:p text:style-name="P2">W przypadku, gdy będą tego wymagały przepisy prawa, dane mogą być udostępnione organom państwowym lub samorządowym, organom wymiaru sprawiedliwości, organom ścigania, organom kontrolnym i organom podatkowym.</text:p>
      <text:p text:style-name="P2">Zgodnie z zasadami określonymi w regulaminach dostępnych na stronach internetowych portalu społecznościowego Facebook, Administrator danych osobowych udostępnia dane osobowe do portalu społecznościowego Facebook (w tym podmiotów powiązanych).</text:p>
      <text:p text:style-name="P2">Pani/Pana dane osobowe mogą zostać przekazane do państw trzecich, w szczególności do Stanów Zjednoczonych, zgodnie z aktualnie obowiązującymi zasadami określonymi w regulaminach dostępnych na stronach internetowych portalu społecznościowego Facebook.</text:p>
      <text:list xml:id="list31366018" text:continue-numbering="true" text:style-name="WWNum1">
        <text:list-item>
          <text:p text:style-name="P5">Okres przetwarzania</text:p>
        </text:list-item>
      </text:list>
      <text:p text:style-name="P2">Dane osobowe przetwarzane będą przez Administratora przez okres niezbędny do realizacji celów określonych w pkt. 3 (w szczególności okres ważności plików „cookies”, który można sprawdzić w przeglądarce w odniesieniu do każdego pliku), wydłużony o okres archiwizacji danych i okres wynikający z odpowiednich przepisów prawa. Serwis społecznościowy Facebook przetwarza dane osobowe przez okres wskazany w ich politykach ochrony prywatności oraz regulaminach dostępnych na stronach internetowych portalu społecznościowego Facebook.</text:p>
      <text:list xml:id="list31380503" text:continue-numbering="true" text:style-name="WWNum1">
        <text:list-item>
          <text:p text:style-name="P5">Profilowanie</text:p>
        </text:list-item>
      </text:list>
      <text:p text:style-name="P1"><text:span text:style-name="Domyślna_20_czcionka_20_akapitu"><text:span text:style-name="T1">Pani/Pana dane osobowe </text:span></text:span><text:span text:style-name="Domyślna_20_czcionka_20_akapitu"><text:span text:style-name="T1">nie będą podlegały profilowaniu przez Administratora. Pani/Pana dane mogą podlegać profilowaniu przez podmioty trzecie – Facebook. W ramach realizacji przez Administratora swoich celów statystycznych, Administrator otrzymuje od serwisu Facebook wyłącznie z</text:span></text:span><text:span text:style-name="Domyślna_20_czcionka_20_akapitu"><text:span text:style-name="T1">anonimizowane dane.</text:span></text:span></text:p>
      <text:list xml:id="list31370118" text:continue-numbering="true" text:style-name="WWNum1">
        <text:list-item>
          <text:p text:style-name="P5">Dobrowolność przekazania danych</text:p>
        </text:list-item>
      </text:list>
      <text:p text:style-name="P2">Podanie przez Panią/Pana swoich danych osobowych jest dobrowolne. Pani/Pana dane osobowe mogą być przetwarzane na podstawie udzielonej przez Panią/Pana zgody lub na podstawie innych przesłanek dopuszczalności przetwarzania wskazanych w art. 6 i 9 RODO.</text:p>
      <text:list xml:id="list31387294" text:continue-numbering="true" text:style-name="WWNum1">
        <text:list-item>
          <text:p text:style-name="P5">Ochrona danych i uprawnienia użytkowników</text:p>
        </text:list-item>
      </text:list>
      <text:p text:style-name="P2">W zależności od podstawy przetwarzania, Pani/Panu przysługuje prawo do:</text:p>
      <text:list xml:id="list31367770" text:continue-numbering="true" text:style-name="WWNum1">
        <text:list-item>
          <text:list>
            <text:list-item>
              <text:list>
                <text:list-item>
                  <text:p text:style-name="P8">żądania od Administratora dostępu do swoich danych osobowych, ich sprostowania, usunięcia lub ograniczenia przetwarzania danych osobowych oraz powiadomienia odbiorców danych osobowych o sprostowaniu lub usunięciu danych osobowych lub ograniczeniu przetwarzania;</text:p>
                </text:list-item>
                <text:list-item>
                  <text:p text:style-name="P8">wniesienia sprzeciwu wobec przetwarzania;</text:p>
                </text:list-item>
                <text:list-item>
                  <text:p text:style-name="P8">przenoszenia danych osobowych;</text:p>
                </text:list-item>
                <text:list-item>
                  <text:p text:style-name="P8">wniesienia skargi do organu nadzorczego (Prezesa Urzędu Ochrony Danych Osobowych),</text:p>
                </text:list-item>
                <text:list-item>
                  <text:p text:style-name="P8">cofnięcia udzielonej zgody, co pozostaje bez wpływu na zgodność z prawem przetwarzania, którego dokonano na podstawie zgody przed jej cofnięciem.</text:p>
                </text:list-item>
              </text:list>
            </text:list-item>
          </text:list>
        </text:list-item>
      </text:list>
      <text:p text:style-name="P2">Sytuacje, w których możliwe jest skorzystanie z każdego z powyższych uprawnień określone są w przepisami prawa, w szczególności w art. 15 – 22 RODO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egoe UI1" svg:font-family="'Segoe U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ncelaria</meta:initial-creator>
    <meta:creation-date>2020-06-23T09:43:00Z</meta:creation-date>
    <dc:date>2020-07-14T11:16:13.64</dc:date>
    <meta:print-date>2020-06-03T09:31:00Z</meta:print-date>
    <meta:editing-cycles>5</meta:editing-cycles>
    <meta:editing-duration>PT240S</meta:editing-duration>
    <meta:document-statistic meta:table-count="0" meta:image-count="0" meta:object-count="0" meta:page-count="2" meta:paragraph-count="44" meta:word-count="965" meta:character-count="7585"/>
    <meta:template xlink:type="simple" xlink:actuate="onRequest" xlink:title="" xlink:href="../../../../Downloads/KlubSeniora_FB_obowiązek%20informacyjny_23062020%20KS.odt/Normal"/>
  </office:meta>
</office:document-meta>
</file>