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verdana, geneva" svg:font-family="'verdana, geneva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Text_20_body_20__28_user_29_">
      <style:paragraph-properties fo:text-align="justify" style:justify-single-word="false"/>
    </style:style>
    <style:style style:name="P2" style:family="paragraph" style:parent-style-name="Text_20_body_20__28_user_29_">
      <style:paragraph-properties fo:text-align="justify" style:justify-single-word="false"/>
      <style:text-properties fo:color="#000000" style:font-name="Arial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text-properties style:font-name="Arial"/>
    </style:style>
    <style:style style:name="P5" style:family="paragraph" style:parent-style-name="Standard_20__28_user_29_">
      <style:text-properties style:font-name="Arial" fo:font-weight="bold" style:font-weight-asian="bold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_20__28_user_29_">
      <style:text-properties style:font-name="Arial" fo:font-size="8pt" fo:font-weight="bold" style:font-size-asian="8pt" style:font-weight-asian="bold" style:font-size-complex="8pt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font-name="Arial"/>
    </style:style>
    <style:style style:name="P9" style:family="paragraph" style:parent-style-name="Standard_20__28_user_29_">
      <style:text-properties fo:font-weight="bold" style:font-weight-asian="bold" style:font-weight-complex="bold"/>
    </style:style>
    <style:style style:name="P10" style:family="paragraph" style:parent-style-name="Standard_20__28_user_29_">
      <style:paragraph-properties fo:text-align="justify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fo:color="#000000" style:font-name="Arial" fo:font-weight="bold" style:font-weight-asian="bold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fo:color="#000000" style:font-name="Arial"/>
    </style:style>
    <style:style style:name="P13" style:family="paragraph" style:parent-style-name="Standard_20__28_user_29_"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fo:color="#000000"/>
    </style:style>
    <style:style style:name="P15" style:family="paragraph" style:parent-style-name="Standard_20__28_user_29_">
      <style:text-properties fo:color="#000000" fo:font-weight="bold" style:font-weight-asian="bold" style:font-weight-complex="bold"/>
    </style:style>
    <style:style style:name="P16" style:family="paragraph" style:parent-style-name="Standard_20__28_user_29_" style:master-page-name="Standard">
      <style:paragraph-properties fo:text-align="center" style:justify-single-word="false" style:page-number="auto"/>
      <style:text-properties fo:color="#000000" style:font-name="Arial" fo:font-weight="bold" style:font-weight-asian="bold" style:font-weight-complex="bold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background-color="#ffffff" loext:char-shading-value="0"/>
    </style:style>
    <style:style style:name="T3" style:family="text">
      <style:text-properties fo:color="#000000" style:font-name="verdana, geneva"/>
    </style:style>
    <style:style style:name="T4" style:family="text">
      <style:text-properties style:font-name="Arial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fo:background-color="#ffffff" style:font-weight-asian="bold" style:font-weight-complex="bold" loext:char-shading-value="0"/>
    </style:style>
    <style:style style:name="T7" style:family="text">
      <style:text-properties style:font-name="Arial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rządzenie Nr 0132/7/2020</text:p>
      <text:p text:style-name="P11">Kierownika Gminnego Ośrodka Pomocy Społecznej w Święciechowie </text:p>
      <text:p text:style-name="P11">z dnia 13 lipca 2020 roku.</text:p>
      <text:p text:style-name="P4"/>
      <text:p text:style-name="P6">w sprawie ustalenia Regulaminu wewnętrznego oficjalnego fanpage’a Klubu „Senior+” w Święciechowie na portalu społecznościowym Facebook. <text:s/></text:p>
      <text:p text:style-name="P9"/>
      <text:p text:style-name="P9"/>
      <text:p text:style-name="P9"/>
      <text:p text:style-name="Standard_20__28_user_29_"><text:span text:style-name="T1">Na podstawie art.47 ustawy z dnia 8 marca 1990 r. o samorządzie gminnym (Dz.U. z 2019 r. poz. 506</text:span><text:span text:style-name="T2"> ze zm.)</text:span><text:span text:style-name="T1"> zarządzam, co następuje:</text:span></text:p>
      <text:p text:style-name="P9"/>
      <text:p text:style-name="P10"><text:span text:style-name="T5">§ 1. </text:span><text:span text:style-name="T4">W celu określania zasad i warunków korzystania z oficjalnego fanpage’a Klubu „Senior+” w Święciechowie na portalu społecznościowym Facebook ustala się „Regulamin wewnętrzny oficjalnego fanpage’a Klubu „Senior+” w Święciechowie na portalu społecznościowym Facebook” stanowiący załącznik nr 1 do niniejszego zarządzenia.</text:span></text:p>
      <text:p text:style-name="P5"/>
      <text:p text:style-name="P10"><text:span text:style-name="T5">§ 2. </text:span><text:span text:style-name="T7">O</text:span><text:span text:style-name="T4">ficjalnym fanpage’em Klubu „Senior+” w Święciechowie na portalu społecznościowym Facebook jest strona znajdująca się pod adresem internetowym: https://www.facebook.com/KlubSenioraWSwieciechowie2020 prowadzona przez Kierownika Klubu „Senior+” w Święciechowie i Kierownika Gminnego Ośrodka Pomocy Społecznej w Święciechowie.</text:span></text:p>
      <text:p text:style-name="P9"/>
      <text:p text:style-name="P14"><text:span text:style-name="T5">§ 3. </text:span><text:span text:style-name="T4">Zarządzenie podlega publikacji w Biuletynie Informacji Publicznej.</text:span></text:p>
      <text:p text:style-name="P9"/>
      <text:p text:style-name="Standard_20__28_user_29_"><text:span text:style-name="T5">§ 4. </text:span><text:span text:style-name="T4">Wykonanie zarządzenia powierza się Kierownikowi Klubu „Senior+” w Święciechowie.</text:span></text:p>
      <text:p text:style-name="P4"/>
      <text:p text:style-name="Standard_20__28_user_29_"><text:span text:style-name="T5">§ 5. </text:span><text:span text:style-name="T4">Zarządzenie wchodzi w życie z dniem podpisania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15"/>
      <text:p text:style-name="P13"><text:tab/><text:tab/><text:tab/><text:tab/><text:tab/><text:tab/><text:tab/><text:tab/> <text:s text:c="6"/>Załącznik Nr 1 do Zarządzenia Nr 0132/7/2020</text:p>
      <text:p text:style-name="P13"><text:tab/><text:tab/><text:tab/><text:tab/><text:tab/><text:tab/><text:tab/><text:tab/> <text:s text:c="6"/>Kierownika Gminnego Ośrodka <text:line-break/><text:tab/><text:tab/><text:tab/><text:tab/><text:tab/><text:tab/><text:tab/><text:tab/> <text:s text:c="6"/>Pomocy Społecznej w Święciechowie <text:line-break/> <text:s/><text:tab/><text:tab/><text:tab/><text:tab/><text:tab/><text:tab/><text:tab/><text:tab/> <text:s text:c="6"/>z dnia 13 lipca 2020 r.</text:p>
      <text:p text:style-name="P13"/>
      <text:p text:style-name="P7"/>
      <text:p text:style-name="P6"/>
      <text:p text:style-name="P6"/>
      <text:p text:style-name="P3"><text:span text:style-name="T5">Regulamin wewnętrz</text:span><text:span text:style-name="T6">ny</text:span><text:span text:style-name="T5"> oficjalnego fanpage’a Klubu „Senior+” w Święciechowie <text:line-break/>na portalu społecznościowym Facebook. <text:s/></text:span></text:p>
      <text:p text:style-name="P5"/>
      <text:p text:style-name="P8">1. Fanpage, należący do Klubu „Senior+” w Święciechowie, jest stroną o charakterze promocyjno - informacyjnym.</text:p>
      <text:p text:style-name="P10"><text:span text:style-name="T4">2. Fanpage Klubu „Senior+” w Święciechowie jest miejscem dającym internautom możliwość komentowania, dyskusji i wymiany opinii <text:s/></text:span><text:span text:style-name="T7">w zakresie </text:span><text:span text:style-name="T4"><text:s/>wszystkich pojawiających się w</text:span><text:span text:style-name="T7">pisów.</text:span></text:p>
      <text:p text:style-name="P10"><text:span text:style-name="T4">3. </text:span><text:span text:style-name="T1">Fanpage Klubu „Senior+” w Święciechowie nie stanowi oficjalnej drogi komunikacji z Klubem.</text:span></text:p>
      <text:p text:style-name="P10"><text:span text:style-name="T1">4. Kierownik Klubu „Senior+” w Święciechowie oraz Kierownik Gminnego Ośrodka Pomocy Społecznej w Święciechowie</text:span><text:span text:style-name="T1"> dysponują równorzędnym dostępem do</text:span></text:p>
      <text:p text:style-name="P12"><text:s/>profilu klubu z uprawnieniami na poziomie administratora. </text:p>
      <text:p text:style-name="P8">5. Zabrania się zamieszczania na fanpage’u Klubu „Senior+” w Święciechowie materiałów <text:s text:c="15"/>o charakterze reklamowym lub promocyjnym firm lub marek bez uprzednio otrzymanej</text:p>
      <text:p text:style-name="P12">zgody od Administratora.</text:p>
      <text:p text:style-name="P10"><text:span text:style-name="T1">6.</text:span><text:span text:style-name="T3"> </text:span><text:span text:style-name="T1">Korzystający z fanpage Klubu „Senior+” w Święciechowie akceptują że na stronie fanpage’a : </text:span></text:p>
      <text:p text:style-name="P2">1) nie rozpowszechnia się pomówień i kłamstw, uderzających w wizerunek i dobre imię Klubu „Senior+” w Święciechowie,</text:p>
      <text:p text:style-name="P2">2) nie akceptuje się wpisów, które mogą być powszechnie odbierane jako obraźliwe czy też naruszające normy dobrego wychowania, w tym treści erotyczne, brutalne, itp. tego typu wpisy będą usuwane,</text:p>
      <text:p text:style-name="P2">3) nie toleruje się mowy nienawiści, usuwane będą wszystkie treści o charakterze:</text:p>
      <text:p text:style-name="P2">a) rasistowskim,</text:p>
      <text:p text:style-name="P2">b) homofobicznym,</text:p>
      <text:p text:style-name="P2">c) seksistowskim,</text:p>
      <text:p text:style-name="P2">d) obrażających inne wyznania, przekonania lub nacje,</text:p>
      <text:p text:style-name="P2">4) nie toleruje się łamania prawa – wszelkie aktywności niezgodne z obowiązującymi przepisami, naruszające prawa osób trzecich, w tym prawa autorskie i związane z własnością intelektualną, groźby i inne będą konsekwentnie usuwane, a jeśli sytuacja będzie tego wymagała – także zgłaszane odpowiednim organom,</text:p>
      <text:p text:style-name="P1"><text:span text:style-name="T1">5) nie toleruje się wpisów mających na celu ośmieszenie lub obrażenie innych użytkowników</text:span><text:span text:style-name="Emphasis"><text:span text:style-name="T1"> (trollowania)</text:span></text:span><text:span text:style-name="T1">, mowy nienawiści (</text:span><text:span text:style-name="Emphasis"><text:span text:style-name="T1">hejtowania)</text:span></text:span><text:span text:style-name="T1"> oraz wpisów niepożądanych i nie odnoszących się do komentowanej publikacji</text:span><text:span text:style-name="Emphasis"><text:span text:style-name="T1"> (spamowania). </text:span></text:span><text:span text:style-name="T1">Wpisy tego typu będą ignorowane lub usuwane, tak aby nie utrudniały korzystania z fanpage’a innym użytkownikom i nie zaburzały bieżącej komunikacji.</text:span></text:p>
      <text:p text:style-name="P2"><text:soft-page-break/>7. Administratorzy fanpage’a Klubu „Senior+” w Święciechowie zastrzegają sobie prawo do usunięcia lub ukrycia wpisów łamiących zasady niniejszego Regulaminu, jak również wszystkich innych treści, w przypadku których będą mieli zastrzeżenia co do zgodności z ogólnie przyjętymi normami i zasadami.</text:p>
      <text:p text:style-name="P2">8. Administratorzy fanpage’a Klubu „Senior+” w Święciechowie zastrzegają sobie prawo do blokowania konta/profilu użytkownika notorycznie łamiącego zasady niniejszego Regulaminu, po dwukrotnym, bezskutecznym wysłaniu ostrzeżenia w wiadomości prywatnej. Takie przypadki będą też zgłaszane serwisowi Facebook.</text:p>
      <text:p text:style-name="P1"><text:span text:style-name="T1">9. Odwołanie w <text:s/>przypadku blokady lub usunięcia komentarza można kierować na adres poczty elektronicznej </text:span><text:a xlink:type="simple" xlink:href="mailto:urzadgminy@swieciechowa.pl" text:style-name="ListLabel_20_2" text:visited-style-name="ListLabel_20_2"><text:span text:style-name="ListLabel_20_1"><text:span text:style-name="T1">k</text:span></text:span></text:a><text:span text:style-name="ListLabel_20_1"><text:span text:style-name="T1">ontakt@klubseniora.swieciechowa.pl</text:span></text:span><text:span text:style-name="T1"> w celu złożenia skargi bądź wyjaśnienia zaistniałej sytuacji.</text:span></text:p>
      <text:p text:style-name="P1"><text:span text:style-name="T1">10</text:span><text:span text:style-name="T1">. Aby zapewnić ochronę danych osobowych użytkowników nie wymaga się od nich danych osobowych typu:</text:span></text:p>
      <text:p text:style-name="P2">a) numer pesel,</text:p>
      <text:p text:style-name="P2">b) numer dowodu osobistego,</text:p>
      <text:p text:style-name="P2">c) numer kont osobistych,</text:p>
      <text:p text:style-name="P1"><text:span text:style-name="T1">d) stanu zdrowia itp.</text:span><text:span text:style-name="T4"> </text:span></text:p>
      <text:p text:style-name="P1"><text:span text:style-name="T1">Ze względu na możliwość wyłudzenia danych osobowych, użytkownicy biorą odpowiedzialność za</text:span><text:span text:style-name="T4"> </text:span><text:span text:style-name="T1">zamieszczane</text:span><text:span text:style-name="T4"> </text:span><text:span text:style-name="T1">dane</text:span><text:span text:style-name="T4"> </text:span><text:span text:style-name="T1">osobowe</text:span><text:span text:style-name="T4"> </text:span><text:span text:style-name="T1">zarówno</text:span><text:span text:style-name="T4"> </text:span><text:span text:style-name="T1">własne</text:span><text:span text:style-name="T4">, </text:span><text:span text:style-name="T1">jak</text:span><text:span text:style-name="T4"> </text:span><text:span text:style-name="T1">i</text:span><text:span text:style-name="T4"> </text:span><text:span text:style-name="T1">osób</text:span><text:span text:style-name="T4"> </text:span><text:span text:style-name="T1">trzecich</text:span><text:span text:style-name="T4">.</text:span></text:p>
      <text:p text:style-name="P2">11. Na zadawane pytania w komentarzach dotyczących Klubu odpowiedzi będą dodawane po konsultacjach z pracownikiem merytorycznym.</text:p>
      <text:p text:style-name="P2">12. Fanpage jest otwarty dla wszystkich, zamieszczane wpisy będą więc dostępne dla wszystkich użytkowników. Korzystający obowiązany jest podejmować rozważne decyzję <text:s/>dotyczące upublicznianych treści.</text:p>
      <text:p text:style-name="P2">13. We wszystkich sprawach nieujętych w niniejszym Regulaminie obowiązują przepisy zawarte w Regulaminie serwisu Facebook.</text:p>
      <text:p text:style-name="P2">14. Zmiany Regulaminu będą dokonywane w trybie przewidzianym dla jego wprowadzenia.</text:p>
      <text:p text:style-name="P2">15. Regulamin wchodzi w życie z chwilą jego podpisania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verdana, geneva" svg:font-family="'verdana, geneva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er" style:family="paragraph" style:next-style-name="Text_20_body_20__28_user_29_" style:default-outline-level="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15%"/>
    </style:style>
    <style:style style:name="List" style:family="paragraph" style:default-outline-level="" style:class="list"/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loext:contextual-spacing="false" fo:margin-top="0cm" fo:margin-bottom="0.247cm" fo:line-height="115%"/>
    </style:style>
    <style:style style:name="caption" style:family="paragraph" style:parent-style-name="Standard_20__28_user_29_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1" style:font-name-complex="OpenSymbol1"/>
    </style:style>
    <style:style style:name="Emphasis" style:family="text">
      <style:text-properties fo:font-style="italic" style:font-style-asian="italic" style:font-style-complex="italic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0-02T21:12:00</meta:creation-date>
    <meta:initial-creator>Emilia</meta:initial-creator>
    <dc:language>pl-PL</dc:language>
    <dc:date>2020-07-17T10:57:09.83</dc:date>
    <meta:editing-cycles>12</meta:editing-cycles>
    <meta:editing-duration>PT04H48M22S</meta:editing-duration>
    <meta:generator>OpenOffice.org/3.2$Win32 OpenOffice.org_project/320m18$Build-9502</meta:generator>
    <meta:print-date>2020-06-03T09:31:49.01</meta:print-date>
    <meta:document-statistic meta:table-count="0" meta:image-count="0" meta:object-count="0" meta:page-count="3" meta:paragraph-count="44" meta:word-count="706" meta:character-count="53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