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4cm" style:rel-column-width="9362*"/>
    </style:style>
    <style:style style:name="Tabela1.G" style:family="table-column">
      <style:table-column-properties style:column-width="3.815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efcf2" officeooo:paragraph-rsid="003efcf2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efcf2" officeooo:paragraph-rsid="003efcf2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efcf2" officeooo:paragraph-rsid="00079f8e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b429e" officeooo:paragraph-rsid="003b429e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b429e" officeooo:paragraph-rsid="000616f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295cbd" officeooo:paragraph-rsid="003efcf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0e4f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16f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16fa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db5a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79f8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0e4f" officeooo:paragraph-rsid="000616fa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079f8e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7cac8" officeooo:paragraph-rsid="0037cac8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79f8e" officeooo:paragraph-rsid="00079f8e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79f8e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b429e" officeooo:paragraph-rsid="003b429e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ce0f2" officeooo:paragraph-rsid="003ce0f2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79f8e" officeooo:paragraph-rsid="00079f8e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60e4f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616f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79f8e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79f8e" officeooo:paragraph-rsid="00079f8e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79f8e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0d373" officeooo:paragraph-rsid="003ce0f2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060e4f" officeooo:paragraph-rsid="00060e4f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20d373" officeooo:paragraph-rsid="0020d373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0616fa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055c84" officeooo:paragraph-rsid="00055c84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0616fa" officeooo:paragraph-rsid="000616fa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616fa" officeooo:paragraph-rsid="000616fa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paragraph-rsid="002a9795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paragraph-rsid="003b429e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79f8e" officeooo:paragraph-rsid="00079f8e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3ce0f2" officeooo:paragraph-rsid="003ce0f2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55c84" officeooo:paragraph-rsid="00055c84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text-align="center" style:justify-single-word="false"/>
      <style:text-properties officeooo:paragraph-rsid="0002a7e7"/>
    </style:style>
    <style:style style:name="P49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79f8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8f76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08f76e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8f76e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db5a" officeooo:paragraph-rsid="00079f8e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db5a" officeooo:paragraph-rsid="0008f76e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79f8e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8f76e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79f8e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8f76e" style:font-size-asian="12pt" style:font-size-complex="12pt"/>
    </style:style>
    <style:style style:name="T1" style:family="text">
      <style:text-properties officeooo:rsid="00055c84"/>
    </style:style>
    <style:style style:name="T2" style:family="text">
      <style:text-properties officeooo:rsid="00060e4f"/>
    </style:style>
    <style:style style:name="T3" style:family="text">
      <style:text-properties officeooo:rsid="000616fa"/>
    </style:style>
    <style:style style:name="T4" style:family="text">
      <style:text-properties officeooo:rsid="003b429e"/>
    </style:style>
    <style:style style:name="T5" style:family="text">
      <style:text-properties officeooo:rsid="002a9795"/>
    </style:style>
    <style:style style:name="T6" style:family="text">
      <style:text-properties fo:font-size="26pt" fo:font-style="italic" fo:font-weight="bold" officeooo:rsid="000616fa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size="26pt" fo:font-style="italic" fo:font-weight="bold" officeooo:rsid="0002a7e7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26pt" fo:font-style="italic" fo:font-weight="bold" officeooo:rsid="00079f8e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officeooo:rsid="0006db5a"/>
    </style:style>
    <style:style style:name="T10" style:family="text">
      <style:text-properties officeooo:rsid="00079f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8">Luty</text:span><text:span text:style-name="T6"> </text:span><text:span text:style-name="T7">202</text:span><text:span text:style-name="T6">4</text:span></text:p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32">Poniedziałek</text:p>
          </table:table-cell>
          <table:table-cell table:style-name="Tabela1.A1" office:value-type="string">
            <text:p text:style-name="P32">Wtorek</text:p>
          </table:table-cell>
          <table:table-cell table:style-name="Tabela1.A1" office:value-type="string">
            <text:p text:style-name="P32">Środa</text:p>
          </table:table-cell>
          <table:table-cell table:style-name="Tabela1.A1" office:value-type="string">
            <text:p text:style-name="P32">Czwartek</text:p>
          </table:table-cell>
          <table:table-cell table:style-name="Tabela1.A1" office:value-type="string">
            <text:p text:style-name="P49">Piątek</text:p>
          </table:table-cell>
          <table:table-cell table:style-name="Tabela1.A1" office:value-type="string">
            <text:p text:style-name="P47">Sobota</text:p>
          </table:table-cell>
          <table:table-cell table:style-name="Tabela1.G1" office:value-type="string">
            <text:p text:style-name="P47">Niedziela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8">1</text:p>
            <text:p text:style-name="P11">1<text:span text:style-name="T10">0</text:span>:<text:span text:style-name="T10">3</text:span>0-1<text:span text:style-name="T9">1</text:span>:<text:span text:style-name="T10">3</text:span>0 </text:p>
            <text:p text:style-name="P54">Zajęcia rehabilitacyjne</text:p>
            <text:p text:style-name="P11"/>
            <text:p text:style-name="P11">10:30-13:30 </text:p>
            <text:p text:style-name="P7">Warsztaty z rękodzieła</text:p>
          </table:table-cell>
          <table:table-cell table:style-name="Tabela1.A2" office:value-type="string">
            <text:p text:style-name="P18">2</text:p>
            <text:p text:style-name="P26">10:30-13:30 </text:p>
            <text:p text:style-name="P26">Zajęcia edukacyjno- pamięciowe </text:p>
            <text:p text:style-name="P3"/>
          </table:table-cell>
          <table:table-cell table:style-name="Tabela1.A2" office:value-type="string">
            <text:p text:style-name="P41">3</text:p>
            <text:p text:style-name="P34">Dzień wolny</text:p>
          </table:table-cell>
          <table:table-cell table:style-name="Tabela1.G2" office:value-type="string">
            <text:p text:style-name="P41">4</text:p>
            <text:p text:style-name="P34">Dzień wolny</text:p>
          </table:table-cell>
        </table:table-row>
        <table:table-row>
          <table:table-cell table:style-name="Tabela1.A2" office:value-type="string">
            <text:p text:style-name="P29">5</text:p>
            <text:p text:style-name="P25">10:<text:span text:style-name="T3">3</text:span>0-1<text:span text:style-name="T3">3</text:span>:<text:span text:style-name="T3">3</text:span>0 </text:p>
            <text:p text:style-name="P30">Warsztaty dot. higieny ucha i badanie słuchu</text:p>
            <text:p text:style-name="P1"/>
          </table:table-cell>
          <table:table-cell table:style-name="Tabela1.A2" office:value-type="string">
            <text:p text:style-name="P18">6</text:p>
            <text:p text:style-name="P24">10:<text:span text:style-name="T10">30</text:span>-11:30 </text:p>
            <text:p text:style-name="P24">Joga </text:p>
            <text:p text:style-name="P28">12:00-13:30 </text:p>
            <text:p text:style-name="P28">Pogadanki przy kawie</text:p>
          </table:table-cell>
          <table:table-cell table:style-name="Tabela1.A2" office:value-type="string">
            <text:p text:style-name="P18">7</text:p>
            <text:p text:style-name="P13"><text:s/><text:span text:style-name="T2">10:30-13:</text:span><text:span text:style-name="T3">3</text:span><text:span text:style-name="T2">0 </text:span></text:p>
            <text:p text:style-name="P7"><text:s/>Kulinarna Środa</text:p>
            <text:p text:style-name="P7"/>
            <text:p text:style-name="P6"/>
          </table:table-cell>
          <table:table-cell table:style-name="Tabela1.A2" office:value-type="string">
            <text:p text:style-name="P29">8</text:p>
            <text:p text:style-name="P11">1<text:span text:style-name="T10">0:30-13:30 </text:span></text:p>
            <text:p text:style-name="P19">Spotkanie z okazji Tłustego Czwartku, Walentynek<text:line-break/> i wybory do <text:line-break/>Rady Klubu</text:p>
          </table:table-cell>
          <table:table-cell table:style-name="Tabela1.A2" office:value-type="string">
            <text:p text:style-name="P29">9</text:p>
            <text:p text:style-name="P24">10:30-13:30 </text:p>
            <text:p text:style-name="P24">Zajęcia edukacyjno- pamięciowe </text:p>
            <text:p text:style-name="P2"/>
          </table:table-cell>
          <table:table-cell table:style-name="Tabela1.A2" office:value-type="string">
            <text:p text:style-name="P39"><text:span text:style-name="T5">1</text:span><text:span text:style-name="T10">0</text:span></text:p>
            <text:p text:style-name="P34">Dzień wolny</text:p>
          </table:table-cell>
          <table:table-cell table:style-name="Tabela1.G2" office:value-type="string">
            <text:p text:style-name="P40"><text:span text:style-name="T4">1</text:span><text:span text:style-name="T10">1</text:span></text:p>
            <text:p text:style-name="P34">Dzień wolny</text:p>
          </table:table-cell>
        </table:table-row>
        <table:table-row>
          <table:table-cell table:style-name="Tabela1.A2" office:value-type="string">
            <text:p text:style-name="P4">1<text:span text:style-name="T10">2</text:span></text:p>
            <text:p text:style-name="P30">10:15-10:30</text:p>
            <text:p text:style-name="P30">Poranna gimnastyka</text:p>
            <text:p text:style-name="P30"/>
            <text:p text:style-name="P26">10:<text:span text:style-name="T3">3</text:span>0-1<text:span text:style-name="T3">3</text:span>:<text:span text:style-name="T3">3</text:span>0 </text:p>
            <text:p text:style-name="P25">Warsztaty <text:line-break/>z rękodzieła</text:p>
          </table:table-cell>
          <table:table-cell table:style-name="Tabela1.A2" office:value-type="string">
            <text:p text:style-name="P5"><text:span text:style-name="T3">1</text:span><text:span text:style-name="T10">3</text:span><text:span text:style-name="T1"><text:line-break/> <text:s text:c="6"/></text:span><text:span text:style-name="T2">10:</text:span><text:span text:style-name="T10">3</text:span><text:span text:style-name="T2">0-11:30 </text:span></text:p>
            <text:p text:style-name="P25">Joga </text:p>
            <text:p text:style-name="P28"/>
            <text:p text:style-name="P28">12:00-13:30 </text:p>
            <text:p text:style-name="P19">wykład Profilaktyka AIDS/HIV</text:p>
          </table:table-cell>
          <table:table-cell table:style-name="Tabela1.A2" office:value-type="string">
            <text:p text:style-name="P15">1<text:span text:style-name="T10">4</text:span></text:p>
            <text:p text:style-name="P53">1<text:span text:style-name="T10">0</text:span>:<text:span text:style-name="T10">3</text:span>0-1<text:span text:style-name="T9">1</text:span>:<text:span text:style-name="T10">3</text:span>0 </text:p>
            <text:p text:style-name="P55">Zajęcia rehabilitacyjne</text:p>
            <text:p text:style-name="P57"/>
            <text:p text:style-name="P57">10:30-13:30 </text:p>
            <text:p text:style-name="P57">Warsztaty <text:line-break/>z rękodzieła</text:p>
          </table:table-cell>
          <table:table-cell table:style-name="Tabela1.A2" office:value-type="string">
            <text:p text:style-name="P15">1<text:span text:style-name="T10">5</text:span></text:p>
            <text:p text:style-name="P59">10:15-10:30</text:p>
            <text:p text:style-name="P51">Poranna gimnastyka</text:p>
            <text:p text:style-name="P52"/>
            <text:p text:style-name="P52"><text:span text:style-name="T2">10:30-13:</text:span><text:span text:style-name="T3">3</text:span><text:span text:style-name="T2">0 </text:span></text:p>
            <text:p text:style-name="P57"><text:s/>Kulinarna Środa</text:p>
          </table:table-cell>
          <table:table-cell table:style-name="Tabela1.A2" office:value-type="string">
            <text:p text:style-name="P27">1<text:span text:style-name="T10">6</text:span></text:p>
            <text:p text:style-name="P30">10:15-10:30</text:p>
            <text:p text:style-name="P30">Poranna gimnastyka</text:p>
            <text:p text:style-name="P26"/>
            <text:p text:style-name="P26">10:30-13:30 </text:p>
            <text:p text:style-name="P26">Zajęcia edukacyjno- pamięciowe </text:p>
          </table:table-cell>
          <table:table-cell table:style-name="Tabela1.A2" office:value-type="string">
            <text:p text:style-name="P41">17</text:p>
            <text:p text:style-name="P34">Dzień wolny</text:p>
          </table:table-cell>
          <table:table-cell table:style-name="Tabela1.G2" office:value-type="string">
            <text:p text:style-name="P41">18</text:p>
            <text:p text:style-name="P34">Dzień wolny</text:p>
          </table:table-cell>
        </table:table-row>
        <table:table-row>
          <table:table-cell table:style-name="Tabela1.A2" office:value-type="string">
            <text:p text:style-name="P18">19</text:p>
            <text:p text:style-name="P30">10:15-10:30</text:p>
            <text:p text:style-name="P30">Poranna gimnastyka</text:p>
            <text:p text:style-name="P26"/>
            <text:p text:style-name="P26">10:<text:span text:style-name="T3">3</text:span>0-1<text:span text:style-name="T3">3</text:span>:<text:span text:style-name="T3">3</text:span>0 </text:p>
            <text:p text:style-name="P25">Warsztaty <text:line-break/>z rękodzieła</text:p>
          </table:table-cell>
          <table:table-cell table:style-name="Tabela1.A2" office:value-type="string">
            <text:p text:style-name="P17">2<text:span text:style-name="T10">0</text:span></text:p>
            <text:p text:style-name="P9">10:<text:span text:style-name="T10">3</text:span>0-11:30 </text:p>
            <text:p text:style-name="P25">Joga </text:p>
            <text:p text:style-name="P28">12:00-13:30 </text:p>
            <text:p text:style-name="P30">Podróż do … - spotkanie z Fundacją CAT</text:p>
          </table:table-cell>
          <table:table-cell table:style-name="Tabela1.A2" office:value-type="string">
            <text:p text:style-name="P20">2<text:span text:style-name="T10">1</text:span></text:p>
            <text:p text:style-name="P30">10:15-10:30</text:p>
            <text:p text:style-name="P50">Poranna gimnastyka</text:p>
            <text:p text:style-name="P14"/>
            <text:p text:style-name="P14"><text:span text:style-name="T2">10:30-13:</text:span><text:span text:style-name="T3">3</text:span><text:span text:style-name="T2">0 </text:span></text:p>
            <text:p text:style-name="P11"><text:s/>Kulinarna Środa</text:p>
            <text:p text:style-name="P31"/>
          </table:table-cell>
          <table:table-cell table:style-name="Tabela1.A2" office:value-type="string">
            <text:p text:style-name="P23">22</text:p>
            <text:p text:style-name="P30">10:15-10:30</text:p>
            <text:p text:style-name="P19">Poranna gimnastyka</text:p>
            <text:p text:style-name="P11"/>
            <text:p text:style-name="P11">10:<text:span text:style-name="T9">3</text:span>0-13:30 </text:p>
            <text:p text:style-name="P10">Warsztaty <text:line-break/>z rękodzieła</text:p>
          </table:table-cell>
          <table:table-cell table:style-name="Tabela1.A2" office:value-type="string">
            <text:p text:style-name="P23">23</text:p>
            <text:p text:style-name="P30">10:15-10:30</text:p>
            <text:p text:style-name="P19">Poranna gimnastyka</text:p>
            <text:p text:style-name="P11"/>
            <text:p text:style-name="P33">10:30-13:30 <text:line-break/>Zajęcia edukacyjno - pamięciowe</text:p>
          </table:table-cell>
          <table:table-cell table:style-name="Tabela1.F5" office:value-type="currency" office:currency="PLN" office:value="28">
            <text:p text:style-name="P46">2<text:span text:style-name="T10">4</text:span></text:p>
            <text:p text:style-name="P44">Dzień wolny</text:p>
            <text:p text:style-name="P42"/>
            <text:p text:style-name="P43"/>
          </table:table-cell>
          <table:table-cell table:style-name="Tabela1.G2" office:value-type="string">
            <text:p text:style-name="P38">2<text:span text:style-name="T10">5</text:span></text:p>
            <text:p text:style-name="P36">Dzień wolny </text:p>
          </table:table-cell>
        </table:table-row>
        <text:soft-page-break/>
        <table:table-row>
          <table:table-cell table:style-name="Tabela1.A2" office:value-type="string">
            <text:p text:style-name="P15">2<text:span text:style-name="T10">6</text:span></text:p>
            <text:p text:style-name="P30">10:15-10:30</text:p>
            <text:p text:style-name="P19">Poranna gimnastyka</text:p>
            <text:p text:style-name="P19"/>
            <text:p text:style-name="P26">10:<text:span text:style-name="T3">3</text:span>0-1<text:span text:style-name="T3">3</text:span>:<text:span text:style-name="T3">3</text:span>0 </text:p>
            <text:p text:style-name="P25">Warsztaty <text:line-break/>z rękodzieła</text:p>
          </table:table-cell>
          <table:table-cell table:style-name="Tabela1.A2" office:value-type="string">
            <text:p text:style-name="P18">27</text:p>
            <text:p text:style-name="P8">10:<text:span text:style-name="T10">3</text:span>0-11:30 </text:p>
            <text:p text:style-name="P25">Joga </text:p>
            <text:p text:style-name="P25"/>
            <text:p text:style-name="P28">12:00-13:30 </text:p>
            <text:p text:style-name="P16">Pogadanki przy kawie</text:p>
          </table:table-cell>
          <table:table-cell table:style-name="Tabela1.A2" office:value-type="string">
            <text:p text:style-name="P23">28</text:p>
            <text:p text:style-name="P30">10:15-10:30</text:p>
            <text:p text:style-name="P50">Poranna gimnastyka</text:p>
            <text:p text:style-name="P14"/>
            <text:p text:style-name="P14"><text:span text:style-name="T2">10:30-13:</text:span><text:span text:style-name="T3">3</text:span><text:span text:style-name="T2">0 </text:span></text:p>
            <text:p text:style-name="P8">Kulinarna Środa</text:p>
            <text:p text:style-name="P22"/>
          </table:table-cell>
          <table:table-cell table:style-name="Tabela1.A2" office:value-type="string">
            <text:p text:style-name="P23">29</text:p>
            <text:p text:style-name="P30">10:15-10:30</text:p>
            <text:p text:style-name="P19">Poranna gimnastyka</text:p>
            <text:p text:style-name="P11"/>
            <text:p text:style-name="P11">10:<text:span text:style-name="T9">3</text:span>0-13:30 </text:p>
            <text:p text:style-name="P11">Warsztaty <text:line-break/>z rękodzieła</text:p>
          </table:table-cell>
          <table:table-cell table:style-name="Tabela1.A2" office:value-type="string">
            <text:p text:style-name="P21"/>
          </table:table-cell>
          <table:table-cell table:style-name="Tabela1.F5">
            <text:p text:style-name="P45"/>
          </table:table-cell>
          <table:table-cell table:style-name="Tabela1.G2" office:value-type="string"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02-12T14:39:49.778000000</dc:date>
    <meta:editing-duration>PT6H41M26S</meta:editing-duration>
    <meta:editing-cycles>7</meta:editing-cycles>
    <meta:generator>LibreOffice/7.5.5.2$Windows_X86_64 LibreOffice_project/ca8fe7424262805f223b9a2334bc7181abbcbf5e</meta:generator>
    <meta:print-date>2024-02-12T14:31:05.590000000</meta:print-date>
    <meta:document-statistic meta:table-count="1" meta:image-count="0" meta:object-count="0" meta:page-count="2" meta:paragraph-count="117" meta:word-count="196" meta:character-count="1459" meta:non-whitespace-character-count="1326"/>
  </office:meta>
</office:document-meta>
</file>