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7cm" table:align="margins"/>
    </style:style>
    <style:style style:name="Tabela1.A" style:family="table-column">
      <style:table-column-properties style:column-width="3.814cm" style:rel-column-width="9362*"/>
    </style:style>
    <style:style style:name="Tabela1.G" style:family="table-column">
      <style:table-column-properties style:column-width="3.815cm" style:rel-column-width="93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G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G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F5" style:family="table-cell" style:data-style-name="N10115">
      <style:table-cell-properties fo:padding="0.097cm" fo:border-left="0.5pt solid #000000" fo:border-right="none" fo:border-top="none" fo:border-bottom="0.5pt solid #000000" style:writing-mode="page"/>
    </style:style>
    <style:style style:name="Tabela1.F6" style:family="table-cell" style:data-style-name="N10000">
      <style:table-cell-properties fo:padding="0.097cm" fo:border-left="0.5pt solid #000000" fo:border-right="none" fo:border-top="none" fo:border-bottom="0.5pt solid #000000" style:writing-mode="page"/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3b429e" officeooo:paragraph-rsid="000c07e5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0e4f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79f8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c07e5" style:font-size-asian="12pt" style:font-weight-asian="normal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0e4f" officeooo:paragraph-rsid="000c07e5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0e4f" officeooo:paragraph-rsid="000616fa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paragraph-rsid="00079f8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paragraph-rsid="000c07e5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16fa" officeooo:paragraph-rsid="000616fa" style:font-size-asian="12pt" style:font-weight-asian="normal" style:font-size-complex="12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79f8e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c07e5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c07e5" officeooo:paragraph-rsid="000c07e5" style:font-size-asian="12pt" style:font-weight-asian="normal" style:font-size-complex="12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c07e5" officeooo:paragraph-rsid="000c07e5" style:font-size-asian="12pt" style:font-weight-asian="normal" style:font-size-complex="12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c07e5" officeooo:paragraph-rsid="000ca5fc" style:font-size-asian="12pt" style:font-weight-asian="normal" style:font-size-complex="12pt" style:font-weight-complex="normal"/>
    </style:style>
    <style:style style:name="P2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6db5a" officeooo:paragraph-rsid="000c07e5" style:font-size-asian="12pt" style:font-weight-asian="normal" style:font-size-complex="12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295cbd" officeooo:paragraph-rsid="00060e4f" style:font-size-asian="12pt" style:font-weight-asian="normal" style:font-size-complex="12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3b429e" officeooo:paragraph-rsid="003b429e" fo:background-color="transparent" style:font-size-asian="12pt" style:font-weight-asian="normal" style:font-size-complex="12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79f8e" officeooo:paragraph-rsid="00079f8e" fo:background-color="transparent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fo:font-weight="normal" officeooo:rsid="000c07e5" officeooo:paragraph-rsid="000c07e5" fo:background-color="transparent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0e4f" style:font-size-asian="12pt" style:font-size-complex="12pt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616fa" style:font-size-asian="12pt" style:font-size-complex="12pt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79f8e" style:font-size-asian="12pt" style:font-size-complex="12pt"/>
    </style:style>
    <style:style style:name="P31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ca5fc" style:font-size-asian="12pt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c07e5" style:font-size-asian="12pt" style:font-size-complex="12pt"/>
    </style:style>
    <style:style style:name="P33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16fa" officeooo:paragraph-rsid="000616fa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79f8e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c07e5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ca5fc" style:font-size-asian="12pt" style:font-size-complex="12pt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0c07e5" officeooo:paragraph-rsid="000c07e5" style:font-size-asian="12pt" style:font-size-complex="12pt"/>
    </style:style>
    <style:style style:name="P3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2pt" officeooo:rsid="003b429e" officeooo:paragraph-rsid="000c07e5" style:font-size-asian="12pt" style:font-size-complex="12pt"/>
    </style:style>
    <style:style style:name="P40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ca5fc" officeooo:paragraph-rsid="000ca5fc" style:font-size-asian="12pt" style:font-size-complex="12pt"/>
    </style:style>
    <style:style style:name="P4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20d373" officeooo:paragraph-rsid="003ce0f2" fo:background-color="transparent" style:font-size-asian="12pt" style:font-size-complex="12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officeooo:rsid="00060e4f" officeooo:paragraph-rsid="00060e4f" style:font-size-asian="12pt" style:font-size-complex="12pt"/>
    </style:style>
    <style:style style:name="P44" style:family="paragraph" style:parent-style-name="Table_20_Contents">
      <style:paragraph-properties fo:text-align="center" style:justify-single-word="false"/>
      <style:text-properties style:font-name="Times New Roman" fo:font-size="12pt" officeooo:rsid="00060e4f" officeooo:paragraph-rsid="000c07e5" style:font-size-asian="12pt" style:font-size-complex="12pt"/>
    </style:style>
    <style:style style:name="P4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20d373" officeooo:paragraph-rsid="0020d373" style:font-size-asian="12pt" style:font-size-complex="12pt"/>
    </style:style>
    <style:style style:name="P4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20d373" officeooo:paragraph-rsid="000616fa" style:font-size-asian="12pt" style:font-size-complex="12pt"/>
    </style:style>
    <style:style style:name="P4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55c84" officeooo:paragraph-rsid="00055c84" style:font-size-asian="12pt" style:font-size-complex="12pt"/>
    </style:style>
    <style:style style:name="P4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616fa" officeooo:paragraph-rsid="000616fa" style:font-size-asian="12pt" style:font-size-complex="12pt"/>
    </style:style>
    <style:style style:name="P49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paragraph-rsid="003b429e" style:font-size-asian="12pt" style:font-size-complex="12pt"/>
    </style:style>
    <style:style style:name="P50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79f8e" officeooo:paragraph-rsid="00079f8e" style:font-size-asian="12pt" style:font-size-complex="12pt"/>
    </style:style>
    <style:style style:name="P51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officeooo:rsid="000c07e5" officeooo:paragraph-rsid="000c07e5" style:font-size-asian="12pt" style:font-size-complex="12pt"/>
    </style:style>
    <style:style style:name="P52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officeooo:rsid="000c07e5" officeooo:paragraph-rsid="000c07e5" style:font-size-asian="12pt" style:font-size-complex="12pt"/>
    </style:style>
    <style:style style:name="P53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3ce0f2" officeooo:paragraph-rsid="003ce0f2" fo:background-color="transparent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fo:background-color="transparent" style:font-size-asian="12pt" style:font-weight-asian="normal" style:font-size-complex="12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55c84" officeooo:paragraph-rsid="00055c84" fo:background-color="transparent" style:font-size-asian="12pt" style:font-weight-asian="normal" style:font-size-complex="12pt" style:font-weight-complex="normal"/>
    </style:style>
    <style:style style:name="P56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616fa" officeooo:paragraph-rsid="000616fa" fo:background-color="transparent" style:font-size-asian="12pt" style:font-weight-asian="normal" style:font-size-complex="12pt" style:font-weight-complex="normal"/>
    </style:style>
    <style:style style:name="P57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c07e5" officeooo:paragraph-rsid="000c07e5" fo:background-color="transparent" style:font-size-asian="12pt" style:font-weight-asian="normal" style:font-size-complex="12pt" style:font-weight-complex="normal"/>
    </style:style>
    <style:style style:name="P58" style:family="paragraph" style:parent-style-name="Table_20_Contents">
      <style:paragraph-properties fo:text-align="start" style:justify-single-word="false"/>
      <style:text-properties fo:color="#ff0000" loext:opacity="100%" style:font-name="Times New Roman" fo:font-size="12pt" fo:font-weight="normal" officeooo:rsid="000c07e5" officeooo:paragraph-rsid="000c07e5" fo:background-color="transparent" style:font-size-asian="12pt" style:font-weight-asian="normal" style:font-size-complex="12pt" style:font-weight-complex="normal"/>
    </style:style>
    <style:style style:name="P59" style:family="paragraph" style:parent-style-name="Table_20_Contents">
      <style:paragraph-properties fo:text-align="center" style:justify-single-word="false"/>
      <style:text-properties fo:color="#ff0000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60" style:family="paragraph" style:parent-style-name="Text_20_body">
      <style:paragraph-properties fo:text-align="center" style:justify-single-word="false"/>
      <style:text-properties officeooo:paragraph-rsid="0002a7e7"/>
    </style:style>
    <style:style style:name="P61" style:family="paragraph" style:parent-style-name="Table_20_Contents">
      <style:paragraph-properties fo:text-align="center" style:justify-single-word="false"/>
      <style:text-properties fo:color="#1c1c1c" loext:opacity="100%" style:font-name="Times New Roman" fo:font-size="12pt" fo:font-weight="normal" officeooo:rsid="0002a7e7" officeooo:paragraph-rsid="0002a7e7" style:font-size-asian="12pt" style:font-weight-asian="normal" style:font-size-complex="12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79f8e" officeooo:paragraph-rsid="000ca5fc" style:font-size-asian="12pt" style:font-weight-asian="normal" style:font-size-complex="12pt" style:font-weight-complex="normal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ca5fc" officeooo:paragraph-rsid="000ca5fc" style:font-size-asian="12pt" style:font-weight-asian="normal" style:font-size-complex="12pt" style:font-weight-complex="normal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fo:font-weight="normal" officeooo:rsid="000c07e5" officeooo:paragraph-rsid="000c07e5" style:font-size-asian="12pt" style:font-weight-asian="normal" style:font-size-complex="12pt" style:font-weight-complex="normal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60e4f" officeooo:paragraph-rsid="000d85e7" style:font-size-asian="12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2pt" officeooo:rsid="00079f8e" officeooo:paragraph-rsid="000d85e7" style:font-size-asian="12pt" style:font-size-complex="12pt"/>
    </style:style>
    <style:style style:name="T1" style:family="text">
      <style:text-properties officeooo:rsid="00060e4f"/>
    </style:style>
    <style:style style:name="T2" style:family="text">
      <style:text-properties officeooo:rsid="000616fa"/>
    </style:style>
    <style:style style:name="T3" style:family="text">
      <style:text-properties officeooo:rsid="003b429e"/>
    </style:style>
    <style:style style:name="T4" style:family="text">
      <style:text-properties fo:font-size="26pt" fo:font-style="italic" fo:font-weight="bold" officeooo:rsid="000616fa" style:font-size-asian="26pt" style:font-style-asian="italic" style:font-weight-asian="bold" style:font-size-complex="26pt" style:font-style-complex="italic" style:font-weight-complex="bold"/>
    </style:style>
    <style:style style:name="T5" style:family="text">
      <style:text-properties fo:font-size="26pt" fo:font-style="italic" fo:font-weight="bold" officeooo:rsid="0002a7e7" style:font-size-asian="26pt" style:font-style-asian="italic" style:font-weight-asian="bold" style:font-size-complex="26pt" style:font-style-complex="italic" style:font-weight-complex="bold"/>
    </style:style>
    <style:style style:name="T6" style:family="text">
      <style:text-properties fo:font-size="26pt" fo:font-style="italic" fo:font-weight="bold" officeooo:rsid="000ca5fc" style:font-size-asian="26pt" style:font-style-asian="italic" style:font-weight-asian="bold" style:font-size-complex="26pt" style:font-style-complex="italic" style:font-weight-complex="bold"/>
    </style:style>
    <style:style style:name="T7" style:family="text">
      <style:text-properties officeooo:rsid="0006db5a"/>
    </style:style>
    <style:style style:name="T8" style:family="text">
      <style:text-properties officeooo:rsid="00079f8e"/>
    </style:style>
    <style:style style:name="T9" style:family="text">
      <style:text-properties officeooo:rsid="000c07e5"/>
    </style:style>
    <style:style style:name="T10" style:family="text">
      <style:text-properties fo:font-weight="normal" officeooo:rsid="000616fa" style:font-weight-asian="normal" style:font-weight-complex="normal"/>
    </style:style>
    <style:style style:name="T11" style:family="text">
      <style:text-properties fo:font-weight="normal" officeooo:rsid="000c07e5" style:font-weight-asian="normal" style:font-weight-complex="normal"/>
    </style:style>
    <style:style style:name="T12" style:family="text">
      <style:text-properties officeooo:rsid="000ca5fc"/>
    </style:style>
    <number:number-style style:name="N10000" number:language="pl" number:country="PL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6">Marzec</text:span><text:span text:style-name="T4"> </text:span><text:span text:style-name="T5">202</text:span><text:span text:style-name="T4">4</text:span></text:p>
      <table:table table:name="Tabela1" table:style-name="Tabela1">
        <table:table-column table:style-name="Tabela1.A" table:number-columns-repeated="6"/>
        <table:table-column table:style-name="Tabela1.G"/>
        <table:table-row>
          <table:table-cell table:style-name="Tabela1.A1" office:value-type="string">
            <text:p text:style-name="P42">Poniedziałek</text:p>
          </table:table-cell>
          <table:table-cell table:style-name="Tabela1.A1" office:value-type="string">
            <text:p text:style-name="P42">Wtorek</text:p>
          </table:table-cell>
          <table:table-cell table:style-name="Tabela1.A1" office:value-type="string">
            <text:p text:style-name="P42">Środa</text:p>
          </table:table-cell>
          <table:table-cell table:style-name="Tabela1.A1" office:value-type="string">
            <text:p text:style-name="P42">Czwartek</text:p>
          </table:table-cell>
          <table:table-cell table:style-name="Tabela1.A1" office:value-type="string">
            <text:p text:style-name="P61">Piątek</text:p>
          </table:table-cell>
          <table:table-cell table:style-name="Tabela1.A1" office:value-type="string">
            <text:p text:style-name="P59">Sobota</text:p>
          </table:table-cell>
          <table:table-cell table:style-name="Tabela1.G1" office:value-type="string">
            <text:p text:style-name="P59">Niedziela</text:p>
          </table:table-cell>
        </table:table-row>
        <table:table-row>
          <table:table-cell table:style-name="Tabela1.A2" office:value-type="string">
            <text:p text:style-name="P46"/>
          </table:table-cell>
          <table:table-cell table:style-name="Tabela1.A2" office:value-type="string">
            <text:p text:style-name="P33"/>
          </table:table-cell>
          <table:table-cell table:style-name="Tabela1.A2" office:value-type="string">
            <text:p text:style-name="P9"/>
          </table:table-cell>
          <table:table-cell table:style-name="Tabela1.A2" office:value-type="string">
            <text:p text:style-name="P15"/>
          </table:table-cell>
          <table:table-cell table:style-name="Tabela1.A2" office:value-type="string">
            <text:p text:style-name="P38">1</text:p>
            <text:p text:style-name="P31">10:30-13:30 </text:p>
            <text:p text:style-name="P31">Zajęcia edukacyjno- pamięciowe </text:p>
          </table:table-cell>
          <table:table-cell table:style-name="Tabela1.A2" office:value-type="string">
            <text:p text:style-name="P51">2</text:p>
            <text:p text:style-name="P45">Dzień wolny</text:p>
          </table:table-cell>
          <table:table-cell table:style-name="Tabela1.G2" office:value-type="string">
            <text:p text:style-name="P51">3</text:p>
            <text:p text:style-name="P45">Dzień wolny</text:p>
            <text:p text:style-name="P45"/>
          </table:table-cell>
        </table:table-row>
        <table:table-row>
          <table:table-cell table:style-name="Tabela1.A2" office:value-type="string">
            <text:p text:style-name="P38">4</text:p>
            <text:p text:style-name="P20">od 11:00 <text:line-break/>Dzień Kobiet<text:line-break/> i Dzień imienin </text:p>
          </table:table-cell>
          <table:table-cell table:style-name="Tabela1.A2" office:value-type="string">
            <text:p text:style-name="P19">5</text:p>
            <text:p text:style-name="P28">10:<text:span text:style-name="T8">30</text:span>-11:30 </text:p>
            <text:p text:style-name="P28">Joga </text:p>
            <text:p text:style-name="P28"/>
            <text:p text:style-name="P34">12:00-13:30 </text:p>
            <text:p text:style-name="P34">Pogadanki <text:line-break/>przy kawie</text:p>
          </table:table-cell>
          <table:table-cell table:style-name="Tabela1.A2" office:value-type="string">
            <text:p text:style-name="P19">6</text:p>
            <text:p text:style-name="P36">10:15-10:30</text:p>
            <text:p text:style-name="P36">Poranna gimnastyka</text:p>
            <text:p text:style-name="P36"/>
            <text:p text:style-name="P10"><text:s/><text:span text:style-name="T1">10:30-13:</text:span><text:span text:style-name="T2">3</text:span><text:span text:style-name="T1">0 </text:span></text:p>
            <text:p text:style-name="P3"><text:s/>Kulinarna Środa</text:p>
            <text:p text:style-name="P23"/>
          </table:table-cell>
          <table:table-cell table:style-name="Tabela1.A2" office:value-type="string">
            <text:p text:style-name="P38">7</text:p>
            <text:p text:style-name="P36">10:15-10:30</text:p>
            <text:p text:style-name="P36">Poranna gimnastyka</text:p>
            <text:p text:style-name="P36"/>
            <text:p text:style-name="P8">10:<text:span text:style-name="T7">3</text:span>0-13:30 </text:p>
            <text:p text:style-name="P8">Warsztaty <text:line-break/>z rękodzieł<text:span text:style-name="T12">a</text:span></text:p>
          </table:table-cell>
          <table:table-cell table:style-name="Tabela1.A2" office:value-type="string">
            <text:p text:style-name="P38">8</text:p>
            <text:p text:style-name="P36">10:15-10:30</text:p>
            <text:p text:style-name="P36">Poranna gimnastyka</text:p>
            <text:p text:style-name="P36"/>
            <text:p text:style-name="P28">10:30-13:30 </text:p>
            <text:p text:style-name="P28">Zajęcia edukacyjno- pamięciowe</text:p>
          </table:table-cell>
          <table:table-cell table:style-name="Tabela1.A2" office:value-type="string">
            <text:p text:style-name="P51">9</text:p>
            <text:p text:style-name="P45">Dzień wolny</text:p>
          </table:table-cell>
          <table:table-cell table:style-name="Tabela1.G2" office:value-type="string">
            <text:p text:style-name="P49"><text:span text:style-name="T3">1</text:span><text:span text:style-name="T9">0</text:span></text:p>
            <text:p text:style-name="P45">Dzień wolny</text:p>
          </table:table-cell>
        </table:table-row>
        <table:table-row>
          <table:table-cell table:style-name="Tabela1.A2" office:value-type="string">
            <text:p text:style-name="P1">1<text:span text:style-name="T9">1</text:span></text:p>
            <text:p text:style-name="P2"><text:span text:style-name="T1">10:</text:span><text:span text:style-name="T8">3</text:span><text:span text:style-name="T1">0-11:30 </text:span></text:p>
            <text:p text:style-name="P32">Joga </text:p>
            <text:p text:style-name="P32"/>
            <text:p text:style-name="P40">12:00 – 13:30 </text:p>
            <text:p text:style-name="P40">Warsztaty <text:line-break/>z rękodzieła</text:p>
          </table:table-cell>
          <table:table-cell table:style-name="Tabela1.A2" office:value-type="string">
            <text:p text:style-name="P39"><text:span text:style-name="T10">1</text:span><text:span text:style-name="T11">2</text:span></text:p>
            <text:p text:style-name="P37">10:15-10:30</text:p>
            <text:p text:style-name="P62">Poranna gimnastyka</text:p>
            <text:p text:style-name="P21"/>
            <text:p text:style-name="P63">10:30 – 11:30 </text:p>
            <text:p text:style-name="P63">Zajęcia pamięciowe</text:p>
            <text:p text:style-name="P21"/>
            <text:p text:style-name="P21">12:00 – 13:30 </text:p>
            <text:p text:style-name="P20">Spotkanie pt. „Skarb ze Święciechowy” </text:p>
          </table:table-cell>
          <table:table-cell table:style-name="Tabela1.A2" office:value-type="string">
            <text:p text:style-name="P13">1<text:span text:style-name="T9">3</text:span></text:p>
            <text:p text:style-name="P36">10:15-10:30</text:p>
            <text:p text:style-name="P36">Poranna gimnastyka</text:p>
            <text:p text:style-name="P36"/>
            <text:p text:style-name="P12"><text:s/><text:span text:style-name="T1">10:30-13:</text:span><text:span text:style-name="T2">3</text:span><text:span text:style-name="T1">0 </text:span></text:p>
            <text:p text:style-name="P8"><text:s/>Kulinarna Środa</text:p>
          </table:table-cell>
          <table:table-cell table:style-name="Tabela1.A2" office:value-type="string">
            <text:p text:style-name="P13">1<text:span text:style-name="T9">4</text:span></text:p>
            <text:p text:style-name="P7">1<text:span text:style-name="T8">0</text:span>:<text:span text:style-name="T8">3</text:span>0-1<text:span text:style-name="T7">1</text:span>:<text:span text:style-name="T8">3</text:span>0 </text:p>
            <text:p text:style-name="P22">Zajęcia rehabilitacyjne</text:p>
            <text:p text:style-name="P8"/>
            <text:p text:style-name="P8">1<text:span text:style-name="T9">2</text:span>:<text:span text:style-name="T9">0</text:span>0-13:30 </text:p>
            <text:p text:style-name="P8">Warsztaty <text:line-break/>z rękodzieła</text:p>
            <text:p text:style-name="P8"/>
          </table:table-cell>
          <table:table-cell table:style-name="Tabela1.A2" office:value-type="string">
            <text:p text:style-name="P33">1<text:span text:style-name="T9">5</text:span></text:p>
            <text:p text:style-name="P66">10:15-10:30</text:p>
            <text:p text:style-name="P66">Poranna gimnastyka</text:p>
            <text:p text:style-name="P66"/>
            <text:p text:style-name="P65">10:30-13:30 </text:p>
            <text:p text:style-name="P65">Zajęcia edukacyjno- pamięciowe</text:p>
          </table:table-cell>
          <table:table-cell table:style-name="Tabela1.A2" office:value-type="string">
            <text:p text:style-name="P50">1<text:span text:style-name="T9">6</text:span></text:p>
            <text:p text:style-name="P45">Dzień wolny</text:p>
          </table:table-cell>
          <table:table-cell table:style-name="Tabela1.G2" office:value-type="string">
            <text:p text:style-name="P50">1<text:span text:style-name="T9">7</text:span></text:p>
            <text:p text:style-name="P45">Dzień wolny</text:p>
          </table:table-cell>
        </table:table-row>
        <table:table-row>
          <table:table-cell table:style-name="Tabela1.A2" office:value-type="string">
            <text:p text:style-name="P15">1<text:span text:style-name="T9">8</text:span></text:p>
            <text:p text:style-name="P35">10:15-10:30</text:p>
            <text:p text:style-name="P35">Poranna gimnastyka</text:p>
            <text:p text:style-name="P30"/>
            <text:p text:style-name="P30">10:<text:span text:style-name="T2">3</text:span>0-1<text:span text:style-name="T2">3</text:span>:<text:span text:style-name="T2">3</text:span>0 </text:p>
            <text:p text:style-name="P29">Warsztaty <text:line-break/>z rękodzieła</text:p>
          </table:table-cell>
          <table:table-cell table:style-name="Tabela1.A2" office:value-type="string">
            <text:p text:style-name="P19">19</text:p>
            <text:p text:style-name="P5">10:<text:span text:style-name="T8">3</text:span>0-11:30 </text:p>
            <text:p text:style-name="P29">Joga </text:p>
            <text:p text:style-name="P29"/>
            <text:p text:style-name="P34">12:00-13:30 </text:p>
            <text:p text:style-name="P35">Podróż do … - spotkanie z Fundacją CAT</text:p>
            <text:p text:style-name="P35"/>
          </table:table-cell>
          <table:table-cell table:style-name="Tabela1.A2" office:value-type="string">
            <text:p text:style-name="P24">2<text:span text:style-name="T9">0</text:span></text:p>
            <text:p text:style-name="P20">od 11:00 <text:line-break/>Śniadanko Wielkanocne </text:p>
            <text:p text:style-name="P41"/>
          </table:table-cell>
          <table:table-cell table:style-name="Tabela1.A2" office:value-type="string">
            <text:p text:style-name="P26">2<text:span text:style-name="T9">1</text:span></text:p>
            <text:p text:style-name="P7">1<text:span text:style-name="T8">0</text:span>:<text:span text:style-name="T8">3</text:span>0-1<text:span text:style-name="T7">1</text:span>:<text:span text:style-name="T8">3</text:span>0 </text:p>
            <text:p text:style-name="P22">Zajęcia rehabilitacyjne</text:p>
            <text:p text:style-name="P8"/>
            <text:p text:style-name="P8">10:30-13:30 </text:p>
            <text:p text:style-name="P8">Warsztaty <text:line-break/>z rękodzieła</text:p>
          </table:table-cell>
          <table:table-cell table:style-name="Tabela1.A2" office:value-type="string">
            <text:p text:style-name="P26">2<text:span text:style-name="T9">2</text:span></text:p>
            <text:p text:style-name="P35">10:15-10:30</text:p>
            <text:p text:style-name="P16">Poranna gimnastyka</text:p>
            <text:p text:style-name="P6"/>
            <text:p text:style-name="P43">10:30-13:30 <text:line-break/>Zajęcia edukacyjno - pamięciowe</text:p>
          </table:table-cell>
          <table:table-cell table:style-name="Tabela1.F5" office:value-type="currency" office:currency="PLN" office:value="28">
            <text:p text:style-name="P56">2<text:span text:style-name="T9">3</text:span></text:p>
            <text:p text:style-name="P55">Dzień wolny</text:p>
            <text:p text:style-name="P53"/>
            <text:p text:style-name="P54"/>
          </table:table-cell>
          <table:table-cell table:style-name="Tabela1.G2" office:value-type="string">
            <text:p text:style-name="P48">2<text:span text:style-name="T9">4</text:span></text:p>
            <text:p text:style-name="P47">Dzień wolny </text:p>
          </table:table-cell>
        </table:table-row>
        <text:soft-page-break/>
        <table:table-row>
          <table:table-cell table:style-name="Tabela1.A2" office:value-type="string">
            <text:p text:style-name="P13">2<text:span text:style-name="T9">5</text:span></text:p>
            <text:p text:style-name="P35">10:15-10:30</text:p>
            <text:p text:style-name="P16">Poranna gimnastyka</text:p>
            <text:p text:style-name="P16"/>
            <text:p text:style-name="P30">10:<text:span text:style-name="T2">3</text:span>0-1<text:span text:style-name="T2">3</text:span>:<text:span text:style-name="T2">3</text:span>0 </text:p>
            <text:p text:style-name="P29">Warsztaty <text:line-break/>z rękodzieła</text:p>
          </table:table-cell>
          <table:table-cell table:style-name="Tabela1.A2" office:value-type="string">
            <text:p text:style-name="P15">2<text:span text:style-name="T9">6</text:span></text:p>
            <text:p text:style-name="P4">10:<text:span text:style-name="T8">3</text:span>0-11:30 </text:p>
            <text:p text:style-name="P29">Joga </text:p>
            <text:p text:style-name="P29"/>
            <text:p text:style-name="P34">12:00-13:30 </text:p>
            <text:p text:style-name="P14">Pogadanki przy kawie</text:p>
          </table:table-cell>
          <table:table-cell table:style-name="Tabela1.A2" office:value-type="string">
            <text:p text:style-name="P26">2<text:span text:style-name="T9">7</text:span></text:p>
            <text:p text:style-name="P35">10:15-10:30</text:p>
            <text:p text:style-name="P17">Poranna gimnastyka</text:p>
            <text:p text:style-name="P11"/>
            <text:p text:style-name="P11"><text:span text:style-name="T1">10:30-13:</text:span><text:span text:style-name="T2">3</text:span><text:span text:style-name="T1">0 </text:span></text:p>
            <text:p text:style-name="P4">Kulinarna Środa</text:p>
            <text:p text:style-name="P25"/>
          </table:table-cell>
          <table:table-cell table:style-name="Tabela1.A2" office:value-type="string">
            <text:p text:style-name="P26">2<text:span text:style-name="T9">8</text:span></text:p>
            <text:p text:style-name="P35">10:15-10:30</text:p>
            <text:p text:style-name="P16">Poranna gimnastyka</text:p>
            <text:p text:style-name="P6"/>
            <text:p text:style-name="P6">10:<text:span text:style-name="T7">3</text:span>0-13:30 </text:p>
            <text:p text:style-name="P6">Warsztaty <text:line-break/>z rękodzieła</text:p>
          </table:table-cell>
          <table:table-cell table:style-name="Tabela1.A2" office:value-type="string">
            <text:p text:style-name="P27">29</text:p>
            <text:p text:style-name="P36">10:15-10:30</text:p>
            <text:p text:style-name="P18">Poranna gimnastyka</text:p>
            <text:p text:style-name="P8"/>
            <text:p text:style-name="P44">10:30-13:30 <text:line-break/>Zajęcia edukacyjno - pamięciowe</text:p>
          </table:table-cell>
          <table:table-cell table:style-name="Tabela1.F6" office:value-type="float" office:value="30">
            <text:p text:style-name="P58">30</text:p>
            <text:p text:style-name="P57">Dzień wolny </text:p>
          </table:table-cell>
          <table:table-cell table:style-name="Tabela1.G2" office:value-type="string">
            <text:p text:style-name="P51">31</text:p>
            <text:p text:style-name="P52">Dzień wolny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</office:styles>
  <office:automatic-styles>
    <style:page-layout style:name="Mpm1">
      <style:page-layout-properties fo:page-width="29.7cm" fo:page-height="21.001cm" style:num-format="1" style:print-orientation="landscape" fo:margin-top="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9T13:38:49.607000000</meta:creation-date>
    <dc:date>2024-03-19T09:41:46.261000000</dc:date>
    <meta:editing-duration>PT12H5M20S</meta:editing-duration>
    <meta:editing-cycles>10</meta:editing-cycles>
    <meta:generator>LibreOffice/7.5.5.2$Windows_X86_64 LibreOffice_project/ca8fe7424262805f223b9a2334bc7181abbcbf5e</meta:generator>
    <meta:print-date>2024-03-05T10:41:43.925000000</meta:print-date>
    <meta:document-statistic meta:table-count="1" meta:image-count="0" meta:object-count="0" meta:page-count="2" meta:paragraph-count="125" meta:word-count="209" meta:character-count="1533" meta:non-whitespace-character-count="1394"/>
  </office:meta>
</office:document-meta>
</file>