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efcf2" officeooo:paragraph-rsid="003efcf2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efcf2" officeooo:paragraph-rsid="003efcf2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fcf2" officeooo:paragraph-rsid="003b429e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21a4c" officeooo:paragraph-rsid="0037f4e5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0616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95cbd" officeooo:paragraph-rsid="003efcf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95cbd" officeooo:paragraph-rsid="00295c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2a9795" officeooo:paragraph-rsid="003b429e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0e4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0616f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7cac8" officeooo:paragraph-rsid="0037cac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0e4f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95cbd" officeooo:paragraph-rsid="003ce0f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95cbd" officeooo:paragraph-rsid="00295cb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0e4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16fa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0d373" officeooo:paragraph-rsid="003ce0f2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060e4f" officeooo:paragraph-rsid="00060e4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20d37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0616f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55c84" officeooo:paragraph-rsid="00055c84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2a9795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3b429e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295cb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55c84" officeooo:paragraph-rsid="00055c84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center" style:justify-single-word="false"/>
      <style:text-properties officeooo:paragraph-rsid="0002a7e7"/>
    </style:style>
    <style:style style:name="P4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0d373" officeooo:paragraph-rsid="0006db5a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0d373" officeooo:paragraph-rsid="000616fa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db5a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6db5a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16fa" officeooo:paragraph-rsid="0006db5a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6db5a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55c84"/>
    </style:style>
    <style:style style:name="T2" style:family="text">
      <style:text-properties officeooo:rsid="00060e4f"/>
    </style:style>
    <style:style style:name="T3" style:family="text">
      <style:text-properties officeooo:rsid="000616fa"/>
    </style:style>
    <style:style style:name="T4" style:family="text">
      <style:text-properties officeooo:rsid="003b429e"/>
    </style:style>
    <style:style style:name="T5" style:family="text">
      <style:text-properties officeooo:rsid="002a9795"/>
    </style:style>
    <style:style style:name="T6" style:family="text">
      <style:text-properties officeooo:rsid="00295cbd"/>
    </style:style>
    <style:style style:name="T7" style:family="text">
      <style:text-properties fo:font-size="26pt" fo:font-style="italic" fo:font-weight="bold" officeooo:rsid="000616fa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26pt" fo:font-style="italic" fo:font-weight="bold" officeooo:rsid="0002a7e7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officeooo:rsid="0006db5a"/>
    </style:style>
    <style:style style:name="T10" style:family="text">
      <style:text-properties officeooo:rsid="003ef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7">Styczeń </text:span><text:span text:style-name="T8">202</text:span><text:span text:style-name="T7">4</text:span>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29">Poniedziałek</text:p>
          </table:table-cell>
          <table:table-cell table:style-name="Tabela1.A1" office:value-type="string">
            <text:p text:style-name="P29">Wtorek</text:p>
          </table:table-cell>
          <table:table-cell table:style-name="Tabela1.A1" office:value-type="string">
            <text:p text:style-name="P29">Środa</text:p>
          </table:table-cell>
          <table:table-cell table:style-name="Tabela1.A1" office:value-type="string">
            <text:p text:style-name="P29">Czwartek</text:p>
          </table:table-cell>
          <table:table-cell table:style-name="Tabela1.A1" office:value-type="string">
            <text:p text:style-name="P47">Piątek</text:p>
          </table:table-cell>
          <table:table-cell table:style-name="Tabela1.A1" office:value-type="string">
            <text:p text:style-name="P45">Sobota</text:p>
          </table:table-cell>
          <table:table-cell table:style-name="Tabela1.G1" office:value-type="string">
            <text:p text:style-name="P45">Niedziela</text:p>
          </table:table-cell>
        </table:table-row>
        <table:table-row>
          <table:table-cell table:style-name="Tabela1.A2" office:value-type="string">
            <text:p text:style-name="P26">1</text:p>
            <text:p text:style-name="P32">Dzień wolny</text:p>
          </table:table-cell>
          <table:table-cell table:style-name="Tabela1.A2" office:value-type="string">
            <text:p text:style-name="P26">2</text:p>
            <text:p text:style-name="P25">10:<text:span text:style-name="T3">3</text:span>0-1<text:span text:style-name="T3">3</text:span>:<text:span text:style-name="T3">3</text:span>0 </text:p>
            <text:p text:style-name="P24">Warsztaty <text:line-break/>z rękodzieł<text:span text:style-name="T3">a</text:span></text:p>
          </table:table-cell>
          <table:table-cell table:style-name="Tabela1.A2" office:value-type="string">
            <text:p text:style-name="P15">3</text:p>
            <text:p text:style-name="P14"><text:span text:style-name="T2">10:30-13:</text:span><text:span text:style-name="T3">3</text:span><text:span text:style-name="T2">0 </text:span></text:p>
            <text:p text:style-name="P11">Kulinarna Środa</text:p>
            <text:p text:style-name="P11">„<text:span text:style-name="T3">Zdrowe słodkości”</text:span><text:span text:style-name="T10"> </text:span></text:p>
          </table:table-cell>
          <table:table-cell table:style-name="Tabela1.A2" office:value-type="string">
            <text:p text:style-name="P15">4</text:p>
            <text:p text:style-name="P10">10:30-13:30 </text:p>
            <text:p text:style-name="P10">Warsztaty z rękodzieła</text:p>
          </table:table-cell>
          <table:table-cell table:style-name="Tabela1.A2" office:value-type="string">
            <text:p text:style-name="P15">5</text:p>
            <text:p text:style-name="P51">Dzień wolny</text:p>
          </table:table-cell>
          <table:table-cell table:style-name="Tabela1.A2" office:value-type="string">
            <text:p text:style-name="P35">6</text:p>
            <text:p text:style-name="P31">Dzień wolny</text:p>
          </table:table-cell>
          <table:table-cell table:style-name="Tabela1.G2" office:value-type="string">
            <text:p text:style-name="P35">7</text:p>
            <text:p text:style-name="P31">Dzień wolny</text:p>
          </table:table-cell>
        </table:table-row>
        <table:table-row>
          <table:table-cell table:style-name="Tabela1.A2" office:value-type="string">
            <text:p text:style-name="P26">8</text:p>
            <text:p text:style-name="P25">10:<text:span text:style-name="T3">3</text:span>0-1<text:span text:style-name="T3">3</text:span>:<text:span text:style-name="T3">3</text:span>0 </text:p>
            <text:p text:style-name="P25">Warsztaty <text:line-break/>z rękodzieła</text:p>
            <text:p text:style-name="P1"/>
          </table:table-cell>
          <table:table-cell table:style-name="Tabela1.A2" office:value-type="string">
            <text:p text:style-name="P15">9</text:p>
            <text:p text:style-name="P24">10:00-11:30 </text:p>
            <text:p text:style-name="P24">Joga </text:p>
            <text:p text:style-name="P27">12:00-13:30 </text:p>
            <text:p text:style-name="P27">Pogadanki przy kawie</text:p>
          </table:table-cell>
          <table:table-cell table:style-name="Tabela1.A2" office:value-type="string">
            <text:p text:style-name="P12">1<text:span text:style-name="T3">0</text:span></text:p>
            <text:p text:style-name="P13"><text:s/><text:span text:style-name="T2">10:30-13:</text:span><text:span text:style-name="T3">3</text:span><text:span text:style-name="T2">0 </text:span></text:p>
            <text:p text:style-name="P10"><text:s/>Kulinarna Środa</text:p>
            <text:p text:style-name="P10">„<text:span text:style-name="T3">Świat zup”</text:span></text:p>
            <text:p text:style-name="P7"/>
          </table:table-cell>
          <table:table-cell table:style-name="Tabela1.A2" office:value-type="string">
            <text:p text:style-name="P23">1<text:span text:style-name="T3">1</text:span></text:p>
            <text:p text:style-name="P10">10:<text:span text:style-name="T9">0</text:span>0-1<text:span text:style-name="T9">1</text:span>:<text:span text:style-name="T9">0</text:span>0 </text:p>
            <text:p text:style-name="P54">Zajęcia rehabilitacyjne</text:p>
            <text:p text:style-name="P53">1<text:span text:style-name="T9">1</text:span>:30-13:30 </text:p>
            <text:p text:style-name="P53">Warsztaty z rękodzieła</text:p>
          </table:table-cell>
          <table:table-cell table:style-name="Tabela1.A2" office:value-type="string">
            <text:p text:style-name="P22">1<text:span text:style-name="T3">2</text:span></text:p>
            <text:p text:style-name="P24">10:30-13:30 </text:p>
            <text:p text:style-name="P24">Zajęcia edukacyjno- pamięciowe </text:p>
            <text:p text:style-name="P2"/>
          </table:table-cell>
          <table:table-cell table:style-name="Tabela1.A2" office:value-type="string">
            <text:p text:style-name="P36"><text:span text:style-name="T5">1</text:span><text:span text:style-name="T3">3</text:span></text:p>
            <text:p text:style-name="P31">Dzień wolny</text:p>
          </table:table-cell>
          <table:table-cell table:style-name="Tabela1.G2" office:value-type="string">
            <text:p text:style-name="P37"><text:span text:style-name="T4">1</text:span><text:span text:style-name="T3">4</text:span></text:p>
            <text:p text:style-name="P31">Dzień wolny</text:p>
          </table:table-cell>
        </table:table-row>
        <table:table-row>
          <table:table-cell table:style-name="Tabela1.A2" office:value-type="string">
            <text:p text:style-name="P5">1<text:span text:style-name="T3">5</text:span></text:p>
            <text:p text:style-name="P25">10:<text:span text:style-name="T3">3</text:span>0-1<text:span text:style-name="T3">3</text:span>:<text:span text:style-name="T3">3</text:span>0 </text:p>
            <text:p text:style-name="P25">Warsztaty <text:line-break/>z rękodzieła</text:p>
            <text:p text:style-name="P5"/>
            <text:p text:style-name="P3"/>
          </table:table-cell>
          <table:table-cell table:style-name="Tabela1.A2" office:value-type="string">
            <text:p text:style-name="P6"><text:span text:style-name="T3">16</text:span><text:span text:style-name="T1"><text:line-break/> <text:s text:c="6"/></text:span><text:span text:style-name="T2">10:00-11:30 </text:span></text:p>
            <text:p text:style-name="P25">Joga </text:p>
            <text:p text:style-name="P27">12:00-13:30 </text:p>
            <text:p text:style-name="P16">Pogadanki przy kawie</text:p>
          </table:table-cell>
          <table:table-cell table:style-name="Tabela1.A2" office:value-type="string">
            <text:p text:style-name="P15">17</text:p>
            <text:p text:style-name="P14"><text:span text:style-name="T2">10:30-13:</text:span><text:span text:style-name="T3">3</text:span><text:span text:style-name="T2">0 </text:span></text:p>
            <text:p text:style-name="P11"><text:s/>Kulinarna Środa</text:p>
            <text:p text:style-name="P9">„<text:span text:style-name="T3">Kuchnie Regionów Polski”</text:span></text:p>
          </table:table-cell>
          <table:table-cell table:style-name="Tabela1.A2" office:value-type="string">
            <text:p text:style-name="P15">18</text:p>
            <text:p text:style-name="P10">10:30-13:30 </text:p>
            <text:p text:style-name="P10">Warsztaty z rękodzieła</text:p>
          </table:table-cell>
          <table:table-cell table:style-name="Tabela1.A2" office:value-type="string">
            <text:p text:style-name="P26">19</text:p>
            <text:p text:style-name="P50">Dzień wolny</text:p>
          </table:table-cell>
          <table:table-cell table:style-name="Tabela1.A2" office:value-type="string">
            <text:p text:style-name="P38">2<text:span text:style-name="T3">0</text:span></text:p>
            <text:p text:style-name="P31">Dzień wolny</text:p>
          </table:table-cell>
          <table:table-cell table:style-name="Tabela1.G2" office:value-type="string">
            <text:p text:style-name="P39"><text:span text:style-name="T6">2</text:span><text:span text:style-name="T3">1</text:span></text:p>
            <text:p text:style-name="P31">Dzień wolny</text:p>
          </table:table-cell>
        </table:table-row>
        <table:table-row>
          <table:table-cell table:style-name="Tabela1.A2" office:value-type="string">
            <text:p text:style-name="P8">2<text:span text:style-name="T3">2</text:span></text:p>
            <text:p text:style-name="P25">10:<text:span text:style-name="T3">3</text:span>0-1<text:span text:style-name="T3">3</text:span>:<text:span text:style-name="T3">3</text:span>0 </text:p>
            <text:p text:style-name="P25">Warsztaty <text:line-break/>z rękodzieła</text:p>
            <text:p text:style-name="P4"/>
          </table:table-cell>
          <table:table-cell table:style-name="Tabela1.A2" office:value-type="string">
            <text:p text:style-name="P17">2<text:span text:style-name="T3">3</text:span></text:p>
            <text:p text:style-name="P48">10:00-11:30 </text:p>
            <text:p text:style-name="P25">Joga </text:p>
            <text:p text:style-name="P27">12:00-13:30 </text:p>
            <text:p text:style-name="P16">Pogadanki przy kawie</text:p>
          </table:table-cell>
          <table:table-cell table:style-name="Tabela1.A2" office:value-type="string">
            <text:p text:style-name="P18">2<text:span text:style-name="T3">4</text:span></text:p>
            <text:p text:style-name="P19">10:30-13:30 </text:p>
            <text:p text:style-name="P57">Obchody Dnia <text:line-break/>Babci i Dziadka </text:p>
            <text:p text:style-name="P28"/>
          </table:table-cell>
          <table:table-cell table:style-name="Tabela1.A2" office:value-type="string">
            <text:p text:style-name="P20">2<text:span text:style-name="T3">5</text:span></text:p>
            <text:p text:style-name="P53">10:<text:span text:style-name="T9">3</text:span>0-1<text:span text:style-name="T9">1</text:span>:<text:span text:style-name="T9">3</text:span>0 </text:p>
            <text:p text:style-name="P55"><text:span text:style-name="T9">Zajęcia rehabilitacyjne</text:span> </text:p>
            <text:p text:style-name="P53">1<text:span text:style-name="T9">2</text:span>:<text:span text:style-name="T9">0</text:span>0-13:30 </text:p>
            <text:p text:style-name="P53">Warsztaty z rękodzieła</text:p>
          </table:table-cell>
          <table:table-cell table:style-name="Tabela1.A2" office:value-type="string">
            <text:p text:style-name="P20">2<text:span text:style-name="T3">6</text:span></text:p>
            <text:p text:style-name="P30">10:30-13:30 <text:line-break/>Zajęcia edukacyjno - pamięciowe</text:p>
            <text:p text:style-name="P2"/>
          </table:table-cell>
          <table:table-cell table:style-name="Tabela1.F5" office:value-type="currency" office:currency="PLN" office:value="28">
            <text:p text:style-name="P44">27</text:p>
            <text:p text:style-name="P42">Dzień wolny</text:p>
            <text:p text:style-name="P40"/>
            <text:p text:style-name="P41"/>
          </table:table-cell>
          <table:table-cell table:style-name="Tabela1.G2" office:value-type="string">
            <text:p text:style-name="P35">28</text:p>
            <text:p text:style-name="P33">Dzień wolny </text:p>
          </table:table-cell>
        </table:table-row>
        <table:table-row>
          <table:table-cell table:style-name="Tabela1.A2" office:value-type="string">
            <text:p text:style-name="P15">29</text:p>
            <text:p text:style-name="P25">10:<text:span text:style-name="T3">3</text:span>0-1<text:span text:style-name="T3">3</text:span>:<text:span text:style-name="T3">3</text:span>0 </text:p>
            <text:p text:style-name="P25">Warsztaty <text:line-break/>z rękodzieła</text:p>
          </table:table-cell>
          <table:table-cell table:style-name="Tabela1.A2" office:value-type="string">
            <text:p text:style-name="P15">30</text:p>
            <text:p text:style-name="P11">10:00-11:30 </text:p>
            <text:p text:style-name="P25">Joga </text:p>
            <text:p text:style-name="P27">12:00-13:30 </text:p>
            <text:p text:style-name="P16">Pogadanki przy kawie</text:p>
          </table:table-cell>
          <table:table-cell table:style-name="Tabela1.A2" office:value-type="string">
            <text:p text:style-name="P21">31</text:p>
            <text:p text:style-name="P14"><text:span text:style-name="T2">10:30-13:</text:span><text:span text:style-name="T3">3</text:span><text:span text:style-name="T2">0 </text:span></text:p>
            <text:p text:style-name="P11">Kulinarna Środa</text:p>
            <text:p text:style-name="P11">„<text:span text:style-name="T3">Zdrowe słodkości”</text:span></text:p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5">
            <text:p text:style-name="P43"/>
          </table:table-cell>
          <table:table-cell table:style-name="Tabela1.G2" office:value-type="string">
            <text:p text:style-name="P3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1-16T14:46:32.466000000</dc:date>
    <meta:editing-duration>PT5H13M23S</meta:editing-duration>
    <meta:editing-cycles>5</meta:editing-cycles>
    <meta:generator>LibreOffice/7.5.5.2$Windows_X86_64 LibreOffice_project/ca8fe7424262805f223b9a2334bc7181abbcbf5e</meta:generator>
    <meta:print-date>2024-01-16T13:45:45.749000000</meta:print-date>
    <meta:document-statistic meta:table-count="1" meta:image-count="0" meta:object-count="0" meta:page-count="2" meta:paragraph-count="104" meta:word-count="164" meta:character-count="1138" meta:non-whitespace-character-count="1027"/>
  </office:meta>
</office:document-meta>
</file>