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14cm" style:rel-column-width="9362*"/>
    </style:style>
    <style:style style:name="Tabela1.G" style:family="table-column">
      <style:table-column-properties style:column-width="3.815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F5" style:family="table-cell" style:data-style-name="N10115">
      <style:table-cell-properties fo:padding="0.097cm" fo:border-left="0.5pt solid #000000" fo:border-right="none" fo:border-top="none" fo:border-bottom="0.5pt solid #000000" style:writing-mode="page"/>
    </style:style>
    <style:style style:name="Tabela1.F6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f04fe" officeooo:paragraph-rsid="000f04fe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29dc9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129dc9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07023" officeooo:paragraph-rsid="00107023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07023" officeooo:paragraph-rsid="00107023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1a4ac" officeooo:paragraph-rsid="0011a4ac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b429e" officeooo:paragraph-rsid="003b429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616fa" officeooo:paragraph-rsid="000616fa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0616fa" officeooo:paragraph-rsid="000616fa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129dc9" officeooo:paragraph-rsid="00129dc9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0f04fe" officeooo:paragraph-rsid="000f04fe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07023" officeooo:paragraph-rsid="00107023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0d373" officeooo:paragraph-rsid="0011a4ac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29dc9" officeooo:paragraph-rsid="00129dc9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129dc9" officeooo:paragraph-rsid="00129dc9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11a4ac" officeooo:paragraph-rsid="0011a4ac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129dc9" officeooo:paragraph-rsid="00129dc9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officeooo:rsid="00107023" officeooo:paragraph-rsid="00107023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fo:font-size="26pt" fo:font-style="italic" fo:font-weight="bold" officeooo:rsid="00107023" officeooo:paragraph-rsid="00107023" style:font-size-asian="26pt" style:font-style-asian="italic" style:font-weight-asian="bold" style:font-size-complex="26pt" style:font-style-complex="italic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size="20pt" fo:font-style="italic" fo:font-weight="bold" officeooo:rsid="00107023" officeooo:paragraph-rsid="00107023" style:font-size-asian="17.5pt" style:font-style-asian="italic" style:font-weight-asian="bold" style:font-size-complex="20pt" style:font-style-complex="italic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111111" loext:opacity="100%" style:font-name="Times New Roman" fo:font-size="12pt" fo:font-weight="normal" officeooo:rsid="00107023" officeooo:paragraph-rsid="00107023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111111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111111" loext:opacity="100%" style:font-name="Times New Roman" fo:font-size="12pt" fo:font-weight="normal" officeooo:rsid="0011a4ac" officeooo:paragraph-rsid="0011a4ac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2pt" fo:font-weight="normal" officeooo:rsid="00129dc9" officeooo:paragraph-rsid="00129dc9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129dc9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1a4ac" officeooo:paragraph-rsid="00129dc9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1a4ac" officeooo:paragraph-rsid="00129dc9" fo:background-color="transparen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16fa" style:font-weight-asian="normal" style:font-weight-complex="normal"/>
    </style:style>
    <style:style style:name="T3" style:family="text">
      <style:text-properties fo:font-weight="normal" officeooo:rsid="0011a4ac" style:font-weight-asian="normal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1a4ac" fo:background-color="transparent" loext:char-shading-value="0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officeooo:rsid="0011a4ac" style:font-size-asian="32pt" style:font-size-complex="32pt"/>
    </style:style>
    <style:style style:name="T8" style:family="text">
      <style:text-properties officeooo:rsid="0011a4ac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11a4ac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7">Czerwiec </text:span><text:span text:style-name="T6">2024</text:span> </text:p>
      <text:p text:style-name="P31"/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3">Wtorek</text:p>
          </table:table-cell>
          <table:table-cell table:style-name="Tabela1.A1" office:value-type="string">
            <text:p text:style-name="P13">Środa</text:p>
          </table:table-cell>
          <table:table-cell table:style-name="Tabela1.A1" office:value-type="string">
            <text:p text:style-name="P13">Czwartek</text:p>
          </table:table-cell>
          <table:table-cell table:style-name="Tabela1.A1" office:value-type="string">
            <text:p text:style-name="P28">Piątek</text:p>
          </table:table-cell>
          <table:table-cell table:style-name="Tabela1.A1" office:value-type="string">
            <text:p text:style-name="P26">Sobota</text:p>
          </table:table-cell>
          <table:table-cell table:style-name="Tabela1.G1" office:value-type="string">
            <text:p text:style-name="P26">Niedziela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19">1</text:p>
          </table:table-cell>
          <table:table-cell table:style-name="Tabela1.G2" office:value-type="string">
            <text:p text:style-name="P19">2</text:p>
            <text:p text:style-name="P19"/>
            <text:p text:style-name="P20"/>
          </table:table-cell>
        </table:table-row>
        <table:table-row>
          <table:table-cell table:style-name="Tabela1.A2" office:value-type="string">
            <text:p text:style-name="P2">3</text:p>
            <text:p text:style-name="P4">10:30-13:30 </text:p>
            <text:p text:style-name="P4">Warsztaty <text:line-break/>z rękodzieła</text:p>
            <text:p text:style-name="P4"/>
            <text:p text:style-name="P4"/>
            <text:p text:style-name="P4"/>
            <text:p text:style-name="P22"/>
          </table:table-cell>
          <table:table-cell table:style-name="Tabela1.A2" office:value-type="string">
            <text:p text:style-name="P8">4</text:p>
            <text:p text:style-name="P10">10:30-11:30 </text:p>
            <text:p text:style-name="P10">Joga</text:p>
            <text:p text:style-name="P10"/>
            <text:p text:style-name="P10"/>
            <text:p text:style-name="P10"/>
            <text:p text:style-name="P10"/>
            <text:p text:style-name="P27"/>
          </table:table-cell>
          <table:table-cell table:style-name="Tabela1.A2" office:value-type="string">
            <text:p text:style-name="P8">5</text:p>
            <text:p text:style-name="P10">10:30-13:30 </text:p>
            <text:p text:style-name="P10">Warsztaty kulinarne</text:p>
          </table:table-cell>
          <table:table-cell table:style-name="Tabela1.A2" office:value-type="string">
            <text:p text:style-name="P3">6</text:p>
            <text:p text:style-name="P4">10:30-11:30 </text:p>
            <text:p text:style-name="P4">Zajęcia rehabilitacyjne</text:p>
            <text:p text:style-name="P4"/>
            <text:p text:style-name="P4">12:00 – 13:30 </text:p>
            <text:p text:style-name="P4">Warsztaty <text:line-break/>z rękodzieła</text:p>
          </table:table-cell>
          <table:table-cell table:style-name="Tabela1.A2" office:value-type="string">
            <text:p text:style-name="P2">7</text:p>
            <text:p text:style-name="P16"><text:span text:style-name="T10">1</text:span><text:span text:style-name="T9">0:30-13:30 </text:span></text:p>
            <text:p text:style-name="P16">Zajęcia edukacyjno - pamięciowe</text:p>
            <text:p text:style-name="P14"/>
            <text:p text:style-name="P14"/>
          </table:table-cell>
          <table:table-cell table:style-name="Tabela1.A2" office:value-type="string">
            <text:p text:style-name="P19">8</text:p>
          </table:table-cell>
          <table:table-cell table:style-name="Tabela1.G2" office:value-type="string">
            <text:p text:style-name="P19">9</text:p>
          </table:table-cell>
        </table:table-row>
        <table:table-row>
          <table:table-cell table:style-name="Tabela1.A2" office:value-type="string">
            <text:p text:style-name="P11">1<text:span text:style-name="T8">0</text:span></text:p>
            <text:p text:style-name="P10">10:15 – 11:00 </text:p>
            <text:p text:style-name="P10">Dzień Dziecka dla Klubiku Dziecięcego </text:p>
            <text:p text:style-name="P9"/>
            <text:p text:style-name="P10">11:15 – 13:30</text:p>
            <text:p text:style-name="P10">Warsztaty <text:line-break/>z rękodzieła</text:p>
          </table:table-cell>
          <table:table-cell table:style-name="Tabela1.A2" office:value-type="string">
            <text:p text:style-name="P2"><text:span text:style-name="T2">1</text:span><text:span text:style-name="T1">1</text:span></text:p>
            <text:p text:style-name="P10">10:30-11:30 </text:p>
            <text:p text:style-name="P10">Joga </text:p>
            <text:p text:style-name="P10"/>
            <text:p text:style-name="P10">12:00-13:30 </text:p>
            <text:p text:style-name="P10">Pogadanki przy kawie </text:p>
            <text:p text:style-name="P27"/>
          </table:table-cell>
          <table:table-cell table:style-name="Tabela1.A2" office:value-type="string">
            <text:p text:style-name="P5"><text:span text:style-name="T1">1</text:span><text:span text:style-name="T3">2</text:span></text:p>
            <text:p text:style-name="P4"><text:span text:style-name="T3">1</text:span><text:span text:style-name="T1">0:30-13:30 </text:span></text:p>
            <text:p text:style-name="P10">Warsztaty kulinarne </text:p>
            <text:p text:style-name="P9"/>
          </table:table-cell>
          <table:table-cell table:style-name="Tabela1.A2" office:value-type="string">
            <text:p text:style-name="P12">1<text:span text:style-name="T8">3</text:span></text:p>
            <text:p text:style-name="P10">10:30-13:30 </text:p>
            <text:p text:style-name="P10">Warsztaty <text:line-break/>z rękodzieła </text:p>
          </table:table-cell>
          <table:table-cell table:style-name="Tabela1.A2" office:value-type="string">
            <text:p text:style-name="P15"><text:span text:style-name="T9">1</text:span><text:span text:style-name="T10">4</text:span></text:p>
            <text:p text:style-name="P16"><text:span text:style-name="T10">1</text:span><text:span text:style-name="T9">0:30-13:30 </text:span></text:p>
            <text:p text:style-name="P16">Zajęcia edukacyjno - pamięciowe</text:p>
          </table:table-cell>
          <table:table-cell table:style-name="Tabela1.A2" office:value-type="string">
            <text:p text:style-name="P18">1<text:span text:style-name="T8">5</text:span></text:p>
          </table:table-cell>
          <table:table-cell table:style-name="Tabela1.G2" office:value-type="string">
            <text:p text:style-name="P18">1<text:span text:style-name="T8">5</text:span></text:p>
          </table:table-cell>
        </table:table-row>
        <table:table-row>
          <table:table-cell table:style-name="Tabela1.A2" office:value-type="string">
            <text:p text:style-name="P8">17</text:p>
            <text:p text:style-name="P4">10:30-13:30 </text:p>
            <text:p text:style-name="P4">Warsztaty <text:line-break/>z rękodzieła</text:p>
          </table:table-cell>
          <table:table-cell table:style-name="Tabela1.A2" office:value-type="string">
            <text:p text:style-name="P2">18</text:p>
            <text:p text:style-name="P4">Wycieczka<text:line-break/> do Kórnika</text:p>
          </table:table-cell>
          <table:table-cell table:style-name="Tabela1.A2" office:value-type="string">
            <text:p text:style-name="P8">19</text:p>
            <text:p text:style-name="P4"><text:span text:style-name="T3">1</text:span><text:span text:style-name="T1">0:30-13:30 </text:span></text:p>
            <text:p text:style-name="P4">Warsztaty kulinarne </text:p>
          </table:table-cell>
          <table:table-cell table:style-name="Tabela1.A2" office:value-type="string">
            <text:p text:style-name="P39">20</text:p>
            <text:p text:style-name="P4">10:30-11:30 </text:p>
            <text:p text:style-name="P4">Zajęcia rehabilitacyjne</text:p>
            <text:p text:style-name="P4"/>
            <text:p text:style-name="P4">12:00 – 13:30 </text:p>
            <text:p text:style-name="P4">Warsztaty <text:line-break/>z rękodzieła</text:p>
          </table:table-cell>
          <table:table-cell table:style-name="Tabela1.A2" office:value-type="string">
            <text:p text:style-name="P14">21</text:p>
            <text:p text:style-name="P16"><text:span text:style-name="T10">1</text:span><text:span text:style-name="T9">0:30-13:30 </text:span></text:p>
            <text:p text:style-name="P16">Zajęcia edukacyjno - pamięciowe</text:p>
          </table:table-cell>
          <table:table-cell table:style-name="Tabela1.F5" office:value-type="currency" office:currency="PLN" office:value="28">
            <text:p text:style-name="P24">22</text:p>
            <text:p text:style-name="P23"/>
          </table:table-cell>
          <table:table-cell table:style-name="Tabela1.G2" office:value-type="string">
            <text:p text:style-name="P19">23</text:p>
            <text:p text:style-name="P19"/>
            <text:p text:style-name="P19"/>
            <text:p text:style-name="P19"/>
            <text:p text:style-name="P19"/>
          </table:table-cell>
        </table:table-row>
        <text:soft-page-break/>
        <table:table-row>
          <table:table-cell table:style-name="Tabela1.A2" office:value-type="string">
            <text:p text:style-name="P6"><text:span text:style-name="T1">2</text:span><text:span text:style-name="T3">4</text:span></text:p>
            <text:p text:style-name="P4"><text:span text:style-name="T1">10:30-13:30 </text:span><text:span text:style-name="T3">W</text:span><text:span text:style-name="T1">arsztaty <text:line-break/>Srebrny Konsument </text:span></text:p>
          </table:table-cell>
          <table:table-cell table:style-name="Tabela1.A2" office:value-type="string">
            <text:p text:style-name="P7">2<text:span text:style-name="T8">5</text:span></text:p>
            <text:p text:style-name="P10">10:30-11:30 </text:p>
            <text:p text:style-name="P10">Joga </text:p>
            <text:p text:style-name="P10"/>
            <text:p text:style-name="P10">12:00-13:30 </text:p>
            <text:p text:style-name="P4">Pogadanki przy kawie </text:p>
          </table:table-cell>
          <table:table-cell table:style-name="Tabela1.A2" office:value-type="string">
            <text:p text:style-name="P32"><text:span text:style-name="T4">2</text:span><text:span text:style-name="T5">6</text:span></text:p>
            <text:p text:style-name="P4"><text:span text:style-name="T3">1</text:span><text:span text:style-name="T1">0:30-13:30 </text:span></text:p>
            <text:p text:style-name="P40">Warsztaty kulinarne </text:p>
            <text:p text:style-name="P33"/>
          </table:table-cell>
          <table:table-cell table:style-name="Tabela1.A2" office:value-type="string">
            <text:p text:style-name="P34">27</text:p>
            <text:p text:style-name="P35">10:30-13:30 </text:p>
            <text:p text:style-name="P35">Hawajskie Powitanie Lata</text:p>
          </table:table-cell>
          <table:table-cell table:style-name="Tabela1.A2" office:value-type="string">
            <text:p text:style-name="P14">28</text:p>
            <text:p text:style-name="P16"><text:span text:style-name="T10">1</text:span><text:span text:style-name="T9">0:30-13:30 </text:span></text:p>
            <text:p text:style-name="P16">Zajęcia edukacyjno - pamięciowe</text:p>
          </table:table-cell>
          <table:table-cell table:style-name="Tabela1.F6" office:value-type="float" office:value="29">
            <text:p text:style-name="P25">29</text:p>
          </table:table-cell>
          <table:table-cell table:style-name="Tabela1.G2" office:value-type="string">
            <text:p text:style-name="P21">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4-05-31T11:16:51.110000000</dc:date>
    <meta:editing-duration>PT22H39M6S</meta:editing-duration>
    <meta:editing-cycles>15</meta:editing-cycles>
    <meta:generator>LibreOffice/7.5.5.2$Windows_X86_64 LibreOffice_project/ca8fe7424262805f223b9a2334bc7181abbcbf5e</meta:generator>
    <meta:print-date>2024-05-31T11:11:31.667000000</meta:print-date>
    <meta:document-statistic meta:table-count="1" meta:image-count="0" meta:object-count="0" meta:page-count="2" meta:paragraph-count="86" meta:word-count="136" meta:character-count="968" meta:non-whitespace-character-count="873"/>
  </office:meta>
</office:document-meta>
</file>