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4cm" style:rel-column-width="9362*"/>
    </style:style>
    <style:style style:name="Tabela1.G" style:family="table-column">
      <style:table-column-properties style:column-width="3.815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397cm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Tabela1.F6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29dc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46375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46375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46375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46375" officeooo:paragraph-rsid="0014637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588fd" officeooo:paragraph-rsid="001588fd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588fd" officeooo:paragraph-rsid="001588fd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46375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46375" officeooo:paragraph-rsid="00146375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1a4ac" officeooo:paragraph-rsid="00129dc9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0616fa" officeooo:paragraph-rsid="000616f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129dc9" officeooo:paragraph-rsid="00129dc9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129dc9" officeooo:paragraph-rsid="0011a4ac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29dc9" officeooo:paragraph-rsid="00129dc9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46375" officeooo:paragraph-rsid="00146375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1a4ac" officeooo:paragraph-rsid="0011a4ac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29dc9" officeooo:paragraph-rsid="00129dc9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size="26pt" fo:font-style="italic" fo:font-weight="bold" officeooo:rsid="00107023" officeooo:paragraph-rsid="00107023" style:font-size-asian="26pt" style:font-style-asian="italic" style:font-weight-asian="bold" style:font-size-complex="26pt" style:font-style-complex="italic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129dc9" officeooo:paragraph-rsid="0011a4ac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146375" officeooo:paragraph-rsid="00146375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6c62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6c62e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6c62e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29dc9" officeooo:paragraph-rsid="0016c62e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1a4ac" officeooo:paragraph-rsid="00129dc9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46375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6c62e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29dc9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129dc9" officeooo:paragraph-rsid="0016c62e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11a4ac" style:font-weight-asian="normal" style:font-weight-complex="normal"/>
    </style:style>
    <style:style style:name="T4" style:family="text">
      <style:text-properties fo:font-weight="normal" officeooo:rsid="00146375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11a4ac"/>
    </style:style>
    <style:style style:name="T7" style:family="text">
      <style:text-properties fo:color="#000000" loext:opacity="100%" officeooo:rsid="00146375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officeooo:rsid="00146375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officeooo:rsid="00146375" style:font-size-asian="28pt" style:font-size-complex="28pt"/>
    </style:style>
    <style:style style:name="T12" style:family="text">
      <style:text-properties fo:font-size="28pt" officeooo:rsid="0011a4ac" style:font-size-asian="28pt" style:font-size-complex="28pt"/>
    </style:style>
    <style:style style:name="T13" style:family="text">
      <style:text-properties officeooo:rsid="001588fd"/>
    </style:style>
    <style:style style:name="T14" style:family="text">
      <style:text-properties officeooo:rsid="0011a4ac"/>
    </style:style>
    <style:style style:name="T15" style:family="text">
      <style:text-properties officeooo:rsid="0016c62e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1">Lipiec</text:span><text:span text:style-name="T12"> </text:span><text:span text:style-name="T10">2024</text:span> </text:p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16">Poniedziałek</text:p>
          </table:table-cell>
          <table:table-cell table:style-name="Tabela1.A1" office:value-type="string">
            <text:p text:style-name="P16">Wtorek</text:p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6">Czwartek</text:p>
          </table:table-cell>
          <table:table-cell table:style-name="Tabela1.A1" office:value-type="string">
            <text:p text:style-name="P30">Piątek</text:p>
          </table:table-cell>
          <table:table-cell table:style-name="Tabela1.A1" office:value-type="string">
            <text:p text:style-name="P28">Sobota</text:p>
          </table:table-cell>
          <table:table-cell table:style-name="Tabela1.G1" office:value-type="string">
            <text:p text:style-name="P28">Niedziela</text:p>
          </table:table-cell>
        </table:table-row>
        <table:table-row>
          <table:table-cell table:style-name="Tabela1.A2" office:value-type="string">
            <text:p text:style-name="P7">1</text:p>
            <text:p text:style-name="P5"><text:s text:c="7"/>10:30-13:30 </text:p>
            <text:p text:style-name="P4">Warsztaty <text:line-break/>z rękodzieła</text:p>
            <text:p text:style-name="P5"/>
          </table:table-cell>
          <table:table-cell table:style-name="Tabela1.A2" office:value-type="string">
            <text:p text:style-name="P7">2</text:p>
            <text:p text:style-name="P38"><text:s text:c="8"/><text:span text:style-name="T14">1</text:span>0:30-13:30 </text:p>
            <text:p text:style-name="P37">Zajęcia edukacyjno - pamięciowe</text:p>
          </table:table-cell>
          <table:table-cell table:style-name="Tabela1.A2" office:value-type="string">
            <text:p text:style-name="P7">3</text:p>
            <text:p text:style-name="P12">10:30-13:30 </text:p>
            <text:p text:style-name="P12">Warsztaty kulinarne</text:p>
          </table:table-cell>
          <table:table-cell table:style-name="Tabela1.A2" office:value-type="string">
            <text:p text:style-name="P8">4</text:p>
            <text:p text:style-name="P2">10:30-13:30 </text:p>
            <text:p text:style-name="P2">Warsztaty <text:line-break/>z rękodzieła</text:p>
            <text:p text:style-name="P2"/>
          </table:table-cell>
          <table:table-cell table:style-name="Tabela1.A2" office:value-type="string">
            <text:p text:style-name="P8">5</text:p>
            <text:p text:style-name="P35">1<text:span text:style-name="T15">1:</text:span>30-1<text:span text:style-name="T15">2</text:span>:30 </text:p>
            <text:p text:style-name="P37">Joga</text:p>
            <text:p text:style-name="P37">12:<text:span text:style-name="T15">3</text:span>0-13:30 </text:p>
            <text:p text:style-name="P43"><text:span text:style-name="T8">Pogadanki przy kawie </text:span></text:p>
            <text:p text:style-name="P43"><text:span text:style-name="T8"/></text:p>
          </table:table-cell>
          <table:table-cell table:style-name="Tabela1.A2" office:value-type="string">
            <text:p text:style-name="P24">6</text:p>
          </table:table-cell>
          <table:table-cell table:style-name="Tabela1.G2" office:value-type="string">
            <text:p text:style-name="P24">7</text:p>
            <text:p text:style-name="P21"/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7">8</text:p>
            <text:p text:style-name="P2">10:30-13:30 </text:p>
            <text:p text:style-name="P2">Warsztaty <text:line-break/>z rękodzieła</text:p>
          </table:table-cell>
          <table:table-cell table:style-name="Tabela1.A2" office:value-type="string">
            <text:p text:style-name="P14">9</text:p>
            <text:p text:style-name="P11">10:30-11:30 </text:p>
            <text:p text:style-name="P11">Joga</text:p>
            <text:p text:style-name="P12">12:00-13:30 </text:p>
            <text:p text:style-name="P12">Pogadanki przy kawie </text:p>
          </table:table-cell>
          <table:table-cell table:style-name="Tabela1.A2" office:value-type="string">
            <text:p text:style-name="P14">10</text:p>
            <text:p text:style-name="P36"><text:span text:style-name="T9">1</text:span>0:30-11:30 </text:p>
            <text:p text:style-name="P41">Zajęcia rehabilitacyjne</text:p>
            <text:p text:style-name="P41">12:00 – 13:30 </text:p>
            <text:p text:style-name="P37">Warsztaty kulinarne</text:p>
            <text:p text:style-name="P37"/>
            <text:p text:style-name="P37"/>
          </table:table-cell>
          <table:table-cell table:style-name="Tabela1.A2" office:value-type="string">
            <text:p text:style-name="P7">11</text:p>
            <text:p text:style-name="P2">10:30-1<text:span text:style-name="T13">3</text:span>:30 </text:p>
            <text:p text:style-name="P2"/>
            <text:p text:style-name="P9">Dzień Imienin</text:p>
          </table:table-cell>
          <table:table-cell table:style-name="Tabela1.A2" office:value-type="string">
            <text:p text:style-name="P7">12</text:p>
            <text:p text:style-name="P19"><text:span text:style-name="T6">1</text:span><text:span text:style-name="T5">0:30-13:30 </text:span></text:p>
            <text:p text:style-name="P19">Zajęcia edukacyjno - pamięciowe</text:p>
            <text:p text:style-name="P17"/>
          </table:table-cell>
          <table:table-cell table:style-name="Tabela1.A2" office:value-type="string">
            <text:p text:style-name="P24">13</text:p>
          </table:table-cell>
          <table:table-cell table:style-name="Tabela1.G2" office:value-type="string">
            <text:p text:style-name="P24">14</text:p>
          </table:table-cell>
        </table:table-row>
        <table:table-row>
          <table:table-cell table:style-name="Tabela1.A2" office:value-type="string">
            <text:p text:style-name="P14">15</text:p>
            <text:p text:style-name="P37">10:30-11:30 </text:p>
            <text:p text:style-name="P37">Joga </text:p>
            <text:p text:style-name="P37">12:00-13:30 </text:p>
            <text:p text:style-name="P37">Pogadanki przy kawie </text:p>
            <text:p text:style-name="P37"/>
          </table:table-cell>
          <table:table-cell table:style-name="Tabela1.A2" office:value-type="string">
            <text:p text:style-name="P1"><text:span text:style-name="T2">1</text:span><text:span text:style-name="T4">6</text:span></text:p>
            <text:p text:style-name="P35">10:<text:span text:style-name="T13">30-</text:span>13:30</text:p>
            <text:p text:style-name="P37">Warsztaty <text:line-break/>z rękodzieła</text:p>
            <text:p text:style-name="P29"/>
          </table:table-cell>
          <table:table-cell table:style-name="Tabela1.A2" office:value-type="string">
            <text:p text:style-name="P6"><text:span text:style-name="T1">1</text:span><text:span text:style-name="T4">7</text:span></text:p>
            <text:p text:style-name="P2"><text:span text:style-name="T3">1</text:span><text:span text:style-name="T1">0:30-13:30 </text:span></text:p>
            <text:p text:style-name="P11">Warsztaty kulinarne </text:p>
            <text:p text:style-name="P10"/>
          </table:table-cell>
          <table:table-cell table:style-name="Tabela1.A2" office:value-type="string">
            <text:p text:style-name="P13">1<text:span text:style-name="T9">8</text:span></text:p>
            <text:p text:style-name="P3"><text:span text:style-name="T9">1</text:span>0:30-13:30 </text:p>
            <text:p text:style-name="P4">Warsztaty <text:line-break/>z rękodzieła</text:p>
          </table:table-cell>
          <table:table-cell table:style-name="Tabela1.A2" office:value-type="string">
            <text:p text:style-name="P18"><text:span text:style-name="T5">1</text:span><text:span text:style-name="T7">9</text:span></text:p>
            <text:p text:style-name="P19"><text:span text:style-name="T6">1</text:span><text:span text:style-name="T5">0:30-13:30 </text:span></text:p>
            <text:p text:style-name="P19">Zajęcia edukacyjno - pamięciowe</text:p>
          </table:table-cell>
          <table:table-cell table:style-name="Tabela1.A2" office:value-type="string">
            <text:p text:style-name="P24">20</text:p>
          </table:table-cell>
          <table:table-cell table:style-name="Tabela1.G2" office:value-type="string">
            <text:p text:style-name="P24">21</text:p>
          </table:table-cell>
        </table:table-row>
        <table:table-row>
          <table:table-cell table:style-name="Tabela1.A2" office:value-type="string">
            <text:p text:style-name="P14">22</text:p>
            <text:p text:style-name="P2">10:30-13:30 </text:p>
            <text:p text:style-name="P2">Warsztaty <text:line-break/>z rękodzieła</text:p>
          </table:table-cell>
          <table:table-cell table:style-name="Tabela1.A2" office:value-type="string">
            <text:p text:style-name="P7">23</text:p>
            <text:p text:style-name="P12">10:30-11:30 </text:p>
            <text:p text:style-name="P12">Joga </text:p>
            <text:p text:style-name="P12">12:00-13:30 </text:p>
            <text:p text:style-name="P4">Pogadanki przy kawie </text:p>
          </table:table-cell>
          <table:table-cell table:style-name="Tabela1.A2" office:value-type="string">
            <text:p text:style-name="P14">24</text:p>
            <text:p text:style-name="P2"><text:span text:style-name="T3">1</text:span><text:span text:style-name="T1">0:30-13:30 </text:span></text:p>
            <text:p text:style-name="P2">Warsztaty kulinarne </text:p>
          </table:table-cell>
          <table:table-cell table:style-name="Tabela1.A2" office:value-type="string">
            <text:p text:style-name="P39">2<text:span text:style-name="T9">5</text:span></text:p>
            <text:p text:style-name="P36"><text:span text:style-name="T9">1</text:span>0:30-11:30 </text:p>
            <text:p text:style-name="P41">Zajęcia rehabilitacyjne</text:p>
            <text:p text:style-name="P41">12:00 – 13:30 </text:p>
            <text:p text:style-name="P41">Warsztaty <text:line-break/>z rękodzieła</text:p>
            <text:p text:style-name="P41"/>
          </table:table-cell>
          <table:table-cell table:style-name="Tabela1.A2" office:value-type="string">
            <text:p text:style-name="P17">2<text:span text:style-name="T9">6</text:span></text:p>
            <text:p text:style-name="P19"><text:span text:style-name="T6">1</text:span><text:span text:style-name="T5">0:30-13:30 </text:span></text:p>
            <text:p text:style-name="P19">Zajęcia edukacyjno - pamięciowe</text:p>
          </table:table-cell>
          <table:table-cell table:style-name="Tabela1.F5" office:value-type="currency" office:currency="PLN" office:value="28">
            <text:p text:style-name="P26">2<text:span text:style-name="T9">7</text:span></text:p>
            <text:p text:style-name="P25"/>
          </table:table-cell>
          <table:table-cell table:style-name="Tabela1.G2" office:value-type="string">
            <text:p text:style-name="P21">2<text:span text:style-name="T9">8</text:span></text:p>
            <text:p text:style-name="P21"/>
            <text:p text:style-name="P21"/>
            <text:p text:style-name="P21"/>
            <text:p text:style-name="P21"/>
          </table:table-cell>
        </table:table-row>
        <text:soft-page-break/>
        <table:table-row>
          <table:table-cell table:style-name="Tabela1.A2" office:value-type="string">
            <text:p text:style-name="P14">29</text:p>
            <text:p text:style-name="P4"><text:span text:style-name="T1">10:30-13:30 </text:span><text:span text:style-name="T3">W</text:span><text:span text:style-name="T1">arsztaty <text:line-break/>z rękodzieła</text:span></text:p>
          </table:table-cell>
          <table:table-cell table:style-name="Tabela1.A2" office:value-type="string">
            <text:p text:style-name="P14">30</text:p>
            <text:p text:style-name="P11">10:30-11:30 </text:p>
            <text:p text:style-name="P11">Joga </text:p>
            <text:p text:style-name="P11"/>
            <text:p text:style-name="P11">12:00-13:30 </text:p>
            <text:p text:style-name="P2">Pogadanki przy kawie </text:p>
          </table:table-cell>
          <table:table-cell table:style-name="Tabela1.A2" office:value-type="string">
            <text:p text:style-name="P34">31</text:p>
            <text:p text:style-name="P2"><text:span text:style-name="T3">1</text:span><text:span text:style-name="T1">0:30-13:30 </text:span></text:p>
            <text:p text:style-name="P15">Warsztaty kulinarne </text:p>
            <text:p text:style-name="P32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20"/>
          </table:table-cell>
          <table:table-cell table:style-name="Tabela1.F6">
            <text:p text:style-name="P27"/>
          </table:table-cell>
          <table:table-cell table:style-name="Tabela1.G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07-03T14:25:11.808000000</dc:date>
    <meta:editing-duration>P2DT4H34M46S</meta:editing-duration>
    <meta:editing-cycles>18</meta:editing-cycles>
    <meta:generator>LibreOffice/7.5.5.2$Windows_X86_64 LibreOffice_project/ca8fe7424262805f223b9a2334bc7181abbcbf5e</meta:generator>
    <meta:print-date>2024-07-03T10:12:01.690000000</meta:print-date>
    <meta:document-statistic meta:table-count="1" meta:image-count="0" meta:object-count="0" meta:page-count="2" meta:paragraph-count="98" meta:word-count="148" meta:character-count="1088" meta:non-whitespace-character-count="973"/>
  </office:meta>
</office:document-meta>
</file>