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7cm" table:align="margins"/>
    </style:style>
    <style:style style:name="Tabela1.A" style:family="table-column">
      <style:table-column-properties style:column-width="3.814cm" style:rel-column-width="9362*"/>
    </style:style>
    <style:style style:name="Tabela1.G" style:family="table-column">
      <style:table-column-properties style:column-width="3.815cm" style:rel-column-width="93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3.397cm"/>
    </style:style>
    <style:style style:name="Tabela1.F5" style:family="table-cell" style:data-style-name="N10115">
      <style:table-cell-properties fo:padding="0.097cm" fo:border-left="0.5pt solid #000000" fo:border-right="none" fo:border-top="none" fo:border-bottom="0.5pt solid #000000" style:writing-mode="page"/>
    </style:style>
    <style:style style:name="Tabela1.F6" style:family="table-cell" style:data-style-name="N10000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1a4ac" officeooo:paragraph-rsid="0011a4ac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29dc9" officeooo:paragraph-rsid="00129dc9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29dc9" officeooo:paragraph-rsid="0014637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29dc9" officeooo:paragraph-rsid="0016c62e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29dc9" officeooo:paragraph-rsid="0016c62e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616fa" officeooo:paragraph-rsid="000616fa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46375" officeooo:paragraph-rsid="00146375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29dc9" officeooo:paragraph-rsid="00129dc9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129dc9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146375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16c62e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46375" officeooo:paragraph-rsid="00146375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1a4ac" officeooo:paragraph-rsid="00129dc9" fo:background-color="transparent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1a4ac" officeooo:paragraph-rsid="00129dc9" fo:background-color="transparen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2a7e7" officeooo:paragraph-rsid="0002a7e7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officeooo:rsid="0011a4ac" officeooo:paragraph-rsid="0011a4ac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officeooo:rsid="000616fa" officeooo:paragraph-rsid="000616fa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129dc9" officeooo:paragraph-rsid="00129dc9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1a4ac" officeooo:paragraph-rsid="0011a4ac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20d373" officeooo:paragraph-rsid="0011a4ac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29dc9" officeooo:paragraph-rsid="00129dc9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46375" officeooo:paragraph-rsid="00146375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02a7e7" officeooo:paragraph-rsid="0002a7e7" fo:background-color="transparent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11a4ac" officeooo:paragraph-rsid="0011a4ac" fo:background-color="transparent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02a7e7" officeooo:paragraph-rsid="0002a7e7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129dc9" officeooo:paragraph-rsid="00129dc9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normal" officeooo:rsid="0002a7e7" officeooo:paragraph-rsid="0002a7e7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text-align="center" style:justify-single-word="false"/>
      <style:text-properties fo:font-size="26pt" fo:font-style="italic" fo:font-weight="bold" officeooo:rsid="00107023" officeooo:paragraph-rsid="00107023" style:font-size-asian="26pt" style:font-style-asian="italic" style:font-weight-asian="bold" style:font-size-complex="26pt" style:font-style-complex="italic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111111" loext:opacity="100%" style:font-name="Times New Roman" fo:font-size="12pt" fo:font-weight="normal" officeooo:rsid="000616fa" officeooo:paragraph-rsid="000616fa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29dc9" officeooo:paragraph-rsid="0017b19e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17b19e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c9211e" loext:opacity="100%" style:font-name="Times New Roman" fo:font-size="12pt" officeooo:rsid="0017b19e" officeooo:paragraph-rsid="0017b19e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16c62e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17b19e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29dc9" officeooo:paragraph-rsid="00146375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7b19e" officeooo:paragraph-rsid="0017b19e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29dc9" officeooo:paragraph-rsid="00146375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29dc9" officeooo:paragraph-rsid="0017b19e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7b19e" officeooo:paragraph-rsid="0017b19e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46375" officeooo:paragraph-rsid="0017b19e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46375" officeooo:paragraph-rsid="0017b19e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officeooo:rsid="00129dc9" officeooo:paragraph-rsid="0017b19e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2pt" officeooo:rsid="0017b19e" officeooo:paragraph-rsid="0017b19e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7b19e" officeooo:paragraph-rsid="0017b19e" style:font-size-asian="12pt" style:font-size-complex="12pt"/>
    </style:style>
    <style:style style:name="P45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17b19e" officeooo:paragraph-rsid="0017b19e" fo:background-color="transparent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color="#c9211e" loext:opacity="100%" style:font-name="Times New Roman" fo:font-size="12pt" fo:font-weight="normal" officeooo:rsid="000616fa" officeooo:paragraph-rsid="000616fa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fo:color="#111111" loext:opacity="100%" style:font-name="Times New Roman" fo:font-size="12pt" fo:font-weight="normal" officeooo:rsid="0017b19e" officeooo:paragraph-rsid="0017b19e" fo:background-color="transparent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2pt" fo:font-weight="normal" officeooo:rsid="0017b19e" officeooo:paragraph-rsid="0017b19e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16fa" style:font-weight-asian="normal" style:font-weight-complex="normal"/>
    </style:style>
    <style:style style:name="T3" style:family="text">
      <style:text-properties fo:font-weight="normal" officeooo:rsid="0011a4ac" style:font-weight-asian="normal" style:font-weight-complex="normal"/>
    </style:style>
    <style:style style:name="T4" style:family="text">
      <style:text-properties fo:font-weight="normal" officeooo:rsid="00146375" style:font-weight-asian="normal" style:font-weight-complex="normal"/>
    </style:style>
    <style:style style:name="T5" style:family="text">
      <style:text-properties fo:font-weight="normal" officeooo:rsid="0017b19e" style:font-weight-asian="normal" style:font-weight-complex="normal"/>
    </style:style>
    <style:style style:name="T6" style:family="text">
      <style:text-properties fo:font-weight="normal" officeooo:rsid="00129dc9" style:font-weight-asian="normal" style:font-weight-complex="normal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officeooo:rsid="0011a4ac"/>
    </style:style>
    <style:style style:name="T9" style:family="text">
      <style:text-properties fo:color="#000000" loext:opacity="100%" officeooo:rsid="00146375"/>
    </style:style>
    <style:style style:name="T10" style:family="text">
      <style:text-properties fo:color="#000000" loext:opacity="100%" officeooo:rsid="0017b19e"/>
    </style:style>
    <style:style style:name="T11" style:family="text">
      <style:text-properties officeooo:rsid="00146375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8pt" officeooo:rsid="0011a4ac" style:font-size-asian="28pt" style:font-size-complex="28pt"/>
    </style:style>
    <style:style style:name="T14" style:family="text">
      <style:text-properties fo:font-size="28pt" officeooo:rsid="0017b19e" style:font-size-asian="28pt" style:font-size-complex="28pt"/>
    </style:style>
    <style:style style:name="T15" style:family="text">
      <style:text-properties officeooo:rsid="001588fd"/>
    </style:style>
    <style:style style:name="T16" style:family="text">
      <style:text-properties officeooo:rsid="0017b19e"/>
    </style:style>
    <number:number-style style:name="N10000" number:language="pl" number:country="PL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4">Sierpień</text:span><text:span text:style-name="T13"> </text:span><text:span text:style-name="T12">2024</text:span> </text:p>
      <table:table table:name="Tabela1" table:style-name="Tabela1">
        <table:table-column table:style-name="Tabela1.A" table:number-columns-repeated="6"/>
        <table:table-column table:style-name="Tabela1.G"/>
        <table:table-row>
          <table:table-cell table:style-name="Tabela1.A1" office:value-type="string">
            <text:p text:style-name="P15">Poniedziałek</text:p>
          </table:table-cell>
          <table:table-cell table:style-name="Tabela1.A1" office:value-type="string">
            <text:p text:style-name="P15">Wtorek</text:p>
          </table:table-cell>
          <table:table-cell table:style-name="Tabela1.A1" office:value-type="string">
            <text:p text:style-name="P15">Środa</text:p>
          </table:table-cell>
          <table:table-cell table:style-name="Tabela1.A1" office:value-type="string">
            <text:p text:style-name="P15">Czwartek</text:p>
          </table:table-cell>
          <table:table-cell table:style-name="Tabela1.A1" office:value-type="string">
            <text:p text:style-name="P27">Piątek</text:p>
          </table:table-cell>
          <table:table-cell table:style-name="Tabela1.A1" office:value-type="string">
            <text:p text:style-name="P25">Sobota</text:p>
          </table:table-cell>
          <table:table-cell table:style-name="Tabela1.G1" office:value-type="string">
            <text:p text:style-name="P25">Niedziela</text:p>
          </table:table-cell>
        </table:table-row>
        <table:table-row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39">1</text:p>
            <text:p text:style-name="P30"><text:span text:style-name="T11">1</text:span>0:30-11:30 </text:p>
            <text:p text:style-name="P38">Zajęcia rehabilitacyjne</text:p>
            <text:p text:style-name="P38">12:00 – 13:30 </text:p>
            <text:p text:style-name="P38">Warsztaty <text:line-break/>z rękodzieła</text:p>
            <text:p text:style-name="P38"/>
          </table:table-cell>
          <table:table-cell table:style-name="Tabela1.A2" office:value-type="string">
            <text:p text:style-name="P39">2</text:p>
            <text:p text:style-name="P42"><text:span text:style-name="T8">1</text:span><text:span text:style-name="T7">0:30-13:30 </text:span></text:p>
            <text:p text:style-name="P42">Zajęcia edukacyjno - pamięciowe</text:p>
            <text:p text:style-name="P11"/>
          </table:table-cell>
          <table:table-cell table:style-name="Tabela1.A2" office:value-type="string">
            <text:p text:style-name="P44">3</text:p>
          </table:table-cell>
          <table:table-cell table:style-name="Tabela1.G2" office:value-type="string">
            <text:p text:style-name="P44">4</text:p>
            <text:p text:style-name="P19"/>
            <text:p text:style-name="P20"/>
          </table:table-cell>
        </table:table-row>
        <table:table-row table:style-name="Tabela1.3">
          <table:table-cell table:style-name="Tabela1.A2" office:value-type="string">
            <text:p text:style-name="P39">5</text:p>
            <text:p text:style-name="P2">10:30-13:30 </text:p>
            <text:p text:style-name="P2">Warsztaty <text:line-break/>z rękodzieła</text:p>
          </table:table-cell>
          <table:table-cell table:style-name="Tabela1.A2" office:value-type="string">
            <text:p text:style-name="P36">6</text:p>
            <text:p text:style-name="P9">10:30-11:30 </text:p>
            <text:p text:style-name="P9">Joga</text:p>
            <text:p text:style-name="P10">12:00-13:30 </text:p>
            <text:p text:style-name="P10">Pogadanki przy kawie </text:p>
          </table:table-cell>
          <table:table-cell table:style-name="Tabela1.A2" office:value-type="string">
            <text:p text:style-name="P36">7</text:p>
            <text:p text:style-name="P4"><text:span text:style-name="T11">1</text:span>0:30– 13:30 </text:p>
            <text:p text:style-name="P11">Warsztaty kulinarne</text:p>
            <text:p text:style-name="P11"/>
            <text:p text:style-name="P11"/>
          </table:table-cell>
          <table:table-cell table:style-name="Tabela1.A2" office:value-type="string">
            <text:p text:style-name="P39">8</text:p>
            <text:p text:style-name="P30"><text:span text:style-name="T11">1</text:span>0:30-<text:span text:style-name="T16">11:00 </text:span></text:p>
            <text:p text:style-name="P30"><text:span text:style-name="T16">Warsztaty relaksacyjne</text:span></text:p>
            <text:p text:style-name="P30"><text:span text:style-name="T16">11:15-</text:span>13:30 </text:p>
            <text:p text:style-name="P38">Warsztaty <text:line-break/>z rękodzieła</text:p>
            <text:p text:style-name="P38"/>
          </table:table-cell>
          <table:table-cell table:style-name="Tabela1.A2" office:value-type="string">
            <text:p text:style-name="P39">9</text:p>
            <text:p text:style-name="P18"><text:span text:style-name="T8">1</text:span><text:span text:style-name="T7">0:30-13:30 </text:span></text:p>
            <text:p text:style-name="P18">Zajęcia edukacyjno - pamięciowe</text:p>
            <text:p text:style-name="P16"/>
          </table:table-cell>
          <table:table-cell table:style-name="Tabela1.A2" office:value-type="string">
            <text:p text:style-name="P44">10</text:p>
          </table:table-cell>
          <table:table-cell table:style-name="Tabela1.G2" office:value-type="string">
            <text:p text:style-name="P22">1<text:span text:style-name="T16">1</text:span></text:p>
          </table:table-cell>
        </table:table-row>
        <table:table-row>
          <table:table-cell table:style-name="Tabela1.A2" office:value-type="string">
            <text:p text:style-name="P12">1<text:span text:style-name="T16">2</text:span></text:p>
            <text:p text:style-name="P31">10:<text:span text:style-name="T15">30-</text:span>13:30</text:p>
            <text:p text:style-name="P34">Warsztaty <text:line-break/>z rękodzieła</text:p>
            <text:p text:style-name="P11"/>
          </table:table-cell>
          <table:table-cell table:style-name="Tabela1.A2" office:value-type="string">
            <text:p text:style-name="P1"><text:span text:style-name="T2">1</text:span><text:span text:style-name="T5">3</text:span></text:p>
            <text:p text:style-name="P34">10:30-11:30 </text:p>
            <text:p text:style-name="P34">Joga </text:p>
            <text:p text:style-name="P34">12:00-13:30 </text:p>
            <text:p text:style-name="P31">Pogadanki przy kawie </text:p>
            <text:p text:style-name="P26"/>
          </table:table-cell>
          <table:table-cell table:style-name="Tabela1.A2" office:value-type="string">
            <text:p text:style-name="P6"><text:span text:style-name="T1">1</text:span><text:span text:style-name="T5">4</text:span></text:p>
            <text:p text:style-name="P2"><text:span text:style-name="T3">1</text:span><text:span text:style-name="T1">0:30-13:30 </text:span></text:p>
            <text:p text:style-name="P9">Warsztaty kulinarne </text:p>
            <text:p text:style-name="P8"/>
          </table:table-cell>
          <table:table-cell table:style-name="Tabela1.A2" office:value-type="string">
            <text:p text:style-name="P46">1<text:span text:style-name="T16">5</text:span></text:p>
            <text:p text:style-name="P32">Dzień wolny</text:p>
          </table:table-cell>
          <table:table-cell table:style-name="Tabela1.A2" office:value-type="string">
            <text:p text:style-name="P17"><text:span text:style-name="T7">1</text:span><text:span text:style-name="T10">6</text:span></text:p>
            <text:p text:style-name="P18"><text:span text:style-name="T8">1</text:span><text:span text:style-name="T7">0:30-13:30 </text:span></text:p>
            <text:p text:style-name="P18">Zajęcia edukacyjno - pamięciowe</text:p>
          </table:table-cell>
          <table:table-cell table:style-name="Tabela1.A2" office:value-type="string">
            <text:p text:style-name="P44">17</text:p>
          </table:table-cell>
          <table:table-cell table:style-name="Tabela1.G2" office:value-type="string">
            <text:p text:style-name="P44">18</text:p>
          </table:table-cell>
        </table:table-row>
        <table:table-row>
          <table:table-cell table:style-name="Tabela1.A2" office:value-type="string">
            <text:p text:style-name="P36">19</text:p>
            <text:p text:style-name="P2">10:30-13:30 </text:p>
            <text:p text:style-name="P2">Warsztaty <text:line-break/>z rękodzieła</text:p>
          </table:table-cell>
          <table:table-cell table:style-name="Tabela1.A2" office:value-type="string">
            <text:p text:style-name="P7">2<text:span text:style-name="T16">0</text:span></text:p>
            <text:p text:style-name="P10">10:30-11:30 </text:p>
            <text:p text:style-name="P10">Joga </text:p>
            <text:p text:style-name="P10">12:00-13:30 </text:p>
            <text:p text:style-name="P3">Pogadanki przy kawie </text:p>
          </table:table-cell>
          <table:table-cell table:style-name="Tabela1.A2" office:value-type="string">
            <text:p text:style-name="P12">2<text:span text:style-name="T16">1</text:span></text:p>
            <text:p text:style-name="P2"><text:span text:style-name="T3">1</text:span><text:span text:style-name="T1">0:30-13:30 </text:span></text:p>
            <text:p text:style-name="P2">Warsztaty kulinarne </text:p>
          </table:table-cell>
          <table:table-cell table:style-name="Tabela1.A2" office:value-type="string">
            <text:p text:style-name="P13">2<text:span text:style-name="T16">2</text:span></text:p>
            <text:p text:style-name="P4"><text:span text:style-name="T11">1</text:span>0:30-11:30 </text:p>
            <text:p text:style-name="P5">Zajęcia rehabilitacyjne</text:p>
            <text:p text:style-name="P5">12:00 – 13:30 </text:p>
            <text:p text:style-name="P5">Warsztaty <text:line-break/>z rękodzieła</text:p>
          </table:table-cell>
          <table:table-cell table:style-name="Tabela1.A2" office:value-type="string">
            <text:p text:style-name="P16">2<text:span text:style-name="T16">3</text:span></text:p>
            <text:p text:style-name="P18"><text:span text:style-name="T8">1</text:span><text:span text:style-name="T7">0:30-13:30 </text:span></text:p>
            <text:p text:style-name="P18">Zajęcia edukacyjno - pamięciowe</text:p>
          </table:table-cell>
          <table:table-cell table:style-name="Tabela1.F5" office:value-type="currency" office:currency="PLN" office:value="28">
            <text:p text:style-name="P24">2<text:span text:style-name="T16">4</text:span></text:p>
            <text:p text:style-name="P23"/>
          </table:table-cell>
          <table:table-cell table:style-name="Tabela1.G2" office:value-type="string">
            <text:p text:style-name="P19">2<text:span text:style-name="T16">5</text:span></text:p>
            <text:p text:style-name="P19"/>
            <text:p text:style-name="P19"/>
            <text:p text:style-name="P19"/>
            <text:p text:style-name="P19"/>
          </table:table-cell>
        </table:table-row>
        <text:soft-page-break/>
        <table:table-row>
          <table:table-cell table:style-name="Tabela1.A2" office:value-type="string">
            <text:p text:style-name="P40"><text:span text:style-name="T5">26 </text:span></text:p>
            <text:p text:style-name="P41"><text:span text:style-name="T6">10:30-13:30 </text:span><text:span text:style-name="T3">W</text:span><text:span text:style-name="T6">arsztaty <text:line-break/>z rękodzieła</text:span></text:p>
          </table:table-cell>
          <table:table-cell table:style-name="Tabela1.A2" office:value-type="string">
            <text:p text:style-name="P36">27</text:p>
            <text:p text:style-name="P9">10:30-11:30 </text:p>
            <text:p text:style-name="P9">Joga </text:p>
            <text:p text:style-name="P9">12:00-13:30 </text:p>
            <text:p text:style-name="P2">Pogadanki przy kawie </text:p>
          </table:table-cell>
          <table:table-cell table:style-name="Tabela1.A2" office:value-type="string">
            <text:p text:style-name="P47">28</text:p>
            <text:p text:style-name="P2"><text:span text:style-name="T3">1</text:span><text:span text:style-name="T1">0:30-13:30 </text:span></text:p>
            <text:p text:style-name="P14">Warsztaty kulinarne </text:p>
            <text:p text:style-name="P29"/>
          </table:table-cell>
          <table:table-cell table:style-name="Tabela1.A2" office:value-type="string">
            <text:p text:style-name="P47">29</text:p>
            <text:p text:style-name="P48">10:30 – 13:30 Wakacyjne spotkanie w parku</text:p>
          </table:table-cell>
          <table:table-cell table:style-name="Tabela1.A2" office:value-type="string">
            <text:p text:style-name="P43">30</text:p>
            <text:p text:style-name="P42"><text:span text:style-name="T8">1</text:span><text:span text:style-name="T7">0:30-13:30 </text:span></text:p>
            <text:p text:style-name="P42">Zajęcia edukacyjno - pamięciowe</text:p>
          </table:table-cell>
          <table:table-cell table:style-name="Tabela1.F6" office:value-type="float" office:value="31">
            <text:p text:style-name="P45">31</text:p>
          </table:table-cell>
          <table:table-cell table:style-name="Tabela1.G2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9T13:38:49.607000000</meta:creation-date>
    <dc:date>2024-07-23T12:31:27.934000000</dc:date>
    <meta:editing-duration>P2DT5H46M18S</meta:editing-duration>
    <meta:editing-cycles>19</meta:editing-cycles>
    <meta:generator>LibreOffice/7.5.5.2$Windows_X86_64 LibreOffice_project/ca8fe7424262805f223b9a2334bc7181abbcbf5e</meta:generator>
    <meta:print-date>2024-07-03T10:12:01.690000000</meta:print-date>
    <meta:document-statistic meta:table-count="1" meta:image-count="0" meta:object-count="0" meta:page-count="2" meta:paragraph-count="94" meta:word-count="149" meta:character-count="1066" meta:non-whitespace-character-count="964"/>
  </office:meta>
</office:document-meta>
</file>