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397cm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29dc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4637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6c62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7b19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7b19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46375" officeooo:paragraph-rsid="0014637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4637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7b19e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7b19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913fd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46375" officeooo:paragraph-rsid="0014637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913fd" officeooo:paragraph-rsid="001913fd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1a4ac" officeooo:paragraph-rsid="00129dc9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7b19e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129dc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17b19e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129dc9" officeooo:paragraph-rsid="0017b19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29dc9" officeooo:paragraph-rsid="00129dc9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46375" officeooo:paragraph-rsid="00146375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7b19e" officeooo:paragraph-rsid="0017b19e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913fd" officeooo:paragraph-rsid="001913fd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1a4ac" officeooo:paragraph-rsid="0011a4ac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7b19e" officeooo:paragraph-rsid="0017b19e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font-size="26pt" fo:font-style="italic" fo:font-weight="bold" officeooo:rsid="00107023" officeooo:paragraph-rsid="00107023" style:font-size-asian="26pt" style:font-style-asian="italic" style:font-weight-asian="bold" style:font-size-complex="26pt" style:font-style-complex="italic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17b19e" officeooo:paragraph-rsid="0017b19e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913fd" officeooo:paragraph-rsid="001b0be0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b0be0" officeooo:paragraph-rsid="001b0be0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b0be0" officeooo:paragraph-rsid="001b0be0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46375" officeooo:paragraph-rsid="001b0be0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7b19e" officeooo:paragraph-rsid="0017b19e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913fd" officeooo:paragraph-rsid="001913fd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1b0be0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46375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1b0be0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913fd" officeooo:paragraph-rsid="001913fd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11a4ac" style:font-weight-asian="normal" style:font-weight-complex="normal"/>
    </style:style>
    <style:style style:name="T4" style:family="text">
      <style:text-properties fo:font-weight="normal" officeooo:rsid="00129dc9" style:font-weight-asian="normal" style:font-weight-complex="normal"/>
    </style:style>
    <style:style style:name="T5" style:family="text">
      <style:text-properties fo:font-weight="normal" officeooo:rsid="001913fd" style:font-weight-asian="normal" style:font-weight-complex="normal"/>
    </style:style>
    <style:style style:name="T6" style:family="text">
      <style:text-properties fo:font-weight="normal" officeooo:rsid="001b0be0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1a4ac"/>
    </style:style>
    <style:style style:name="T10" style:family="text">
      <style:text-properties officeooo:rsid="00146375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officeooo:rsid="0011a4ac" style:font-size-asian="28pt" style:font-size-complex="28pt"/>
    </style:style>
    <style:style style:name="T13" style:family="text">
      <style:text-properties fo:font-size="28pt" officeooo:rsid="0017b19e" style:font-size-asian="28pt" style:font-size-complex="28pt"/>
    </style:style>
    <style:style style:name="T14" style:family="text">
      <style:text-properties fo:font-size="28pt" officeooo:rsid="001913fd" style:font-size-asian="28pt" style:font-size-complex="28pt"/>
    </style:style>
    <style:style style:name="T15" style:family="text">
      <style:text-properties officeooo:rsid="001588fd"/>
    </style:style>
    <style:style style:name="T16" style:family="text">
      <style:text-properties officeooo:rsid="001913fd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4">Wrzesie</text:span><text:span text:style-name="T13">ń</text:span><text:span text:style-name="T12"> </text:span><text:span text:style-name="T11">2024</text:span> 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24">Poniedziałek</text:p>
          </table:table-cell>
          <table:table-cell table:style-name="Tabela1.A1" office:value-type="string">
            <text:p text:style-name="P24">Wtorek</text:p>
          </table:table-cell>
          <table:table-cell table:style-name="Tabela1.A1" office:value-type="string">
            <text:p text:style-name="P24">Środa</text:p>
          </table:table-cell>
          <table:table-cell table:style-name="Tabela1.A1" office:value-type="string">
            <text:p text:style-name="P24">Czwartek</text:p>
          </table:table-cell>
          <table:table-cell table:style-name="Tabela1.A1" office:value-type="string">
            <text:p text:style-name="P40">Piątek</text:p>
          </table:table-cell>
          <table:table-cell table:style-name="Tabela1.A1" office:value-type="string">
            <text:p text:style-name="P38">Sobota</text:p>
          </table:table-cell>
          <table:table-cell table:style-name="Tabela1.G1" office:value-type="string">
            <text:p text:style-name="P38">Niedziela</text:p>
          </table:table-cell>
        </table:table-row>
        <table:table-row>
          <table:table-cell table:style-name="Tabela1.A2" office:value-type="string">
            <text:p text:style-name="P12">2</text:p>
            <text:p text:style-name="P8">10:30-13:30 </text:p>
            <text:p text:style-name="P8">Warsztaty <text:line-break/>z rękodzieła</text:p>
          </table:table-cell>
          <table:table-cell table:style-name="Tabela1.A2" office:value-type="string">
            <text:p text:style-name="P21">3</text:p>
            <text:p text:style-name="P51">10:30-11:00 </text:p>
            <text:p text:style-name="P51">Warsztaty relaksacyjne</text:p>
            <text:p text:style-name="P51">11:15-13:30 </text:p>
            <text:p text:style-name="P51">Zajęcia edukacyjno – pamięciowe </text:p>
            <text:p text:style-name="P51"/>
          </table:table-cell>
          <table:table-cell table:style-name="Tabela1.A2" office:value-type="string">
            <text:p text:style-name="P12">4</text:p>
            <text:p text:style-name="P7"><text:span text:style-name="T10">1</text:span>0:30– 13:30 </text:p>
            <text:p text:style-name="P19">Warsztaty kulinarne</text:p>
          </table:table-cell>
          <table:table-cell table:style-name="Tabela1.A2" office:value-type="string">
            <text:p text:style-name="P12">5</text:p>
            <text:p text:style-name="P47">10:30 – 13:30 </text:p>
            <text:p text:style-name="P47">Warsztaty <text:line-break/>z rękodzieła</text:p>
            <text:p text:style-name="P5"/>
            <text:p text:style-name="P6"/>
          </table:table-cell>
          <table:table-cell table:style-name="Tabela1.A2" office:value-type="string">
            <text:p text:style-name="P12">6</text:p>
            <text:p text:style-name="P27"><text:span text:style-name="T9">1</text:span><text:span text:style-name="T8">0:30-13:30 </text:span></text:p>
            <text:p text:style-name="P27">Zajęcia edukacyjno - pamięciowe</text:p>
            <text:p text:style-name="P16"/>
          </table:table-cell>
          <table:table-cell table:style-name="Tabela1.A2" office:value-type="string">
            <text:p text:style-name="P34">7</text:p>
          </table:table-cell>
          <table:table-cell table:style-name="Tabela1.G2" office:value-type="string">
            <text:p text:style-name="P34">8</text:p>
            <text:p text:style-name="P29"/>
            <text:p text:style-name="P30"/>
          </table:table-cell>
        </table:table-row>
        <table:table-row table:style-name="Tabela1.3">
          <table:table-cell table:style-name="Tabela1.A2" office:value-type="string">
            <text:p text:style-name="P12">9</text:p>
            <text:p text:style-name="P2">10:30-13:30 </text:p>
            <text:p text:style-name="P2">Warsztaty <text:line-break/>z rękodzieła</text:p>
          </table:table-cell>
          <table:table-cell table:style-name="Tabela1.A2" office:value-type="string">
            <text:p text:style-name="P21">10</text:p>
            <text:p text:style-name="P14">10:30-11:30 </text:p>
            <text:p text:style-name="P14">Joga</text:p>
            <text:p text:style-name="P15">12:00-13:30 </text:p>
            <text:p text:style-name="P15">Pogadanki <text:line-break/>przy kawie </text:p>
            <text:p text:style-name="P15"/>
          </table:table-cell>
          <table:table-cell table:style-name="Tabela1.A2" office:value-type="string">
            <text:p text:style-name="P21">11</text:p>
            <text:p text:style-name="P4"><text:span text:style-name="T10">1</text:span>0:30– 13:30 </text:p>
            <text:p text:style-name="P16">Warsztaty kulinarne</text:p>
            <text:p text:style-name="P16"/>
            <text:p text:style-name="P16"/>
          </table:table-cell>
          <table:table-cell table:style-name="Tabela1.A2" office:value-type="string">
            <text:p text:style-name="P12">12</text:p>
            <text:p text:style-name="P51">10:30-11:00 </text:p>
            <text:p text:style-name="P47"><text:span text:style-name="T1">Warsztaty relaksacyjne</text:span></text:p>
            <text:p text:style-name="P47">11:15 – 13:30 </text:p>
            <text:p text:style-name="P47">Warsztaty <text:line-break/>z rękodzieła</text:p>
            <text:p text:style-name="P47"/>
          </table:table-cell>
          <table:table-cell table:style-name="Tabela1.A2" office:value-type="string">
            <text:p text:style-name="P12">13</text:p>
            <text:p text:style-name="P26"><text:span text:style-name="T9">1</text:span><text:span text:style-name="T8">0:30-13:30 </text:span></text:p>
            <text:p text:style-name="P26">Zajęcia edukacyjno - pamięciowe</text:p>
            <text:p text:style-name="P25"/>
          </table:table-cell>
          <table:table-cell table:style-name="Tabela1.A2" office:value-type="string">
            <text:p text:style-name="P33">1<text:span text:style-name="T16">4</text:span></text:p>
          </table:table-cell>
          <table:table-cell table:style-name="Tabela1.G2" office:value-type="string">
            <text:p text:style-name="P32">1<text:span text:style-name="T16">5</text:span></text:p>
          </table:table-cell>
        </table:table-row>
        <table:table-row>
          <table:table-cell table:style-name="Tabela1.A2" office:value-type="string">
            <text:p text:style-name="P20">1<text:span text:style-name="T16">6</text:span></text:p>
            <text:p text:style-name="P17">10:<text:span text:style-name="T15">30-</text:span>13:30</text:p>
            <text:p text:style-name="P18">Warsztaty <text:line-break/>z rękodzieła</text:p>
            <text:p text:style-name="P16"/>
          </table:table-cell>
          <table:table-cell table:style-name="Tabela1.A2" office:value-type="string">
            <text:p text:style-name="P1"><text:span text:style-name="T2">1</text:span><text:span text:style-name="T5">7</text:span></text:p>
            <text:p text:style-name="P51">Wycieczka <text:line-break/>do Minieurolandu <text:line-break/>w Kłodzku</text:p>
            <text:p text:style-name="P39"/>
          </table:table-cell>
          <table:table-cell table:style-name="Tabela1.A2" office:value-type="string">
            <text:p text:style-name="P9"><text:span text:style-name="T1">1</text:span><text:span text:style-name="T5">8</text:span></text:p>
            <text:p text:style-name="P2"><text:span text:style-name="T3">1</text:span><text:span text:style-name="T1">0:30-13:30 </text:span></text:p>
            <text:p text:style-name="P14">Warsztaty kulinarne </text:p>
            <text:p text:style-name="P13"/>
          </table:table-cell>
          <table:table-cell table:style-name="Tabela1.A2" office:value-type="string">
            <text:p text:style-name="P21">19</text:p>
            <text:p text:style-name="P44">11:00-13:30</text:p>
            <text:p text:style-name="P11">31. Akcja Sprzątanie świata <text:line-break/>NA STRAŻY CZYSTEJ ZIEMI</text:p>
            <text:p text:style-name="P45"/>
          </table:table-cell>
          <table:table-cell table:style-name="Tabela1.A2" office:value-type="string">
            <text:p text:style-name="P12">20</text:p>
            <text:p text:style-name="P26"><text:span text:style-name="T9">1</text:span><text:span text:style-name="T8">0:30-13:30 </text:span></text:p>
            <text:p text:style-name="P26">Zajęcia edukacyjno - pamięciowe</text:p>
          </table:table-cell>
          <table:table-cell table:style-name="Tabela1.A2" office:value-type="string">
            <text:p text:style-name="P34">21</text:p>
          </table:table-cell>
          <table:table-cell table:style-name="Tabela1.G2" office:value-type="string">
            <text:p text:style-name="P34">22</text:p>
          </table:table-cell>
        </table:table-row>
        <table:table-row>
          <table:table-cell table:style-name="Tabela1.A2" office:value-type="string">
            <text:p text:style-name="P21">23</text:p>
            <text:p text:style-name="P2">10:30-13:30 </text:p>
            <text:p text:style-name="P2">Warsztaty <text:line-break/>z rękodzieła</text:p>
          </table:table-cell>
          <table:table-cell table:style-name="Tabela1.A2" office:value-type="string">
            <text:p text:style-name="P10">2<text:span text:style-name="T16">4</text:span></text:p>
            <text:p text:style-name="P15">10:30-11:30 </text:p>
            <text:p text:style-name="P15">Joga </text:p>
            <text:p text:style-name="P15">12:00-13:30 </text:p>
            <text:p text:style-name="P3">Pogadanki <text:line-break/>przy kawie </text:p>
          </table:table-cell>
          <table:table-cell table:style-name="Tabela1.A2" office:value-type="string">
            <text:p text:style-name="P20">2<text:span text:style-name="T16">5</text:span></text:p>
            <text:p text:style-name="P2"><text:span text:style-name="T3">1</text:span><text:span text:style-name="T1">0:30-13:30 </text:span></text:p>
            <text:p text:style-name="P2">Warsztaty kulinarne </text:p>
          </table:table-cell>
          <table:table-cell table:style-name="Tabela1.A2" office:value-type="string">
            <text:p text:style-name="P22">2<text:span text:style-name="T16">6</text:span></text:p>
            <text:p text:style-name="P53">10:30 – 11:30 </text:p>
            <text:p text:style-name="P54">Zajęcia rehabilitacyjne </text:p>
            <text:p text:style-name="P47"><text:span text:style-name="T7">12:00 – 13:30 Warsztaty <text:line-break/>z rękodzieła </text:span></text:p>
          </table:table-cell>
          <table:table-cell table:style-name="Tabela1.A2" office:value-type="string">
            <text:p text:style-name="P25">2<text:span text:style-name="T16">7</text:span></text:p>
            <text:p text:style-name="P26"><text:span text:style-name="T9">1</text:span><text:span text:style-name="T8">0:30-13:30 </text:span></text:p>
            <text:p text:style-name="P26">Zajęcia edukacyjno - pamięciowe</text:p>
          </table:table-cell>
          <table:table-cell table:style-name="Tabela1.F5" office:value-type="currency" office:currency="PLN" office:value="28">
            <text:p text:style-name="P36">2<text:span text:style-name="T16">8</text:span></text:p>
            <text:p text:style-name="P35"/>
          </table:table-cell>
          <table:table-cell table:style-name="Tabela1.G2" office:value-type="string">
            <text:p text:style-name="P29">2<text:span text:style-name="T16">9</text:span></text:p>
            <text:p text:style-name="P29"/>
            <text:p text:style-name="P29"/>
            <text:p text:style-name="P29"/>
            <text:p text:style-name="P29"/>
          </table:table-cell>
        </table:table-row>
        <text:soft-page-break/>
        <table:table-row>
          <table:table-cell table:style-name="Tabela1.A2" office:value-type="string">
            <text:p text:style-name="P21">30 </text:p>
            <text:p text:style-name="P48"><text:span text:style-name="T4">10:30-13:30 </text:span></text:p>
            <text:p text:style-name="P48"><text:span text:style-name="T6">Dzień imienin</text:span></text:p>
            <text:p text:style-name="P48"><text:span text:style-name="T6"/></text:p>
            <text:p text:style-name="P48"><text:span text:style-name="T6"/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23"/>
            <text:p text:style-name="P42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28"/>
          </table:table-cell>
          <table:table-cell table:style-name="Tabela1.F6">
            <text:p text:style-name="P37"/>
          </table:table-cell>
          <table:table-cell table:style-name="Tabela1.G2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9-03T14:43:40.104000000</dc:date>
    <meta:editing-duration>P2DT15H19M2S</meta:editing-duration>
    <meta:editing-cycles>22</meta:editing-cycles>
    <meta:generator>LibreOffice/7.5.5.2$Windows_X86_64 LibreOffice_project/ca8fe7424262805f223b9a2334bc7181abbcbf5e</meta:generator>
    <meta:print-date>2024-09-03T13:59:41.155000000</meta:print-date>
    <meta:document-statistic meta:table-count="1" meta:image-count="0" meta:object-count="0" meta:page-count="2" meta:paragraph-count="87" meta:word-count="146" meta:character-count="1045" meta:non-whitespace-character-count="937"/>
  </office:meta>
</office:document-meta>
</file>