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4cm" style:rel-column-width="9362*"/>
    </style:style>
    <style:style style:name="Tabela1.G" style:family="table-column">
      <style:table-column-properties style:column-width="3.815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397cm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Tabela1.F6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29dc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6c62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7b19e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17b19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29dc9" officeooo:paragraph-rsid="002274b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46375" officeooo:paragraph-rsid="00146375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b0be0" officeooo:paragraph-rsid="001b0be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b0be0" officeooo:paragraph-rsid="001e970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e9702" officeooo:paragraph-rsid="001e970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e9702" officeooo:paragraph-rsid="001e9702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1e970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fa874" officeooo:paragraph-rsid="001fa874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4637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6c62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7b19e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7b19e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913fd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e970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2274bb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46375" officeooo:paragraph-rsid="00146375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913fd" officeooo:paragraph-rsid="001913fd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1b0be0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e9702" officeooo:paragraph-rsid="00129dc9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fa874" officeooo:paragraph-rsid="001fa874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274bb" officeooo:paragraph-rsid="002274bb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1a4ac" officeooo:paragraph-rsid="00129dc9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1e9702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913fd" officeooo:paragraph-rsid="001e9702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1e9702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e9702" officeooo:paragraph-rsid="001e9702" fo:background-color="transparen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normal" fo:font-weight="bold" officeooo:rsid="001e9702" officeooo:paragraph-rsid="001e9702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129dc9" officeooo:paragraph-rsid="0017b19e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officeooo:rsid="00129dc9" officeooo:paragraph-rsid="0017b19e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29dc9" officeooo:paragraph-rsid="00129dc9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46375" officeooo:paragraph-rsid="00146375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7b19e" officeooo:paragraph-rsid="0017b19e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913fd" officeooo:paragraph-rsid="001913fd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1a4ac" officeooo:paragraph-rsid="0011a4ac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17b19e" officeooo:paragraph-rsid="0017b19e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129dc9" officeooo:paragraph-rsid="00129dc9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1e9702" officeooo:paragraph-rsid="001e9702" fo:background-color="transparent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text-align="center" style:justify-single-word="false"/>
      <style:text-properties fo:font-size="26pt" fo:font-style="italic" fo:font-weight="bold" officeooo:rsid="00107023" officeooo:paragraph-rsid="00107023" style:font-size-asian="26pt" style:font-style-asian="italic" style:font-weight-asian="bold" style:font-size-complex="26pt" style:font-style-complex="italic" style:font-weight-complex="bold"/>
    </style:style>
    <style:style style:name="P64" style:family="paragraph" style:parent-style-name="Text_20_body">
      <style:paragraph-properties fo:text-align="center" style:justify-single-word="false"/>
      <style:text-properties fo:font-size="14pt" fo:font-style="italic" fo:font-weight="bold" officeooo:rsid="00107023" officeooo:paragraph-rsid="00107023" style:font-size-asian="12.25pt" style:font-style-asian="italic" style:font-weight-asian="bold" style:font-size-complex="14pt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e9702" officeooo:paragraph-rsid="001e9702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5ceae" officeooo:paragraph-rsid="0025ceae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274bb" officeooo:paragraph-rsid="002274bb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29dc9" officeooo:paragraph-rsid="001e9702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913fd" officeooo:paragraph-rsid="001e9702" fo:background-color="transparent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e9702" officeooo:paragraph-rsid="001e9702" fo:background-color="transparen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b0be0" officeooo:paragraph-rsid="001e9702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241180" officeooo:paragraph-rsid="00241180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1e9702" style:font-weight-asian="normal" style:font-weight-complex="normal"/>
    </style:style>
    <style:style style:name="T4" style:family="text">
      <style:text-properties fo:font-weight="normal" officeooo:rsid="002274bb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11a4ac"/>
    </style:style>
    <style:style style:name="T7" style:family="text">
      <style:text-properties fo:color="#000000" loext:opacity="100%" officeooo:rsid="001e9702"/>
    </style:style>
    <style:style style:name="T8" style:family="text">
      <style:text-properties officeooo:rsid="00146375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officeooo:rsid="001e9702" style:font-size-asian="28pt" style:font-size-complex="28pt"/>
    </style:style>
    <style:style style:name="T11" style:family="text">
      <style:text-properties officeooo:rsid="001588fd"/>
    </style:style>
    <style:style style:name="T12" style:family="text">
      <style:text-properties officeooo:rsid="001e9702"/>
    </style:style>
    <style:style style:name="T13" style:family="text">
      <style:text-properties officeooo:rsid="001fa874"/>
    </style:style>
    <style:style style:name="T14" style:family="text">
      <style:text-properties officeooo:rsid="0011a4ac"/>
    </style:style>
    <style:style style:name="T15" style:family="text">
      <style:text-properties officeooo:rsid="002274bb"/>
    </style:style>
    <style:style style:name="T16" style:family="text">
      <style:text-properties officeooo:rsid="00241180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0">Październik </text:span><text:span text:style-name="T9">2024</text:span> </text:p>
      <text:p text:style-name="P64"/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41">Poniedziałek</text:p>
          </table:table-cell>
          <table:table-cell table:style-name="Tabela1.A1" office:value-type="string">
            <text:p text:style-name="P41">Wtorek</text:p>
          </table:table-cell>
          <table:table-cell table:style-name="Tabela1.A1" office:value-type="string">
            <text:p text:style-name="P41">Środa</text:p>
          </table:table-cell>
          <table:table-cell table:style-name="Tabela1.A1" office:value-type="string">
            <text:p text:style-name="P41">Czwartek</text:p>
          </table:table-cell>
          <table:table-cell table:style-name="Tabela1.A1" office:value-type="string">
            <text:p text:style-name="P60">Piątek</text:p>
          </table:table-cell>
          <table:table-cell table:style-name="Tabela1.A1" office:value-type="string">
            <text:p text:style-name="P58">Sobota</text:p>
          </table:table-cell>
          <table:table-cell table:style-name="Tabela1.G1" office:value-type="string">
            <text:p text:style-name="P58">Niedziela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0">1</text:p>
            <text:p text:style-name="P25">10:30-11:30 </text:p>
            <text:p text:style-name="P25">Joga</text:p>
            <text:p text:style-name="P25">12:00-13:30 </text:p>
            <text:p text:style-name="P25">Pogadanki <text:line-break/>przy kawie </text:p>
            <text:p text:style-name="P29"/>
          </table:table-cell>
          <table:table-cell table:style-name="Tabela1.A2" office:value-type="string">
            <text:p text:style-name="P16">2</text:p>
            <text:p text:style-name="P6"><text:span text:style-name="T8">1</text:span>0:30– 13:30 </text:p>
            <text:p text:style-name="P24">Warsztaty kulinarne</text:p>
          </table:table-cell>
          <table:table-cell table:style-name="Tabela1.A2" office:value-type="string">
            <text:p text:style-name="P16">3</text:p>
            <text:p text:style-name="P12">10:30 – 13:30 </text:p>
            <text:p text:style-name="P12">Warsztaty <text:line-break/>z rękodzieła</text:p>
            <text:p text:style-name="P4"/>
            <text:p text:style-name="P5"/>
          </table:table-cell>
          <table:table-cell table:style-name="Tabela1.A2" office:value-type="string">
            <text:p text:style-name="P16">4</text:p>
            <text:p text:style-name="P45"><text:span text:style-name="T6">1</text:span><text:span text:style-name="T5">0:30-13:30 </text:span></text:p>
            <text:p text:style-name="P45">Zajęcia edukacyjno - pamięciowe</text:p>
            <text:p text:style-name="P21"/>
          </table:table-cell>
          <table:table-cell table:style-name="Tabela1.A2" office:value-type="string">
            <text:p text:style-name="P54">5</text:p>
          </table:table-cell>
          <table:table-cell table:style-name="Tabela1.G2" office:value-type="string">
            <text:p text:style-name="P54">6</text:p>
            <text:p text:style-name="P48"/>
            <text:p text:style-name="P49"/>
          </table:table-cell>
        </table:table-row>
        <table:table-row table:style-name="Tabela1.3">
          <table:table-cell table:style-name="Tabela1.A2" office:value-type="string">
            <text:p text:style-name="P16">7</text:p>
            <text:p text:style-name="P2">10:30-13:30 </text:p>
            <text:p text:style-name="P2">Warsztaty <text:line-break/>z rękodzieła</text:p>
          </table:table-cell>
          <table:table-cell table:style-name="Tabela1.A2" office:value-type="string">
            <text:p text:style-name="P30">8</text:p>
            <text:p text:style-name="P25">10:30-11:30 </text:p>
            <text:p text:style-name="P25">Joga</text:p>
            <text:p text:style-name="P25"/>
            <text:p text:style-name="P25">12:00-13:30 </text:p>
            <text:p text:style-name="P25">Pogadanki <text:line-break/>przy kawie </text:p>
            <text:p text:style-name="P20"/>
          </table:table-cell>
          <table:table-cell table:style-name="Tabela1.A2" office:value-type="string">
            <text:p text:style-name="P30">9</text:p>
            <text:p text:style-name="P3"><text:span text:style-name="T8">1</text:span>0:30– 13:30 </text:p>
            <text:p text:style-name="P21">Warsztaty kulinarne</text:p>
            <text:p text:style-name="P21"/>
            <text:p text:style-name="P21"/>
          </table:table-cell>
          <table:table-cell table:style-name="Tabela1.A2" office:value-type="string">
            <text:p text:style-name="P11">1<text:span text:style-name="T12">0</text:span></text:p>
            <text:p text:style-name="P36">10:30 – 11:30 </text:p>
            <text:p text:style-name="P37">Zajęcia rehabilitacyjne </text:p>
            <text:p text:style-name="P37"/>
            <text:p text:style-name="P36">12:00 – 13:30 Warsztaty <text:line-break/>z rękodzieła</text:p>
            <text:p text:style-name="P36"/>
          </table:table-cell>
          <table:table-cell table:style-name="Tabela1.A2" office:value-type="string">
            <text:p text:style-name="P11">1<text:span text:style-name="T12">1</text:span></text:p>
            <text:p text:style-name="P17"/>
            <text:p text:style-name="P33">Wycieczka <text:line-break/>do Poznania</text:p>
            <text:p text:style-name="P44"/>
          </table:table-cell>
          <table:table-cell table:style-name="Tabela1.A2" office:value-type="string">
            <text:p text:style-name="P52">1<text:span text:style-name="T12">2</text:span></text:p>
          </table:table-cell>
          <table:table-cell table:style-name="Tabela1.G2" office:value-type="string">
            <text:p text:style-name="P51">1<text:span text:style-name="T12">3</text:span></text:p>
          </table:table-cell>
        </table:table-row>
        <table:table-row>
          <table:table-cell table:style-name="Tabela1.A2" office:value-type="string">
            <text:p text:style-name="P27">1<text:span text:style-name="T12">4</text:span></text:p>
            <text:p text:style-name="P22"><text:span text:style-name="T15">9:</text:span><text:span text:style-name="T11">30-</text:span>1<text:span text:style-name="T15">1</text:span>:30</text:p>
            <text:p text:style-name="P23">Warsztaty <text:line-break/><text:span text:style-name="T15">dyniowe z przedszkolakami </text:span></text:p>
            <text:p text:style-name="P23"/>
            <text:p text:style-name="P34">12:00-13:30 </text:p>
            <text:p text:style-name="P34">Warsztaty <text:line-break/>z rękodzieła</text:p>
            <text:p text:style-name="P21"/>
            <text:p text:style-name="P31">18:00 </text:p>
            <text:p text:style-name="P31">Warsztaty z doboru bielizny</text:p>
          </table:table-cell>
          <table:table-cell table:style-name="Tabela1.A2" office:value-type="string">
            <text:p text:style-name="P1"><text:span text:style-name="T2">1</text:span><text:span text:style-name="T3">5</text:span></text:p>
            <text:p text:style-name="P25">10:30-11:30 </text:p>
            <text:p text:style-name="P25">Joga</text:p>
            <text:p text:style-name="P25"/>
            <text:p text:style-name="P25">12:00-13:30 </text:p>
            <text:p text:style-name="P25">Pogadanki <text:line-break/>przy kawie </text:p>
            <text:p text:style-name="P59"/>
          </table:table-cell>
          <table:table-cell table:style-name="Tabela1.A2" office:value-type="string">
            <text:p text:style-name="P9"><text:span text:style-name="T1">1</text:span><text:span text:style-name="T3">6</text:span></text:p>
            <text:p text:style-name="P26"><text:span text:style-name="T15">9:</text:span><text:span text:style-name="T11">30-</text:span>1<text:span text:style-name="T15">1</text:span>:30</text:p>
            <text:p text:style-name="P7"><text:span text:style-name="T1">Warsztaty <text:line-break/></text:span><text:span text:style-name="T4">dyniowe z przedszkolakami </text:span></text:p>
            <text:p text:style-name="P34"/>
            <text:p text:style-name="P7"><text:span text:style-name="T4">12</text:span><text:span text:style-name="T1">:</text:span><text:span text:style-name="T4">0</text:span><text:span text:style-name="T1">0-13:30 </text:span></text:p>
            <text:p text:style-name="P19">Warsztaty kulinarne </text:p>
            <text:p text:style-name="P18"/>
          </table:table-cell>
          <table:table-cell table:style-name="Tabela1.A2" office:value-type="string">
            <text:p text:style-name="P28">1<text:span text:style-name="T12">7</text:span></text:p>
            <text:p text:style-name="P14">10:30 – 13:30</text:p>
            <text:p text:style-name="P14"/>
            <text:p text:style-name="P66">Dzień Imienin</text:p>
          </table:table-cell>
          <table:table-cell table:style-name="Tabela1.A2" office:value-type="string">
            <text:p text:style-name="P16">18</text:p>
            <text:p text:style-name="P42"><text:span text:style-name="T6">1</text:span><text:span text:style-name="T5">0:30-1</text:span><text:span text:style-name="T7">2</text:span><text:span text:style-name="T5">:30 </text:span></text:p>
            <text:p text:style-name="P43">Warsztaty <text:line-break/>z samoobrony </text:p>
            <text:p text:style-name="P47"/>
            <text:p text:style-name="P47">12:45 – 13:<text:span text:style-name="T13">3</text:span>0 Zajęcia edukacyjno – pamięciowe </text:p>
          </table:table-cell>
          <table:table-cell table:style-name="Tabela1.A2" office:value-type="string">
            <text:p text:style-name="P54">19</text:p>
            <text:p text:style-name="P73">11:00 </text:p>
            <text:p text:style-name="P73">Historyczny Marsz Pokoleniowy Nordic Walking </text:p>
            <text:p text:style-name="P73">przy Sali Wiejskiej w TRZEBINACH </text:p>
            <text:p text:style-name="P73"/>
            <text:p text:style-name="P73">Organizator: PZERI oddział<text:line-break/> w Święciechowie</text:p>
          </table:table-cell>
          <table:table-cell table:style-name="Tabela1.G2" office:value-type="string">
            <text:p text:style-name="P53">2<text:span text:style-name="T12">0</text:span></text:p>
          </table:table-cell>
        </table:table-row>
        <text:soft-page-break/>
        <table:table-row>
          <table:table-cell table:style-name="Tabela1.A2" office:value-type="string">
            <text:p text:style-name="P28">2<text:span text:style-name="T12">1</text:span></text:p>
            <text:p text:style-name="P2">10:30-13:30 </text:p>
            <text:p text:style-name="P15">Przygotowania <text:line-break/>do 4tych urodzin Klubu i Dnia Seniora</text:p>
          </table:table-cell>
          <table:table-cell table:style-name="Tabela1.A2" office:value-type="string">
            <text:p text:style-name="P10">2<text:span text:style-name="T12">2</text:span></text:p>
            <text:p text:style-name="P31">10:30-13:30 </text:p>
            <text:p text:style-name="P25"><text:span text:style-name="T12">4te urodziny Klubu <text:line-break/>i Dzień Seniora</text:span> </text:p>
          </table:table-cell>
          <table:table-cell table:style-name="Tabela1.A2" office:value-type="string">
            <text:p text:style-name="P27">2<text:span text:style-name="T12">3</text:span></text:p>
            <text:p text:style-name="P25"><text:span text:style-name="T14">1</text:span>0:30-<text:span text:style-name="T12">14:30</text:span></text:p>
            <text:p text:style-name="P31">„Bądź piękna” – warsztaty kosmetyczne <text:s/></text:p>
            <text:p text:style-name="P32"/>
          </table:table-cell>
          <table:table-cell table:style-name="Tabela1.A2" office:value-type="string">
            <text:p text:style-name="P35">2<text:span text:style-name="T12">4</text:span></text:p>
            <text:p text:style-name="P14">10:30 – 11:00</text:p>
            <text:p text:style-name="P14">Warsztaty relaksacyjne</text:p>
            <text:p text:style-name="P14"/>
            <text:p text:style-name="P14">11:15-13:30</text:p>
            <text:p text:style-name="P14">Warsztaty <text:line-break/>z rękodzieła</text:p>
            <text:p text:style-name="P14"/>
          </table:table-cell>
          <table:table-cell table:style-name="Tabela1.A2" office:value-type="string">
            <text:p text:style-name="P44">2<text:span text:style-name="T12">5</text:span></text:p>
            <text:p text:style-name="P15">Dzień wolny <text:line-break/>od zajęć</text:p>
          </table:table-cell>
          <table:table-cell table:style-name="Tabela1.F5" office:value-type="currency" office:currency="PLN" office:value="28">
            <text:p text:style-name="P56">2<text:span text:style-name="T12">6</text:span></text:p>
            <text:p text:style-name="P55"/>
          </table:table-cell>
          <table:table-cell table:style-name="Tabela1.G2" office:value-type="string">
            <text:p text:style-name="P48">2<text:span text:style-name="T12">7</text:span></text:p>
            <text:p text:style-name="P48"/>
            <text:p text:style-name="P48"/>
            <text:p text:style-name="P48"/>
            <text:p text:style-name="P48"/>
          </table:table-cell>
        </table:table-row>
        <table:table-row>
          <table:table-cell table:style-name="Tabela1.A2" table:number-columns-spanned="4" office:value-type="string">
            <text:p text:style-name="P40">Drzwi Otwarte w Klubie Senior+ w Święciechowie</text:p>
          </table:table-cell>
          <table:covered-table-cell/>
          <table:covered-table-cell/>
          <table:covered-table-cell/>
          <table:table-cell table:style-name="Tabela1.A2" office:value-type="string">
            <text:p text:style-name="P46"/>
          </table:table-cell>
          <table:table-cell table:style-name="Tabela1.F6">
            <text:p text:style-name="P57"/>
          </table:table-cell>
          <table:table-cell table:style-name="Tabela1.G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30">28</text:p>
            <text:p text:style-name="P31"><text:span text:style-name="T16">11:00-13:00</text:span> </text:p>
            <text:p text:style-name="P31">Witamina D, dlaczego jest taka ważna? - warsztaty <text:line-break/>z dietetykiem</text:p>
            <text:p text:style-name="P29"/>
            <text:p text:style-name="P29"/>
          </table:table-cell>
          <table:table-cell table:style-name="Tabela1.A2" office:value-type="string">
            <text:p text:style-name="P30">29</text:p>
            <text:p text:style-name="P31">10:30-11:30</text:p>
            <text:p text:style-name="P31"><text:s/>Joga </text:p>
            <text:p text:style-name="P31"/>
            <text:p text:style-name="P31">12:00 – 13:30 </text:p>
            <text:p text:style-name="P31">Zajęcia edukacyjno – pamięciowe </text:p>
          </table:table-cell>
          <table:table-cell table:style-name="Tabela1.A2" office:value-type="string">
            <text:p text:style-name="P38">30</text:p>
            <text:p text:style-name="P39">10:30-11:00 </text:p>
            <text:p text:style-name="P39">Warsztaty relaksacyjne</text:p>
            <text:p text:style-name="P39"/>
            <text:p text:style-name="P39">11:15 – 13:30 </text:p>
            <text:p text:style-name="P39">Warsztaty kulinarne</text:p>
            <text:p text:style-name="P62"/>
          </table:table-cell>
          <table:table-cell table:style-name="Tabela1.A2" office:value-type="string">
            <text:p text:style-name="P61">31</text:p>
            <text:p text:style-name="P36">10:30 – 11:30 </text:p>
            <text:p text:style-name="P37">Zajęcia rehabilitacyjne </text:p>
            <text:p text:style-name="P37"/>
            <text:p text:style-name="P13">12:00 – 13:30 Warsztaty <text:line-break/>z rękodzieła</text:p>
            <text:p text:style-name="P13"/>
          </table:table-cell>
          <table:table-cell table:style-name="Tabela1.A2" office:value-type="string">
            <text:p text:style-name="P46"/>
          </table:table-cell>
          <table:table-cell table:style-name="Tabela1.F6">
            <text:p text:style-name="P57"/>
          </table:table-cell>
          <table:table-cell table:style-name="Tabela1.G2" office:value-type="string">
            <text:p text:style-name="P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10-07T13:20:21.895000000</dc:date>
    <meta:editing-duration>P2DT23H26M14S</meta:editing-duration>
    <meta:editing-cycles>28</meta:editing-cycles>
    <meta:generator>LibreOffice/7.5.5.2$Windows_X86_64 LibreOffice_project/ca8fe7424262805f223b9a2334bc7181abbcbf5e</meta:generator>
    <meta:print-date>2024-10-07T11:40:02.603000000</meta:print-date>
    <meta:document-statistic meta:table-count="1" meta:image-count="0" meta:object-count="0" meta:page-count="2" meta:paragraph-count="109" meta:word-count="217" meta:character-count="1556" meta:non-whitespace-character-count="1374"/>
  </office:meta>
</office:document-meta>
</file>