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7cm" table:align="margins"/>
    </style:style>
    <style:style style:name="Tabela1.A" style:family="table-column">
      <style:table-column-properties style:column-width="3.812cm" style:rel-column-width="9354*"/>
    </style:style>
    <style:style style:name="Tabela1.B" style:family="table-column">
      <style:table-column-properties style:column-width="3.812cm" style:rel-column-width="9358*"/>
    </style:style>
    <style:style style:name="Tabela1.C" style:family="table-column">
      <style:table-column-properties style:column-width="3.814cm" style:rel-column-width="9362*"/>
    </style:style>
    <style:style style:name="Tabela1.F" style:family="table-column">
      <style:table-column-properties style:column-width="4.038cm" style:rel-column-width="9912*"/>
    </style:style>
    <style:style style:name="Tabela1.G" style:family="table-column">
      <style:table-column-properties style:column-width="3.598cm" style:rel-column-width="883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G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3.397cm"/>
    </style:style>
    <style:style style:name="Tabela1.F5" style:family="table-cell" style:data-style-name="N10115">
      <style:table-cell-properties fo:padding="0.097cm" fo:border-left="0.5pt solid #000000" fo:border-right="none" fo:border-top="none" fo:border-bottom="0.5pt solid #000000" style:writing-mode="page"/>
    </style:style>
    <style:style style:name="Tabela1.F6" style:family="table-cell" style:data-style-name="N10000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29dc9" officeooo:paragraph-rsid="001913fd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30586a" officeooo:paragraph-rsid="0030586a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30586a" officeooo:paragraph-rsid="0030586a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3108d8" officeooo:paragraph-rsid="003108d8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1a4ac" officeooo:paragraph-rsid="0011a4ac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0616fa" officeooo:paragraph-rsid="000616fa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28d9cb" officeooo:paragraph-rsid="003108d8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28d9cb" officeooo:paragraph-rsid="003108d8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29dc9" officeooo:paragraph-rsid="00146375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29dc9" officeooo:paragraph-rsid="0016c62e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29dc9" officeooo:paragraph-rsid="001e9702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e9702" officeooo:paragraph-rsid="001e9702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e9702" officeooo:paragraph-rsid="003108d8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28d9cb" officeooo:paragraph-rsid="0028d9cb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0586a" officeooo:paragraph-rsid="0030586a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108d8" officeooo:paragraph-rsid="003108d8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b0be0" officeooo:paragraph-rsid="001e9702" fo:background-color="transparent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b0be0" officeooo:paragraph-rsid="002c0cad" fo:background-color="transparent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b0be0" officeooo:paragraph-rsid="002df539" fo:background-color="transparent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0586a" officeooo:paragraph-rsid="0030586a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0586a" officeooo:paragraph-rsid="0030586a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0586a" officeooo:paragraph-rsid="003108d8" fo:background-color="transparent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108d8" officeooo:paragraph-rsid="003108d8" fo:background-color="transparent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28d9cb" officeooo:paragraph-rsid="0028d9cb" fo:background-color="transparen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style="italic" officeooo:rsid="0028ef0d" officeooo:paragraph-rsid="002c0cad" style:font-size-asian="12pt" style:font-style-asian="italic" style:font-size-complex="12pt" style:font-style-complex="italic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officeooo:rsid="0028d9cb" officeooo:paragraph-rsid="0028d9cb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officeooo:rsid="0028d9cb" officeooo:paragraph-rsid="0028d9cb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2pt" officeooo:rsid="0011a4ac" officeooo:paragraph-rsid="0011a4ac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rsid="0011a4ac" officeooo:paragraph-rsid="0011a4ac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1a4ac" officeooo:paragraph-rsid="0011a4ac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20d373" officeooo:paragraph-rsid="0011a4ac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28d9cb" officeooo:paragraph-rsid="0028d9cb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e9702" officeooo:paragraph-rsid="001e9702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30586a" officeooo:paragraph-rsid="0030586a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30586a" officeooo:paragraph-rsid="0028d9cb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officeooo:rsid="003108d8" officeooo:paragraph-rsid="003108d8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02a7e7" officeooo:paragraph-rsid="0002a7e7" fo:background-color="transparent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11a4ac" officeooo:paragraph-rsid="0011a4ac" fo:background-color="transparent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30586a" officeooo:paragraph-rsid="0030586a" fo:background-color="transparent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28d9cb" officeooo:paragraph-rsid="0028d9cb" fo:background-color="transparent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28d9cb" officeooo:paragraph-rsid="0028d9cb" fo:background-color="transparent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129dc9" officeooo:paragraph-rsid="00129dc9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28d9cb" officeooo:paragraph-rsid="0028d9cb" fo:background-color="transparent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officeooo:rsid="0028d9cb" officeooo:paragraph-rsid="0028d9cb" fo:background-color="transparent" style:font-size-asian="12pt" style:font-size-complex="12pt"/>
    </style:style>
    <style:style style:name="P47" style:family="paragraph" style:parent-style-name="Table_20_Contents">
      <style:paragraph-properties fo:text-align="start" style:justify-single-word="false"/>
      <style:text-properties fo:color="#111111" loext:opacity="100%" style:font-name="Times New Roman" fo:font-size="12pt" fo:font-weight="normal" officeooo:rsid="0028d9cb" officeooo:paragraph-rsid="0028d9cb" fo:background-color="transparent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text-align="center" style:justify-single-word="false"/>
      <style:text-properties fo:font-size="14pt" fo:font-style="italic" fo:font-weight="bold" officeooo:rsid="00107023" officeooo:paragraph-rsid="00107023" style:font-size-asian="12.25pt" style:font-style-asian="italic" style:font-weight-asian="bold" style:font-size-complex="14pt" style:font-style-complex="italic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c9211e" loext:opacity="100%" style:font-name="Times New Roman" fo:font-size="12pt" fo:font-weight="normal" officeooo:rsid="0028d9cb" officeooo:paragraph-rsid="0028d9cb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fo:color="#c9211e" loext:opacity="100%" style:font-name="Times New Roman" fo:font-size="12pt" fo:font-weight="normal" officeooo:rsid="0028d9cb" officeooo:paragraph-rsid="0028d9cb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center" style:justify-single-word="false"/>
      <style:text-properties fo:color="#c9211e" loext:opacity="100%" style:font-name="Times New Roman" fo:font-size="12pt" officeooo:rsid="00129dc9" officeooo:paragraph-rsid="0017b19e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fo:color="#c9211e" loext:opacity="100%" style:font-name="Times New Roman" fo:font-size="12pt" officeooo:rsid="00129dc9" officeooo:paragraph-rsid="0017b19e" style:font-size-asian="12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fo:color="#c9211e" loext:opacity="100%" style:font-name="Times New Roman" fo:font-size="12pt" officeooo:rsid="001b0be0" officeooo:paragraph-rsid="001e9702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55" style:family="paragraph" style:parent-style-name="Text_20_body">
      <style:paragraph-properties fo:text-align="center" style:justify-single-word="false"/>
      <style:text-properties fo:font-size="32pt" fo:font-style="italic" fo:font-weight="bold" officeooo:rsid="00107023" officeooo:paragraph-rsid="00107023" style:font-size-asian="32pt" style:font-style-asian="italic" style:font-weight-asian="bold" style:font-size-complex="32pt" style:font-style-complex="italic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28d9cb" officeooo:paragraph-rsid="003108d8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28d9cb" officeooo:paragraph-rsid="00315e77" style:font-size-asian="12pt" style:font-size-complex="12pt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913fd" officeooo:paragraph-rsid="001913fd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315e77" officeooo:paragraph-rsid="00315e77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0586a" officeooo:paragraph-rsid="00315e77" style:font-size-asian="12pt" style:font-weight-asian="normal" style:font-size-complex="12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0586a" officeooo:paragraph-rsid="0030586a" style:font-size-asian="12pt" style:font-weight-asian="normal" style:font-size-complex="12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15e77" officeooo:paragraph-rsid="00315e77" style:font-size-asian="12pt" style:font-weight-asian="normal" style:font-size-complex="12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b0be0" officeooo:paragraph-rsid="002df539" fo:background-color="transparent" style:font-size-asian="12pt" style:font-weight-asian="normal" style:font-size-complex="12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12pt" officeooo:rsid="001e9702" officeooo:paragraph-rsid="001e9702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2pt" officeooo:rsid="00315e77" officeooo:paragraph-rsid="00315e77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fo:color="#c9211e" loext:opacity="100%" style:font-name="Times New Roman" fo:font-size="12pt" fo:font-weight="normal" officeooo:rsid="0028d9cb" officeooo:paragraph-rsid="0028d9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16fa" style:font-weight-asian="normal" style:font-weight-complex="normal"/>
    </style:style>
    <style:style style:name="T3" style:family="text">
      <style:text-properties fo:font-weight="normal" officeooo:rsid="0030586a" style:font-weight-asian="normal" style:font-weight-complex="normal"/>
    </style:style>
    <style:style style:name="T4" style:family="text">
      <style:text-properties fo:font-weight="normal" officeooo:rsid="00129dc9" style:font-weight-asian="normal" style:font-weight-complex="normal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officeooo:rsid="0030586a"/>
    </style:style>
    <style:style style:name="T7" style:family="text">
      <style:text-properties officeooo:rsid="0030586a"/>
    </style:style>
    <style:style style:name="T8" style:family="text">
      <style:text-properties officeooo:rsid="00315e77"/>
    </style:style>
    <number:number-style style:name="N10000" number:language="pl" number:country="PL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7">Grudzień </text:span>2024 </text:p>
      <text:p text:style-name="P4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 table:number-columns-repeated="2"/>
        <table:table-column table:style-name="Tabela1.F"/>
        <table:table-column table:style-name="Tabela1.G"/>
        <table:table-row>
          <table:table-cell table:style-name="Tabela1.A1" office:value-type="string">
            <text:p text:style-name="P30"/>
            <text:p text:style-name="P30">Poniedziałek</text:p>
          </table:table-cell>
          <table:table-cell table:style-name="Tabela1.A1" office:value-type="string">
            <text:p text:style-name="P30"/>
            <text:p text:style-name="P30">Wtorek</text:p>
          </table:table-cell>
          <table:table-cell table:style-name="Tabela1.A1" office:value-type="string">
            <text:p text:style-name="P30"/>
            <text:p text:style-name="P30">Środa</text:p>
          </table:table-cell>
          <table:table-cell table:style-name="Tabela1.A1" office:value-type="string">
            <text:p text:style-name="P30"/>
            <text:p text:style-name="P30">Czwartek</text:p>
            <text:p text:style-name="P30"/>
          </table:table-cell>
          <table:table-cell table:style-name="Tabela1.A1" office:value-type="string">
            <text:p text:style-name="P54"/>
            <text:p text:style-name="P54">Piątek</text:p>
          </table:table-cell>
          <table:table-cell table:style-name="Tabela1.A1" office:value-type="string">
            <text:p text:style-name="P44"/>
            <text:p text:style-name="P44">Sobota</text:p>
          </table:table-cell>
          <table:table-cell table:style-name="Tabela1.G1" office:value-type="string">
            <text:p text:style-name="P44"/>
            <text:p text:style-name="P44">Niedziela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53"/>
            <text:p text:style-name="P51"/>
            <text:p text:style-name="P52"/>
          </table:table-cell>
          <table:table-cell table:style-name="Tabela1.A2" office:value-type="string">
            <text:p text:style-name="P50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Tabela1.A2" office:value-type="string">
            <text:p text:style-name="P33"/>
          </table:table-cell>
          <table:table-cell table:style-name="Tabela1.G2" office:value-type="string">
            <text:p text:style-name="P36">1</text:p>
            <text:p text:style-name="P31"/>
            <text:p text:style-name="P31"/>
            <text:p text:style-name="P32"/>
          </table:table-cell>
        </table:table-row>
        <table:table-row table:style-name="Tabela1.3">
          <table:table-cell table:style-name="Tabela1.A2" office:value-type="string">
            <text:p text:style-name="P2">2</text:p>
            <text:p text:style-name="P4">9:30 – 11:30 Warsztaty </text:p>
            <text:p text:style-name="P4">z przedszkolakami </text:p>
            <text:p text:style-name="P4"/>
            <text:p text:style-name="P4">12:00 – 13:30 Warsztaty </text:p>
            <text:p text:style-name="P4">z rękodzieła</text:p>
          </table:table-cell>
          <table:table-cell table:style-name="Tabela1.A2" office:value-type="string">
            <text:p text:style-name="P15">3</text:p>
            <text:p text:style-name="P16">10:30-11:30 </text:p>
            <text:p text:style-name="P16">Joga </text:p>
            <text:p text:style-name="P16"/>
            <text:p text:style-name="P16">12:00-13:30 </text:p>
            <text:p text:style-name="P16">Warsztaty</text:p>
            <text:p text:style-name="P16"><text:s/>z rękodzieła</text:p>
            <text:p text:style-name="P9"/>
          </table:table-cell>
          <table:table-cell table:style-name="Tabela1.A2" office:value-type="string">
            <text:p text:style-name="P15">4</text:p>
            <text:p text:style-name="P16">9:30-11:30 </text:p>
            <text:p text:style-name="P16">Warsztaty </text:p>
            <text:p text:style-name="P16">z przedszkolakami </text:p>
            <text:p text:style-name="P16"/>
            <text:p text:style-name="P16">12:00-13:30 Warsztaty kulinarne</text:p>
            <text:p text:style-name="P10"/>
            <text:p text:style-name="P10"/>
          </table:table-cell>
          <table:table-cell table:style-name="Tabela1.A2" office:value-type="string">
            <text:p text:style-name="P20">5</text:p>
            <text:p text:style-name="P20"/>
            <text:p text:style-name="P23">Mikołajki <text:line-break/>i Dzień Imienin </text:p>
            <text:p text:style-name="P17"/>
          </table:table-cell>
          <table:table-cell table:style-name="Tabela1.A2" office:value-type="string">
            <text:p text:style-name="P2">6</text:p>
            <text:p text:style-name="P2"/>
            <text:p text:style-name="P4">Dzień wolny</text:p>
            <text:p text:style-name="P4"><text:s/>od zajęć</text:p>
          </table:table-cell>
          <table:table-cell table:style-name="Tabela1.A2" office:value-type="string">
            <text:p text:style-name="P35">7</text:p>
          </table:table-cell>
          <table:table-cell table:style-name="Tabela1.G2" office:value-type="string">
            <text:p text:style-name="P35">8</text:p>
            <text:p text:style-name="P35"/>
            <text:p text:style-name="P37">Świąteczny Jarmark</text:p>
            <text:p text:style-name="P37"><text:s/>na Rynku</text:p>
            <text:p text:style-name="P37"><text:s/>w Święciechowie </text:p>
          </table:table-cell>
        </table:table-row>
        <table:table-row>
          <table:table-cell table:style-name="Tabela1.A2" office:value-type="string">
            <text:p text:style-name="P15">9</text:p>
            <text:p text:style-name="P16">10:30-13:30 </text:p>
            <text:p text:style-name="P16">Warsztaty </text:p>
            <text:p text:style-name="P16">z rękodzieła</text:p>
          </table:table-cell>
          <table:table-cell table:style-name="Tabela1.A2" office:value-type="string">
            <text:p text:style-name="P5"><text:span text:style-name="T2">1</text:span><text:span text:style-name="T3">0</text:span></text:p>
            <text:p text:style-name="P4"><text:span text:style-name="T3">W</text:span><text:span text:style-name="T1">ycieczka <text:line-break/>do Rogalina</text:span></text:p>
            <text:p text:style-name="P43"/>
            <text:p text:style-name="P43"/>
          </table:table-cell>
          <table:table-cell table:style-name="Tabela1.A2" office:value-type="string">
            <text:p text:style-name="P6"><text:span text:style-name="T1">1</text:span><text:span text:style-name="T3">1</text:span><text:span text:style-name="T4"> </text:span></text:p>
            <text:p text:style-name="P4"><text:span text:style-name="T4">P</text:span><text:span text:style-name="T1">rzedstawienie <text:line-break/>w Przedszkolu</text:span></text:p>
          </table:table-cell>
          <table:table-cell table:style-name="Tabela1.A2" office:value-type="string">
            <text:p text:style-name="P58"><text:span text:style-name="T1">1</text:span><text:span text:style-name="T3">2</text:span></text:p>
            <text:p text:style-name="P59"><text:span text:style-name="T3">1</text:span><text:span text:style-name="T1">0:30 -13:30 </text:span></text:p>
            <text:p text:style-name="P59"><text:span text:style-name="T1">Warsztaty</text:span></text:p>
            <text:p text:style-name="P59"><text:span text:style-name="T1"><text:s/>z rękodzieła</text:span></text:p>
            <text:p text:style-name="P19"/>
            <text:p text:style-name="P23">16:00 </text:p>
            <text:p text:style-name="P23">Warsztaty z Młodzieżową Radą Gminy Święciechowa</text:p>
            <text:p text:style-name="P19"/>
          </table:table-cell>
          <table:table-cell table:style-name="Tabela1.A2" office:value-type="string">
            <text:p text:style-name="P64"><text:span text:style-name="T5">1</text:span><text:span text:style-name="T6">3</text:span></text:p>
            <text:p text:style-name="P64"><text:span text:style-name="T6"/></text:p>
            <text:p text:style-name="P65"><text:span text:style-name="T6">1</text:span><text:span text:style-name="T5">0:30 – 13:30 </text:span></text:p>
            <text:p text:style-name="P65"/>
            <text:p text:style-name="P65">Zajęcia edukacyjno - pamięciowe</text:p>
          </table:table-cell>
          <table:table-cell table:style-name="Tabela1.A2" office:value-type="string">
            <text:p text:style-name="P34">1<text:span text:style-name="T7">4</text:span></text:p>
          </table:table-cell>
          <table:table-cell table:style-name="Tabela1.G2" office:value-type="string">
            <text:p text:style-name="P33">1<text:span text:style-name="T7">5</text:span></text:p>
          </table:table-cell>
        </table:table-row>
        <text:soft-page-break/>
        <table:table-row>
          <table:table-cell table:style-name="Tabela1.A2" office:value-type="string">
            <text:p text:style-name="P20">16</text:p>
            <text:p text:style-name="P21">10:30-13:30 </text:p>
            <text:p text:style-name="P21">Warsztaty<text:line-break/>z rękodzieła</text:p>
            <text:p text:style-name="P18"/>
          </table:table-cell>
          <table:table-cell table:style-name="Tabela1.A2" office:value-type="string">
            <text:p text:style-name="P7">1<text:span text:style-name="T7">7</text:span></text:p>
            <text:p text:style-name="P8">10:30-11:30 </text:p>
            <text:p text:style-name="P8">joga </text:p>
            <text:p text:style-name="P8"/>
            <text:p text:style-name="P57">12:00-13:30 warsztaty </text:p>
            <text:p text:style-name="P57">z rękodzieł<text:span text:style-name="T8">a</text:span></text:p>
            <text:p text:style-name="P11"/>
          </table:table-cell>
          <table:table-cell table:style-name="Tabela1.A2" office:value-type="string">
            <text:p text:style-name="P15">18</text:p>
            <text:p text:style-name="P60"><text:span text:style-name="T8">10:30 – 11:30 </text:span></text:p>
            <text:p text:style-name="P60"><text:span text:style-name="T8">Zajęcia rehabilitacyjne</text:span></text:p>
            <text:p text:style-name="P60">1<text:span text:style-name="T8">2</text:span>:<text:span text:style-name="T8">0</text:span>0-13:30 Warsztaty kulinarne</text:p>
          </table:table-cell>
          <table:table-cell table:style-name="Tabela1.A2" office:value-type="string">
            <text:p text:style-name="P2">19</text:p>
            <text:p text:style-name="P3">11:00 </text:p>
            <text:p text:style-name="P3">Spotkanie świąteczne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A2" office:value-type="string">
            <text:p text:style-name="P28">2<text:span text:style-name="T7">0</text:span></text:p>
            <text:p text:style-name="P29">10:30-13:30</text:p>
            <text:p text:style-name="P29">Wspólne oglądanie świątecznego filmu </text:p>
          </table:table-cell>
          <table:table-cell table:style-name="Tabela1.F5" office:value-type="currency" office:currency="PLN" office:value="28">
            <text:p text:style-name="P39">2<text:span text:style-name="T7">1</text:span></text:p>
            <text:p text:style-name="P38"/>
          </table:table-cell>
          <table:table-cell table:style-name="Tabela1.G2" office:value-type="string">
            <text:p text:style-name="P31">2<text:span text:style-name="T7">2</text:span></text:p>
            <text:p text:style-name="P31"/>
            <text:p text:style-name="P31"/>
            <text:p text:style-name="P31"/>
            <text:p text:style-name="P31"/>
          </table:table-cell>
        </table:table-row>
        <table:table-row>
          <table:table-cell table:style-name="Tabela1.A2" office:value-type="string">
            <text:p text:style-name="P12">2<text:span text:style-name="T7">3</text:span></text:p>
            <text:p text:style-name="P22">10:30-13:30 </text:p>
            <text:p text:style-name="P22">Warsztaty<text:line-break/>z rękodzieła</text:p>
          </table:table-cell>
          <table:table-cell table:style-name="Tabela1.A2" office:value-type="string">
            <text:p text:style-name="P12">2<text:span text:style-name="T7">4</text:span></text:p>
            <text:p text:style-name="P25"/>
            <text:p text:style-name="P13">Dzień wolny </text:p>
            <text:p text:style-name="P13">od zajęć</text:p>
          </table:table-cell>
          <table:table-cell table:style-name="Tabela1.A2" office:value-type="string">
            <text:p text:style-name="P45">2<text:span text:style-name="T7">5</text:span></text:p>
            <text:p text:style-name="P45"/>
            <text:p text:style-name="P46">Boże Narodzenie</text:p>
            <text:p text:style-name="P45"/>
            <text:p text:style-name="P45"/>
            <text:p text:style-name="P45"/>
          </table:table-cell>
          <table:table-cell table:style-name="Tabela1.A2" office:value-type="string">
            <text:p text:style-name="P41">2<text:span text:style-name="T7">6</text:span></text:p>
            <text:p text:style-name="P41"/>
            <text:p text:style-name="P42">Boże Narodzenie</text:p>
          </table:table-cell>
          <table:table-cell table:style-name="Tabela1.A2" office:value-type="string">
            <text:p text:style-name="P26">2<text:span text:style-name="T7">7</text:span></text:p>
            <text:p text:style-name="P27">Powstanie Wielkopolskie – akcja patriotyczna<text:line-break/>z MR Gminy Święciechowa</text:p>
            <text:p text:style-name="P27"/>
          </table:table-cell>
          <table:table-cell table:style-name="Tabela1.F6" office:value-type="float" office:value="28">
            <text:p text:style-name="P40">28</text:p>
          </table:table-cell>
          <table:table-cell table:style-name="Tabela1.G2" office:value-type="string">
            <text:p text:style-name="P35">29</text:p>
          </table:table-cell>
        </table:table-row>
        <table:table-row>
          <table:table-cell table:style-name="Tabela1.A2" office:value-type="string">
            <text:p text:style-name="P15">30</text:p>
            <text:p text:style-name="P22">10:30-13:30 </text:p>
            <text:p text:style-name="P22">Warsztaty<text:line-break/>z rękodzieła</text:p>
          </table:table-cell>
          <table:table-cell table:style-name="Tabela1.A2" office:value-type="string">
            <text:p text:style-name="P15">31</text:p>
            <text:p text:style-name="P15"/>
            <text:p text:style-name="P62">10:30 – 11:30 </text:p>
            <text:p text:style-name="P62">joga </text:p>
            <text:p text:style-name="P62"/>
            <text:p text:style-name="P62">12:00-13:30 </text:p>
            <text:p text:style-name="P62">Pogadanki przy kawie</text:p>
            <text:p text:style-name="P62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26"/>
          </table:table-cell>
          <table:table-cell table:style-name="Tabela1.F6">
            <text:p text:style-name="P40"/>
          </table:table-cell>
          <table:table-cell table:style-name="Tabela1.G2" office:value-type="string">
            <text:p text:style-name="P3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9T13:38:49.607000000</meta:creation-date>
    <dc:date>2024-12-02T14:32:01.701000000</dc:date>
    <meta:editing-duration>P3DT21H49M4S</meta:editing-duration>
    <meta:editing-cycles>39</meta:editing-cycles>
    <meta:generator>LibreOffice/7.5.5.2$Windows_X86_64 LibreOffice_project/ca8fe7424262805f223b9a2334bc7181abbcbf5e</meta:generator>
    <meta:print-date>2024-12-02T08:48:10.321000000</meta:print-date>
    <meta:document-statistic meta:table-count="1" meta:image-count="0" meta:object-count="0" meta:page-count="2" meta:paragraph-count="96" meta:word-count="161" meta:character-count="1091" meta:non-whitespace-character-count="981"/>
  </office:meta>
</office:document-meta>
</file>