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2cm" style:rel-column-width="9354*"/>
    </style:style>
    <style:style style:name="Tabela1.B" style:family="table-column">
      <style:table-column-properties style:column-width="3.812cm" style:rel-column-width="9358*"/>
    </style:style>
    <style:style style:name="Tabela1.C" style:family="table-column">
      <style:table-column-properties style:column-width="3.814cm" style:rel-column-width="9362*"/>
    </style:style>
    <style:style style:name="Tabela1.F" style:family="table-column">
      <style:table-column-properties style:column-width="4.038cm" style:rel-column-width="9912*"/>
    </style:style>
    <style:style style:name="Tabela1.G" style:family="table-column">
      <style:table-column-properties style:column-width="3.598cm" style:rel-column-width="883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397cm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6c62e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2274bb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8d9cb" officeooo:paragraph-rsid="0028d9c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8d9cb" officeooo:paragraph-rsid="0028d9c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8ef0d" officeooo:paragraph-rsid="0028ef0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8ef0d" officeooo:paragraph-rsid="002c30d9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a8496" officeooo:paragraph-rsid="002a849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a8496" officeooo:paragraph-rsid="002df53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b0be0" officeooo:paragraph-rsid="001e970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fd6d4" officeooo:paragraph-rsid="002fd6d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e9702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2274bb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299cc6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46375" officeooo:paragraph-rsid="0014637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c0cad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c0cad" officeooo:paragraph-rsid="002c0cad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a4ac" officeooo:paragraph-rsid="00129dc9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1e9702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c0cad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df539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c0cad" officeooo:paragraph-rsid="002c0cad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c0cad" officeooo:paragraph-rsid="002df539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df539" officeooo:paragraph-rsid="002df539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8d9cb" officeooo:paragraph-rsid="0028d9cb" fo:background-color="transparen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c0cad" officeooo:paragraph-rsid="002c0cad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normal" officeooo:rsid="0028d9cb" officeooo:paragraph-rsid="0028d9cb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officeooo:rsid="0028ef0d" officeooo:paragraph-rsid="0028ef0d" style:font-size-asian="12pt" style:font-style-asian="italic" style:font-size-complex="12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officeooo:rsid="0028ef0d" officeooo:paragraph-rsid="002c30d9" style:font-size-asian="12pt" style:font-style-asian="italic" style:font-size-complex="12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officeooo:rsid="00299cc6" officeooo:paragraph-rsid="00299cc6" style:font-size-asian="12pt" style:font-style-asian="italic" style:font-size-complex="12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28d9cb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2df539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2a8496" officeooo:paragraph-rsid="002a8496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1e9702" officeooo:paragraph-rsid="002df539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29dc9" officeooo:paragraph-rsid="00129dc9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46375" officeooo:paragraph-rsid="00146375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99cc6" officeooo:paragraph-rsid="00299cc6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28d9cb" officeooo:paragraph-rsid="0028d9cb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28d9cb" officeooo:paragraph-rsid="0028d9cb" fo:background-color="transparent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fo:font-weight="normal" officeooo:rsid="002fd6d4" officeooo:paragraph-rsid="002fd6d4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text-align="center" style:justify-single-word="false"/>
      <style:text-properties fo:font-size="14pt" fo:font-style="italic" fo:font-weight="bold" officeooo:rsid="00107023" officeooo:paragraph-rsid="00107023" style:font-size-asian="12.25pt" style:font-style-asian="italic" style:font-weight-asian="bold" style:font-size-complex="14pt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c9211e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146375" officeooo:paragraph-rsid="00146375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c9211e" loext:opacity="100%" style:font-name="Times New Roman" fo:font-size="12pt" officeooo:rsid="00129dc9" officeooo:paragraph-rsid="0017b19e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officeooo:rsid="00129dc9" officeooo:paragraph-rsid="0017b19e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officeooo:rsid="001b0be0" officeooo:paragraph-rsid="001e9702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officeooo:rsid="0028d9cb" officeooo:paragraph-rsid="0028d9cb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28d9cb" style:font-weight-asian="normal" style:font-weight-complex="normal"/>
    </style:style>
    <style:style style:name="T4" style:family="text">
      <style:text-properties fo:font-weight="normal" officeooo:rsid="0011a4ac" style:font-weight-asian="normal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11a4ac" style:font-weight-asian="normal" style:font-weight-complex="normal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T8" style:family="text">
      <style:text-properties officeooo:rsid="00146375"/>
    </style:style>
    <style:style style:name="T9" style:family="text">
      <style:text-properties officeooo:rsid="001e9702"/>
    </style:style>
    <style:style style:name="T10" style:family="text">
      <style:text-properties officeooo:rsid="001fa874"/>
    </style:style>
    <style:style style:name="T11" style:family="text">
      <style:text-properties officeooo:rsid="0028d9cb"/>
    </style:style>
    <style:style style:name="T12" style:family="text">
      <style:text-properties officeooo:rsid="002c0cad"/>
    </style:style>
    <style:style style:name="T13" style:family="text">
      <style:text-properties officeooo:rsid="002c30d9"/>
    </style:style>
    <style:style style:name="T14" style:family="text">
      <style:text-properties officeooo:rsid="002fd6d4"/>
    </style:style>
    <style:style style:name="T15" style:family="text">
      <style:text-properties officeooo:rsid="0031414f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1">Listopad</text:span><text:span text:style-name="T9"> </text:span>2024 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49"/>
            <text:p text:style-name="P49">Poniedziałek</text:p>
          </table:table-cell>
          <table:table-cell table:style-name="Tabela1.A1" office:value-type="string">
            <text:p text:style-name="P49"/>
            <text:p text:style-name="P49">Wtorek</text:p>
          </table:table-cell>
          <table:table-cell table:style-name="Tabela1.A1" office:value-type="string">
            <text:p text:style-name="P49"/>
            <text:p text:style-name="P49">Środa</text:p>
          </table:table-cell>
          <table:table-cell table:style-name="Tabela1.A1" office:value-type="string">
            <text:p text:style-name="P49"/>
            <text:p text:style-name="P49">Czwartek</text:p>
            <text:p text:style-name="P49"/>
          </table:table-cell>
          <table:table-cell table:style-name="Tabela1.A1" office:value-type="string">
            <text:p text:style-name="P73"/>
            <text:p text:style-name="P73">Piątek</text:p>
          </table:table-cell>
          <table:table-cell table:style-name="Tabela1.A1" office:value-type="string">
            <text:p text:style-name="P61"/>
            <text:p text:style-name="P61">Sobota</text:p>
          </table:table-cell>
          <table:table-cell table:style-name="Tabela1.G1" office:value-type="string">
            <text:p text:style-name="P61"/>
            <text:p text:style-name="P61">Niedziela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71"/>
            <text:p text:style-name="P69"/>
            <text:p text:style-name="P70"/>
          </table:table-cell>
          <table:table-cell table:style-name="Tabela1.A2" office:value-type="string">
            <text:p text:style-name="P72">1</text:p>
            <text:p text:style-name="P67">Wszystkich Świętych</text:p>
            <text:p text:style-name="P67"/>
            <text:p text:style-name="P67">Dzień wolny <text:line-break/>od zajęć</text:p>
            <text:p text:style-name="P67"/>
            <text:p text:style-name="P67"/>
          </table:table-cell>
          <table:table-cell table:style-name="Tabela1.A2" office:value-type="string">
            <text:p text:style-name="P54">2</text:p>
          </table:table-cell>
          <table:table-cell table:style-name="Tabela1.G2" office:value-type="string">
            <text:p text:style-name="P54">4</text:p>
            <text:p text:style-name="P50"/>
            <text:p text:style-name="P51"/>
          </table:table-cell>
        </table:table-row>
        <table:table-row table:style-name="Tabela1.3">
          <table:table-cell table:style-name="Tabela1.A2" office:value-type="string">
            <text:p text:style-name="P7">4</text:p>
            <text:p text:style-name="P8">11:00 – 13:30 </text:p>
            <text:p text:style-name="P8"/>
            <text:p text:style-name="P8">Sadzenie drzewek</text:p>
          </table:table-cell>
          <table:table-cell table:style-name="Tabela1.A2" office:value-type="string">
            <text:p text:style-name="P25">5</text:p>
            <text:p text:style-name="P19">10:30-11:30 </text:p>
            <text:p text:style-name="P19">Joga</text:p>
            <text:p text:style-name="P19"/>
            <text:p text:style-name="P19">12:00-13:30 </text:p>
            <text:p text:style-name="P19">Pogadanki <text:line-break/>przy kawie </text:p>
            <text:p text:style-name="P17"/>
            <text:p text:style-name="P17"/>
          </table:table-cell>
          <table:table-cell table:style-name="Tabela1.A2" office:value-type="string">
            <text:p text:style-name="P25">6</text:p>
            <text:p text:style-name="P2"><text:span text:style-name="T8">1</text:span>0:30– 13:30 </text:p>
            <text:p text:style-name="P2"/>
            <text:p text:style-name="P18">Warsztaty kulinarne</text:p>
            <text:p text:style-name="P18"/>
            <text:p text:style-name="P18"/>
          </table:table-cell>
          <table:table-cell table:style-name="Tabela1.A2" office:value-type="string">
            <text:p text:style-name="P7">7</text:p>
            <text:p text:style-name="P33">10:30-13:30 </text:p>
            <text:p text:style-name="P33"/>
            <text:p text:style-name="P33">Warsztaty <text:line-break/>z rękodzieła </text:p>
            <text:p text:style-name="P30"/>
          </table:table-cell>
          <table:table-cell table:style-name="Tabela1.A2" office:value-type="string">
            <text:p text:style-name="P7">8</text:p>
            <text:p text:style-name="P45"><text:span text:style-name="T6">1</text:span><text:span text:style-name="T5">0:30</text:span><text:span text:style-name="T9"> – 13:</text:span><text:span text:style-name="T10">3</text:span><text:span text:style-name="T9">0 </text:span></text:p>
            <text:p text:style-name="P45"/>
            <text:p text:style-name="P48">Zajęcia edukacyjno – pamięciowe </text:p>
          </table:table-cell>
          <table:table-cell table:style-name="Tabela1.A2" office:value-type="string">
            <text:p text:style-name="P54">9</text:p>
          </table:table-cell>
          <table:table-cell table:style-name="Tabela1.G2" office:value-type="string">
            <text:p text:style-name="P53">1<text:span text:style-name="T11">0</text:span></text:p>
          </table:table-cell>
        </table:table-row>
        <table:table-row>
          <table:table-cell table:style-name="Tabela1.A2" office:value-type="string">
            <text:p text:style-name="P68">1<text:span text:style-name="T11">1</text:span></text:p>
            <text:p text:style-name="P66">Dzień Niepodległości</text:p>
            <text:p text:style-name="P66"/>
            <text:p text:style-name="P66"/>
            <text:p text:style-name="P66">Dzień wolny <text:line-break/>od zajęć</text:p>
          </table:table-cell>
          <table:table-cell table:style-name="Tabela1.A2" office:value-type="string">
            <text:p text:style-name="P1"><text:span text:style-name="T2">1</text:span><text:span text:style-name="T3">2</text:span></text:p>
            <text:p text:style-name="P19">10:30-11:30 </text:p>
            <text:p text:style-name="P19">Joga</text:p>
            <text:p text:style-name="P19"/>
            <text:p text:style-name="P19">12:00-13:30 </text:p>
            <text:p text:style-name="P19">Pogadanki <text:line-break/>przy kawie </text:p>
            <text:p text:style-name="P60"/>
            <text:p text:style-name="P60"/>
          </table:table-cell>
          <table:table-cell table:style-name="Tabela1.A2" office:value-type="string">
            <text:p text:style-name="P5"><text:span text:style-name="T1">1</text:span><text:span text:style-name="T3">3</text:span></text:p>
            <text:p text:style-name="P3"><text:span text:style-name="T3">10</text:span><text:span text:style-name="T1">:</text:span><text:span text:style-name="T3">3</text:span><text:span text:style-name="T1">0-13:30 </text:span></text:p>
            <text:p text:style-name="P20"/>
            <text:p text:style-name="P16">Warsztaty kulinarne </text:p>
          </table:table-cell>
          <table:table-cell table:style-name="Tabela1.A2" office:value-type="string">
            <text:p text:style-name="P11"><text:span text:style-name="T1">1</text:span><text:span text:style-name="T3">4</text:span></text:p>
            <text:p text:style-name="P13"><text:span text:style-name="T3">1</text:span><text:span text:style-name="T1">0:30-11:30 Warsztaty rehabilitacyjne</text:span></text:p>
            <text:p text:style-name="P34"/>
            <text:p text:style-name="P35">12:00-13:30</text:p>
            <text:p text:style-name="P34">Warsztaty <text:line-break/>z rękodzieła </text:p>
            <text:p text:style-name="P32"/>
          </table:table-cell>
          <table:table-cell table:style-name="Tabela1.A2" office:value-type="string">
            <text:p text:style-name="P6">1<text:span text:style-name="T11">5</text:span></text:p>
            <text:p text:style-name="P45"><text:span text:style-name="T6">1</text:span><text:span text:style-name="T5">0:30</text:span><text:span text:style-name="T9"> – 13:</text:span><text:span text:style-name="T10">3</text:span><text:span text:style-name="T9">0</text:span></text:p>
            <text:p text:style-name="P45"/>
            <text:p text:style-name="P48"><text:s/>Zajęcia edukacyjno – pamięciowe </text:p>
          </table:table-cell>
          <table:table-cell table:style-name="Tabela1.A2" office:value-type="string">
            <text:p text:style-name="P55">1<text:span text:style-name="T11">6</text:span></text:p>
            <text:p text:style-name="P55"/>
            <text:p text:style-name="P42">Koncert Mona Lisa (Renata Niedbała) </text:p>
            <text:p text:style-name="P42">SOK w Święciechowie </text:p>
            <text:p text:style-name="P56"><text:span text:style-name="T7">18:00</text:span> </text:p>
          </table:table-cell>
          <table:table-cell table:style-name="Tabela1.G2" office:value-type="string">
            <text:p text:style-name="P54">17</text:p>
          </table:table-cell>
        </table:table-row>
        <text:soft-page-break/>
        <table:table-row>
          <table:table-cell table:style-name="Tabela1.A2" office:value-type="string">
            <text:p text:style-name="P25">18</text:p>
            <text:p text:style-name="P33">10:30-13:30 </text:p>
            <text:p text:style-name="P33"/>
            <text:p text:style-name="P33">Warsztaty <text:line-break/>z rękodzieła </text:p>
            <text:p text:style-name="P31"/>
          </table:table-cell>
          <table:table-cell table:style-name="Tabela1.A2" office:value-type="string">
            <text:p text:style-name="P7">19</text:p>
            <text:p text:style-name="P21">10:30-11:30 </text:p>
            <text:p text:style-name="P21">Joga</text:p>
            <text:p text:style-name="P21"/>
            <text:p text:style-name="P21">12:00-13:<text:span text:style-name="T12">30</text:span></text:p>
            <text:p text:style-name="P28">Zajęcia edukacyjno - pamięciowe</text:p>
            <text:p text:style-name="P7"/>
            <text:p text:style-name="P9">17:00 </text:p>
            <text:p text:style-name="P9">Kulturalna Kawiarenka – spotkanie<text:line-break/> z podróżniczką<text:line-break/> i pisarką </text:p>
            <text:p text:style-name="P40">Instytut Rozwoju Liderów </text:p>
            <text:p text:style-name="P19"/>
          </table:table-cell>
          <table:table-cell table:style-name="Tabela1.A2" office:value-type="string">
            <text:p text:style-name="P22">2<text:span text:style-name="T11">0</text:span></text:p>
            <text:p text:style-name="P26"/>
            <text:p text:style-name="P26">Wizyta <text:line-break/>w Miejskim Teatrze w Lesznie </text:p>
          </table:table-cell>
          <table:table-cell table:style-name="Tabela1.A2" office:value-type="string">
            <text:p text:style-name="P29">2<text:span text:style-name="T11">1</text:span></text:p>
            <text:p text:style-name="P26">9:00 – 11:00 </text:p>
            <text:p text:style-name="P26">Warsztaty <text:line-break/>z dobrostanu </text:p>
            <text:p text:style-name="P39">Instytut Rozwoju Liderów</text:p>
            <text:p text:style-name="P26"/>
            <text:p text:style-name="P26">11:30-13:30 </text:p>
            <text:p text:style-name="P15">Warsztaty z rękodzieła</text:p>
          </table:table-cell>
          <table:table-cell table:style-name="Tabela1.A2" office:value-type="string">
            <text:p text:style-name="P43">2<text:span text:style-name="T11">2</text:span></text:p>
            <text:p text:style-name="P44"><text:span text:style-name="T4">1</text:span><text:span text:style-name="T1">0:30</text:span><text:span text:style-name="T9"> – 13:</text:span><text:span text:style-name="T10">3</text:span><text:span text:style-name="T9">0 Zajęcia edukacyjno – pamięciowe </text:span></text:p>
          </table:table-cell>
          <table:table-cell table:style-name="Tabela1.F5" office:value-type="currency" office:currency="PLN" office:value="28">
            <text:p text:style-name="P58">2<text:span text:style-name="T11">3</text:span></text:p>
            <text:p text:style-name="P57"/>
          </table:table-cell>
          <table:table-cell table:style-name="Tabela1.G2" office:value-type="string">
            <text:p text:style-name="P50">2<text:span text:style-name="T11">4</text:span></text:p>
            <text:p text:style-name="P50"/>
            <text:p text:style-name="P50"/>
            <text:p text:style-name="P50"/>
            <text:p text:style-name="P50"/>
          </table:table-cell>
        </table:table-row>
        <table:table-row>
          <table:table-cell table:style-name="Tabela1.A2" office:value-type="string">
            <text:p text:style-name="P23">2<text:span text:style-name="T11">5</text:span></text:p>
            <text:p text:style-name="P33">10:30-13:30 </text:p>
            <text:p text:style-name="P33"/>
            <text:p text:style-name="P33">Warsztaty <text:line-break/>z rękodzieła </text:p>
            <text:p text:style-name="P27"/>
          </table:table-cell>
          <table:table-cell table:style-name="Tabela1.A2" office:value-type="string">
            <text:p text:style-name="P23">2<text:span text:style-name="T11">6</text:span></text:p>
            <text:p text:style-name="P24">10:30-11:30</text:p>
            <text:p text:style-name="P24"><text:s/>Joga </text:p>
            <text:p text:style-name="P24"/>
            <text:p text:style-name="P24">1<text:span text:style-name="T15">0</text:span>:<text:span text:style-name="T15">3</text:span>0 – 13:30 </text:p>
            <text:p text:style-name="P28">Przygotowania <text:line-break/>do Andrzejek</text:p>
            <text:p text:style-name="P28"/>
            <text:p text:style-name="P10">1<text:span text:style-name="T14">8</text:span>:00 </text:p>
            <text:p text:style-name="P10">Kulturalna Kawiarenka – <text:span text:style-name="T13">jesienny koncert</text:span></text:p>
            <text:p text:style-name="P41">Instytut Rozwoju Liderów </text:p>
            <text:p text:style-name="P24"><text:s/></text:p>
          </table:table-cell>
          <table:table-cell table:style-name="Tabela1.A2" office:value-type="string">
            <text:p text:style-name="P37">27</text:p>
            <text:p text:style-name="P36">1<text:span text:style-name="T11">0</text:span>:<text:span text:style-name="T11">30</text:span> – 13:30 </text:p>
            <text:p text:style-name="P36"/>
            <text:p text:style-name="P38">Andrzejki w Klubie Seniora </text:p>
            <text:p text:style-name="P63"/>
            <text:p text:style-name="P64">Dzień Imienin</text:p>
          </table:table-cell>
          <table:table-cell table:style-name="Tabela1.A2" office:value-type="string">
            <text:p text:style-name="P62">28</text:p>
            <text:p text:style-name="P12"><text:span text:style-name="T11">1</text:span>0:30-11:30 Warsztaty rehabilitacyjne</text:p>
            <text:p text:style-name="P14"/>
            <text:p text:style-name="P35">12:00-13:30</text:p>
            <text:p text:style-name="P34">Warsztaty <text:line-break/>z rękodzieła </text:p>
          </table:table-cell>
          <table:table-cell table:style-name="Tabela1.A2" office:value-type="string">
            <text:p text:style-name="P46">29</text:p>
            <text:p text:style-name="P47">Dzień wolny <text:line-break/>od zajęć</text:p>
          </table:table-cell>
          <table:table-cell table:style-name="Tabela1.F6" office:value-type="float" office:value="30">
            <text:p text:style-name="P59">30</text:p>
          </table:table-cell>
          <table:table-cell table:style-name="Tabela1.G2" office:value-type="string"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11-25T09:49:51.863000000</dc:date>
    <meta:editing-duration>P3DT11H27M37S</meta:editing-duration>
    <meta:editing-cycles>37</meta:editing-cycles>
    <meta:generator>LibreOffice/7.5.5.2$Windows_X86_64 LibreOffice_project/ca8fe7424262805f223b9a2334bc7181abbcbf5e</meta:generator>
    <meta:print-date>2024-11-13T13:05:12.975000000</meta:print-date>
    <meta:document-statistic meta:table-count="1" meta:image-count="0" meta:object-count="0" meta:page-count="2" meta:paragraph-count="101" meta:word-count="187" meta:character-count="1331" meta:non-whitespace-character-count="1174"/>
  </office:meta>
</office:document-meta>
</file>