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1cm" style:rel-column-width="9332*"/>
    </style:style>
    <style:style style:name="Tabela1.B" style:family="table-column">
      <style:table-column-properties style:column-width="3.791cm" style:rel-column-width="9302*"/>
    </style:style>
    <style:style style:name="Tabela1.C" style:family="table-column">
      <style:table-column-properties style:column-width="3.828cm" style:rel-column-width="9397*"/>
    </style:style>
    <style:style style:name="Tabela1.D" style:family="table-column">
      <style:table-column-properties style:column-width="3.808cm" style:rel-column-width="9349*"/>
    </style:style>
    <style:style style:name="Tabela1.E" style:family="table-column">
      <style:table-column-properties style:column-width="3.974cm" style:rel-column-width="9756*"/>
    </style:style>
    <style:style style:name="Tabela1.F" style:family="table-column">
      <style:table-column-properties style:column-width="3.865cm" style:rel-column-width="9488*"/>
    </style:style>
    <style:style style:name="Tabela1.G" style:family="table-column">
      <style:table-column-properties style:column-width="3.63cm" style:rel-column-width="891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D4" style:family="table-cell">
      <style:table-cell-properties fo:background-color="#5eb91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8a754" officeooo:paragraph-rsid="0048a754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dd8dd" officeooo:paragraph-rsid="004dd8dd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0d03a" officeooo:paragraph-rsid="0040d03a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8d9cb" officeooo:paragraph-rsid="004dd8dd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dd8dd" officeooo:paragraph-rsid="004dd8dd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4a4f6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8a754" officeooo:paragraph-rsid="0048a754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dd8dd" officeooo:paragraph-rsid="004dd8dd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8a754" officeooo:paragraph-rsid="0048a754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e71d1" officeooo:paragraph-rsid="004e71d1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4e71d1" officeooo:paragraph-rsid="004e71d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4a4f64" officeooo:paragraph-rsid="004a4f6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4a4f64" officeooo:paragraph-rsid="004e71d1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4dd8dd" officeooo:paragraph-rsid="004dd8dd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4e71d1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8a754" officeooo:paragraph-rsid="0048a754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dd8dd" officeooo:paragraph-rsid="004dd8dd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dd8dd" officeooo:paragraph-rsid="004dd8dd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officeooo:rsid="003b5b6b" officeooo:paragraph-rsid="003b5b6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font-size="16pt" fo:font-style="italic" fo:font-weight="bold" officeooo:rsid="00107023" officeooo:paragraph-rsid="00107023" style:font-size-asian="16pt" style:font-style-asian="italic" style:font-weight-asian="bold" style:font-size-complex="16pt" style:font-style-complex="italic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4dd8dd" officeooo:paragraph-rsid="004dd8dd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normal" officeooo:rsid="004e71d1" officeooo:paragraph-rsid="004e71d1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4e71d1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dd8dd" officeooo:paragraph-rsid="004e71d1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4e71d1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fbe43" officeooo:paragraph-rsid="004fbe4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4dd8dd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4dd8d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4e71d1" style:font-weight-asian="normal" style:font-weight-complex="normal"/>
    </style:style>
    <style:style style:name="T8" style:family="text">
      <style:text-properties officeooo:rsid="0030586a"/>
    </style:style>
    <style:style style:name="T9" style:family="text">
      <style:text-properties officeooo:rsid="0031968b"/>
    </style:style>
    <style:style style:name="T10" style:family="text">
      <style:text-properties officeooo:rsid="004dd8dd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0">Czerwiec</text:span><text:span text:style-name="T8"> </text:span>202<text:span text:style-name="T9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4"/>
            <text:p text:style-name="P24">Poniedziałek</text:p>
          </table:table-cell>
          <table:table-cell table:style-name="Tabela1.A1" office:value-type="string">
            <text:p text:style-name="P24"/>
            <text:p text:style-name="P24">Wtorek</text:p>
          </table:table-cell>
          <table:table-cell table:style-name="Tabela1.A1" office:value-type="string">
            <text:p text:style-name="P24"/>
            <text:p text:style-name="P24">Środa</text:p>
          </table:table-cell>
          <table:table-cell table:style-name="Tabela1.A1" office:value-type="string">
            <text:p text:style-name="P24"/>
            <text:p text:style-name="P24">Czwartek</text:p>
            <text:p text:style-name="P24"/>
          </table:table-cell>
          <table:table-cell table:style-name="Tabela1.A1" office:value-type="string">
            <text:p text:style-name="P33"/>
            <text:p text:style-name="P33">Piątek</text:p>
          </table:table-cell>
          <table:table-cell table:style-name="Tabela1.A1" office:value-type="string">
            <text:p text:style-name="P32"/>
            <text:p text:style-name="P32">Sobota</text:p>
          </table:table-cell>
          <table:table-cell table:style-name="Tabela1.G1" office:value-type="string">
            <text:p text:style-name="P32"/>
            <text:p text:style-name="P32">Niedziel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>1</text:p>
          </table:table-cell>
        </table:table-row>
        <table:table-row table:style-name="Tabela1.3">
          <table:table-cell table:style-name="Tabela1.A2" office:value-type="string">
            <text:p text:style-name="P3">2</text:p>
            <text:p text:style-name="P17">Dzień wolny <text:line-break/>od zajęć</text:p>
          </table:table-cell>
          <table:table-cell table:style-name="Tabela1.A2" office:value-type="string">
            <text:p text:style-name="P9">3</text:p>
            <text:p text:style-name="P10">10:30-11:30 </text:p>
            <text:p text:style-name="P10">Joga </text:p>
            <text:p text:style-name="P10">12:00-13:30</text:p>
            <text:p text:style-name="P10">Pogadanki przy kawie </text:p>
          </table:table-cell>
          <table:table-cell table:style-name="Tabela1.A2" office:value-type="string">
            <text:p text:style-name="P9">4</text:p>
            <text:p text:style-name="P10">10:30-13:30 </text:p>
            <text:p text:style-name="P10">Warsztaty kulinarne</text:p>
          </table:table-cell>
          <table:table-cell table:style-name="Tabela1.A2" office:value-type="string">
            <text:p text:style-name="P13">5</text:p>
            <text:p text:style-name="P14">10:30-11:30 </text:p>
            <text:p text:style-name="P14">Zajęcia ruchowe </text:p>
            <text:p text:style-name="P14">12:00-14:00 </text:p>
            <text:p text:style-name="P14">Warsztaty <text:line-break/>z psychologiem</text:p>
          </table:table-cell>
          <table:table-cell table:style-name="Tabela1.A2" office:value-type="string">
            <text:p text:style-name="P21">6</text:p>
            <text:p text:style-name="P22">10:30-13:30 </text:p>
            <text:p text:style-name="P22">Zajęcia edukacyjno – pamięciowe </text:p>
          </table:table-cell>
          <table:table-cell table:style-name="Tabela1.A2" office:value-type="string">
            <text:p text:style-name="P27">7</text:p>
          </table:table-cell>
          <table:table-cell table:style-name="Tabela1.G2" office:value-type="string">
            <text:p text:style-name="P27">8</text:p>
          </table:table-cell>
        </table:table-row>
        <table:table-row>
          <table:table-cell table:style-name="Tabela1.A2" office:value-type="string">
            <text:p text:style-name="P9">9</text:p>
            <text:p text:style-name="P44"><text:span text:style-name="T3">8:</text:span><text:span text:style-name="T1">30-14:00 </text:span></text:p>
            <text:p text:style-name="P44">Warsztaty z kompetencji cyfrowych</text:p>
          </table:table-cell>
          <table:table-cell table:style-name="Tabela1.A2" office:value-type="string">
            <text:p text:style-name="P43"><text:span text:style-name="T2">1</text:span><text:span text:style-name="T3">0</text:span></text:p>
            <text:p text:style-name="P44"><text:span text:style-name="T3">8:</text:span><text:span text:style-name="T1">30-14:00 </text:span></text:p>
            <text:p text:style-name="P44"><text:span text:style-name="T1">Warsztaty z kompetencji cyfrowych</text:span></text:p>
          </table:table-cell>
          <table:table-cell table:style-name="Tabela1.A2" office:value-type="string">
            <text:p text:style-name="P4"><text:span text:style-name="T1">1</text:span><text:span text:style-name="T3">1</text:span></text:p>
            <text:p text:style-name="P10">10:30-13:30 </text:p>
            <text:p text:style-name="P39">Warsztaty kulinarne</text:p>
          </table:table-cell>
          <table:table-cell table:style-name="Tabela1.D4" office:value-type="string">
            <text:p text:style-name="P11">1<text:span text:style-name="T10">2</text:span></text:p>
            <text:p text:style-name="P10">Wycieczka <text:line-break/>do Krakowa</text:p>
          </table:table-cell>
          <table:table-cell table:style-name="Tabela1.D4" office:value-type="string">
            <text:p text:style-name="P23"><text:span text:style-name="T4">1</text:span><text:span text:style-name="T5">3</text:span></text:p>
            <text:p text:style-name="P39">Wycieczka <text:line-break/>do Krakowa</text:p>
          </table:table-cell>
          <table:table-cell table:style-name="Tabela1.D4" office:value-type="string">
            <text:p text:style-name="P28">1<text:span text:style-name="T10">4</text:span></text:p>
            <text:p text:style-name="P10">Wycieczka <text:line-break/>do Krakowa</text:p>
          </table:table-cell>
          <table:table-cell table:style-name="Tabela1.G2" office:value-type="string">
            <text:p text:style-name="P26">1<text:span text:style-name="T10">5</text:span></text:p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a1.A2" office:value-type="string">
            <text:p text:style-name="P12">1<text:span text:style-name="T10">6</text:span></text:p>
            <text:p text:style-name="P14">10:30-13:30 </text:p>
            <text:p text:style-name="P14">Warsztaty <text:line-break/>z rękodzieła </text:p>
          </table:table-cell>
          <table:table-cell table:style-name="Tabela1.A2" office:value-type="string">
            <text:p text:style-name="P9">17</text:p>
            <text:p text:style-name="P10">10:30-11:30 </text:p>
            <text:p text:style-name="P10">Joga </text:p>
            <text:p text:style-name="P10">12:00-13:30</text:p>
            <text:p text:style-name="P10">Pogadanki przy kawie </text:p>
          </table:table-cell>
          <table:table-cell table:style-name="Tabela1.A2" office:value-type="string">
            <text:p text:style-name="P13">18</text:p>
            <text:p text:style-name="P10">10:30-13:30 </text:p>
            <text:p text:style-name="P10">Warsztaty kulinarne</text:p>
          </table:table-cell>
          <table:table-cell table:style-name="Tabela1.A2" office:value-type="string">
            <text:p text:style-name="P37">19</text:p>
            <text:p text:style-name="P38">Boże Ciało <text:line-break/>– dzień wolny<text:line-break/> od zajęć</text:p>
          </table:table-cell>
          <table:table-cell table:style-name="Tabela1.A2" office:value-type="string">
            <text:p text:style-name="P18">2<text:span text:style-name="T10">0</text:span></text:p>
            <text:p text:style-name="P22">10:30-13:30 </text:p>
            <text:p text:style-name="P22">Zajęcia edukacyjno – pamięciowe </text:p>
            <text:p text:style-name="P34"/>
            <text:p text:style-name="P18"/>
          </table:table-cell>
          <table:table-cell table:style-name="Tabela1.F5" office:value-type="float" office:value="22">
            <text:p text:style-name="P30">2<text:span text:style-name="T10">1</text:span></text:p>
            <text:p text:style-name="P35"/>
          </table:table-cell>
          <table:table-cell table:style-name="Tabela1.G2" office:value-type="string">
            <text:p text:style-name="P25">2<text:span text:style-name="T10">2</text:span></text:p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1.A2" office:value-type="string">
            <text:p text:style-name="P5"><text:span text:style-name="T1">2</text:span><text:span text:style-name="T3">3</text:span></text:p>
            <text:p text:style-name="P14">10:30-13:30 </text:p>
            <text:p text:style-name="P42">Warsztaty <text:line-break/>z rękodzieła </text:p>
          </table:table-cell>
          <table:table-cell table:style-name="Tabela1.A2" office:value-type="string">
            <text:p text:style-name="P6">2<text:span text:style-name="T10">4</text:span></text:p>
            <text:p text:style-name="P10">10:30-11:30 </text:p>
            <text:p text:style-name="P10">Joga </text:p>
            <text:p text:style-name="P10">12:00-13:30</text:p>
            <text:p text:style-name="P10">Pogadanki przy kawie </text:p>
          </table:table-cell>
          <table:table-cell table:style-name="Tabela1.A2" office:value-type="string">
            <text:p text:style-name="P15">2<text:span text:style-name="T10">5</text:span></text:p>
            <text:p text:style-name="P16">10:30-13:30 </text:p>
            <text:p text:style-name="P16">Piknik w Parku Rodzinnym <text:line-break/>w Święciechowie</text:p>
          </table:table-cell>
          <table:table-cell table:style-name="Tabela1.A2" office:value-type="string">
            <text:p text:style-name="P12">2<text:span text:style-name="T10">6</text:span></text:p>
            <text:p text:style-name="P14">10:30-13:30 </text:p>
            <text:p text:style-name="P14">Warsztaty <text:line-break/>z rękodzieła </text:p>
          </table:table-cell>
          <table:table-cell table:style-name="Tabela1.A2" office:value-type="string">
            <text:p text:style-name="P40">27</text:p>
            <text:p text:style-name="P10">od 11:00 </text:p>
            <text:p text:style-name="P20"><text:span text:style-name="T7">Spotkanie 80+</text:span><text:span text:style-name="T6"><text:line-break/></text:span></text:p>
          </table:table-cell>
          <table:table-cell table:style-name="Tabela1.A2" office:value-type="string">
            <text:p text:style-name="P31">28</text:p>
            <text:p text:style-name="P29"/>
            <text:p text:style-name="P29"/>
          </table:table-cell>
          <table:table-cell table:style-name="Tabela1.G2" office:value-type="string">
            <text:p text:style-name="P27">29</text:p>
            <text:p text:style-name="P27"/>
            <text:p text:style-name="P27"/>
            <text:p text:style-name="P27"/>
            <text:p text:style-name="P27"/>
          </table:table-cell>
        </table:table-row>
        <text:soft-page-break/>
        <table:table-row>
          <table:table-cell table:style-name="Tabela1.A2" office:value-type="string">
            <text:p text:style-name="P3">30 </text:p>
            <text:p text:style-name="P14">10:30-13:30 </text:p>
            <text:p text:style-name="P14">Warsztaty <text:line-break/>z rękodzieła </text:p>
            <text:p text:style-name="P1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5-06-04T07:37:41.109000000</dc:date>
    <meta:editing-duration>P6DT6H21M2S</meta:editing-duration>
    <meta:editing-cycles>64</meta:editing-cycles>
    <meta:generator>LibreOffice/7.5.5.2$Windows_X86_64 LibreOffice_project/ca8fe7424262805f223b9a2334bc7181abbcbf5e</meta:generator>
    <meta:print-date>2025-05-14T09:10:07.116000000</meta:print-date>
    <meta:document-statistic meta:table-count="1" meta:image-count="0" meta:object-count="0" meta:page-count="2" meta:paragraph-count="85" meta:word-count="137" meta:character-count="938" meta:non-whitespace-character-count="837"/>
  </office:meta>
</office:document-meta>
</file>