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6cm" style:rel-column-width="9341*"/>
    </style:style>
    <style:style style:name="Tabela1.B" style:family="table-column">
      <style:table-column-properties style:column-width="3.791cm" style:rel-column-width="9302*"/>
    </style:style>
    <style:style style:name="Tabela1.C" style:family="table-column">
      <style:table-column-properties style:column-width="3.833cm" style:rel-column-width="9406*"/>
    </style:style>
    <style:style style:name="Tabela1.D" style:family="table-column">
      <style:table-column-properties style:column-width="3.808cm" style:rel-column-width="9349*"/>
    </style:style>
    <style:style style:name="Tabela1.E" style:family="table-column">
      <style:table-column-properties style:column-width="4.267cm" style:rel-column-width="10475*"/>
    </style:style>
    <style:style style:name="Tabela1.F" style:family="table-column">
      <style:table-column-properties style:column-width="3.577cm" style:rel-column-width="8782*"/>
    </style:style>
    <style:style style:name="Tabela1.G" style:family="table-column">
      <style:table-column-properties style:column-width="3.618cm" style:rel-column-width="888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02519" officeooo:paragraph-rsid="0040251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21cfc" officeooo:paragraph-rsid="00421cfc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02519" officeooo:paragraph-rsid="0040251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1cfc" officeooo:paragraph-rsid="00421cfc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44aa23" officeooo:paragraph-rsid="0044aa23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02519" officeooo:paragraph-rsid="0040251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02519" officeooo:paragraph-rsid="0040251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4aa23" officeooo:paragraph-rsid="0044aa23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02519" officeooo:paragraph-rsid="00402519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b5b6b" officeooo:paragraph-rsid="003b5b6b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1cfc" officeooo:paragraph-rsid="004533d4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02519" officeooo:paragraph-rsid="004025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02519" officeooo:paragraph-rsid="0040251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421cfc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b5b6b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0586a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402519" officeooo:paragraph-rsid="00402519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44aa23" officeooo:paragraph-rsid="0044aa2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3b5b6b" officeooo:paragraph-rsid="003b5b6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44aa23" officeooo:paragraph-rsid="0044aa23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a6b51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3b5b6b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15e77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5e77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b5b6b" officeooo:paragraph-rsid="0040251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02519" officeooo:paragraph-rsid="00402519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44aa23" officeooo:paragraph-rsid="0044aa23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02519" officeooo:paragraph-rsid="00402519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44aa23" officeooo:paragraph-rsid="0044aa23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4aa23" officeooo:paragraph-rsid="0044aa23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3e5f26" officeooo:paragraph-rsid="003a6b51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315e77" officeooo:paragraph-rsid="003d51a3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ff0000" loext:opacity="100%" style:font-name="Source Sans Pro Black" fo:font-size="12pt" officeooo:rsid="003b5b6b" officeooo:paragraph-rsid="003b5b6b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b5b6b" officeooo:paragraph-rsid="0044aa2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e5f26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02519" officeooo:paragraph-rsid="00402519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21cfc" officeooo:paragraph-rsid="0044aa23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officeooo:rsid="00315e77" officeooo:paragraph-rsid="003a6b51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a6b51" officeooo:paragraph-rsid="003a6b51" style:font-size-asian="12pt" style:font-size-complex="12pt"/>
    </style:style>
    <style:style style:name="T1" style:family="text">
      <style:text-properties officeooo:rsid="00402519"/>
    </style:style>
    <style:style style:name="T2" style:family="text">
      <style:text-properties officeooo:rsid="0030586a"/>
    </style:style>
    <style:style style:name="T3" style:family="text">
      <style:text-properties officeooo:rsid="0031968b"/>
    </style:style>
    <style:style style:name="T4" style:family="text">
      <style:text-properties officeooo:rsid="00421cfc"/>
    </style:style>
    <style:style style:name="T5" style:family="text">
      <style:text-properties fo:color="#000000" loext:opacity="100%"/>
    </style:style>
    <style:style style:name="T6" style:family="text">
      <style:text-properties fo:font-weight="normal" officeooo:rsid="000616fa" style:font-weight-asian="normal" style:font-weight-complex="normal"/>
    </style:style>
    <style:style style:name="T7" style:family="text">
      <style:text-properties fo:font-weight="normal" officeooo:rsid="00402519" style:font-weight-asian="normal" style:font-weight-complex="normal"/>
    </style:style>
    <style:style style:name="T8" style:family="text">
      <style:text-properties officeooo:rsid="004533d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officeooo:rsid="00402519"/>
    </style:style>
    <style:style style:name="T11" style:family="text">
      <style:text-properties officeooo:rsid="0044aa23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udzień</text:span><text:span text:style-name="T2"> </text:span>202<text:span text:style-name="T3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>1</text:p>
            <text:p text:style-name="P6">10:30-13:30 Warsztaty <text:line-break/>z rękodzieła</text:p>
          </table:table-cell>
          <table:table-cell table:style-name="Tabela1.A2" office:value-type="string">
            <text:p text:style-name="P7">2</text:p>
            <text:p text:style-name="P8">10:30-11:30 </text:p>
            <text:p text:style-name="P8">Joga grupa 1</text:p>
            <text:p text:style-name="P8">11:30-12:30 </text:p>
            <text:p text:style-name="P8">Joga grupa 2</text:p>
            <text:p text:style-name="P8">11:30-13:30 </text:p>
            <text:p text:style-name="P8">Warsztaty z rękodzieła – Klubowe kartki </text:p>
            <text:p text:style-name="P9">19:00 </text:p>
            <text:p text:style-name="P9">Kino na obcasach</text:p>
          </table:table-cell>
          <table:table-cell table:style-name="Tabela1.A2" office:value-type="string">
            <text:p text:style-name="P7">3</text:p>
            <text:p text:style-name="P10">od 10:30 </text:p>
            <text:p text:style-name="P10">Mikołajki</text:p>
          </table:table-cell>
          <table:table-cell table:style-name="Tabela1.A2" office:value-type="string">
            <text:p text:style-name="P5">4</text:p>
            <text:p text:style-name="P11">11:<text:span text:style-name="T4">0</text:span>0-<text:span text:style-name="T4">13:00 </text:span><text:s/></text:p>
            <text:p text:style-name="P11">Warsztaty <text:line-break/>z psychologiem</text:p>
          </table:table-cell>
          <table:table-cell table:style-name="Tabela1.A2" office:value-type="string">
            <text:p text:style-name="P7">5</text:p>
            <text:p text:style-name="P12">10:30-13:30 </text:p>
            <text:p text:style-name="P12">Spotkanie Klubu Książki</text:p>
            <text:p text:style-name="P13"/>
          </table:table-cell>
          <table:table-cell table:style-name="Tabela1.A2" office:value-type="string">
            <text:p text:style-name="P14">6</text:p>
          </table:table-cell>
          <table:table-cell table:style-name="Tabela1.G2" office:value-type="string">
            <text:p text:style-name="P14">7</text:p>
            <text:p text:style-name="P15"/>
            <text:p text:style-name="P15"/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5">8</text:p>
            <text:p text:style-name="P17">10:30-13:30 </text:p>
            <text:p text:style-name="P17">Warsztaty <text:line-break/>z rękodzieła</text:p>
            <text:p text:style-name="P6">z Seniorami z Klubu Seniora w Wijewie</text:p>
          </table:table-cell>
          <table:table-cell table:style-name="Tabela1.A2" office:value-type="string">
            <text:p text:style-name="P7">9</text:p>
            <text:p text:style-name="P8">10:30-11:30 </text:p>
            <text:p text:style-name="P8">Joga grupa 1</text:p>
            <text:p text:style-name="P8">11:30-12:30 </text:p>
            <text:p text:style-name="P8">Joga grupa 2</text:p>
            <text:p text:style-name="P18">11:30-13:30 </text:p>
            <text:p text:style-name="P18">Warsztaty <text:line-break/> <text:s text:c="3"/>z rękodzieła<text:span text:style-name="T3"> <text:s text:c="3"/></text:span></text:p>
          </table:table-cell>
          <table:table-cell table:style-name="Tabela1.A2" office:value-type="string">
            <text:p text:style-name="P7">10</text:p>
            <text:p text:style-name="P19">Wycieczka <text:line-break/>do Muzeum Stolarska <text:line-break/>i Biskupizny </text:p>
          </table:table-cell>
          <table:table-cell table:style-name="Tabela1.A2" office:value-type="string">
            <text:p text:style-name="P20">11</text:p>
            <text:p text:style-name="P21">10:30-13:30 </text:p>
            <text:p text:style-name="P21">Warsztaty <text:line-break/>z rękodzieła</text:p>
            <text:p text:style-name="P22"/>
            <text:p text:style-name="P23"/>
            <text:p text:style-name="P24"/>
          </table:table-cell>
          <table:table-cell table:style-name="Tabela1.A2" office:value-type="string">
            <text:p text:style-name="P25">12</text:p>
            <text:p text:style-name="P26">10:30-13:30 </text:p>
            <text:p text:style-name="P26">Zajęcia edukacyjno – pamięciowe </text:p>
            <text:p text:style-name="P27"><text:span text:style-name="T5"/></text:p>
          </table:table-cell>
          <table:table-cell table:style-name="Tabela1.A2" office:value-type="string">
            <text:p text:style-name="P14">13</text:p>
          </table:table-cell>
          <table:table-cell table:style-name="Tabela1.G2" office:value-type="string">
            <text:p text:style-name="P14">14</text:p>
            <text:p text:style-name="P28">Jarmark <text:line-break/>w Święciechowie </text:p>
          </table:table-cell>
        </table:table-row>
        <table:table-row>
          <table:table-cell table:style-name="Tabela1.A2" office:value-type="string">
            <text:p text:style-name="P29">1<text:span text:style-name="T1">5</text:span></text:p>
            <text:p text:style-name="P19">9:00 </text:p>
            <text:p text:style-name="P19">Jasełka <text:line-break/>w Przedszkolu </text:p>
          </table:table-cell>
          <table:table-cell table:style-name="Tabela1.A2" office:value-type="string">
            <text:p text:style-name="P30"><text:span text:style-name="T6">1</text:span><text:span text:style-name="T7">6</text:span></text:p>
            <text:p text:style-name="P8">10:30-11:30 </text:p>
            <text:p text:style-name="P8">Joga grupa 1</text:p>
            <text:p text:style-name="P8">11:30-12:30 </text:p>
            <text:p text:style-name="P8">Joga grupa 2</text:p>
            <text:p text:style-name="P18">11:30-13:30 </text:p>
            <text:p text:style-name="P18"><text:span text:style-name="T8">Przygotowania do Świątecznego Spotkania</text:span><text:span text:style-name="T3"> <text:s/></text:span></text:p>
          </table:table-cell>
          <table:table-cell table:style-name="Tabela1.A2" office:value-type="string">
            <text:p text:style-name="P31"><text:span text:style-name="T9">1</text:span><text:span text:style-name="T7">7</text:span></text:p>
            <text:p text:style-name="P19">10:30 </text:p>
            <text:p text:style-name="P19">Świąteczne Spotkanie</text:p>
            <text:p text:style-name="P32"/>
            <text:p text:style-name="P32"/>
          </table:table-cell>
          <table:table-cell table:style-name="Tabela1.A2" office:value-type="string">
            <text:p text:style-name="P33">1<text:span text:style-name="T1">8</text:span></text:p>
            <text:p text:style-name="P12">10:30-11:30 </text:p>
            <text:p text:style-name="P12">Zajęcia rehabilitacyjne</text:p>
            <text:p text:style-name="P12">11:30-13:30 </text:p>
            <text:p text:style-name="P12">Warsztaty <text:line-break/>z rękodzieła</text:p>
            <text:p text:style-name="P34"/>
            <text:p text:style-name="P35"/>
          </table:table-cell>
          <table:table-cell table:style-name="Tabela1.A2" office:value-type="string">
            <text:p text:style-name="P36"><text:span text:style-name="T5">1</text:span><text:span text:style-name="T10">9</text:span></text:p>
            <text:p text:style-name="P11">od 11:00 </text:p>
            <text:p text:style-name="P11">Spotkanie <text:line-break/>dla Seniorów 80+</text:p>
            <text:p text:style-name="P37"/>
          </table:table-cell>
          <table:table-cell table:style-name="Tabela1.A2" office:value-type="string">
            <text:p text:style-name="P14">20</text:p>
          </table:table-cell>
          <table:table-cell table:style-name="Tabela1.G2" office:value-type="string">
            <text:p text:style-name="P14">21</text:p>
          </table:table-cell>
        </table:table-row>
        <text:soft-page-break/>
        <table:table-row>
          <table:table-cell table:style-name="Tabela1.A2" office:value-type="string">
            <text:p text:style-name="P20">22</text:p>
            <text:p text:style-name="P38">10:30-13:30 </text:p>
            <text:p text:style-name="P38">Warsztaty <text:line-break/>z rękodzieła</text:p>
            <text:p text:style-name="P39"/>
          </table:table-cell>
          <table:table-cell table:style-name="Tabela1.A2" office:value-type="string">
            <text:p text:style-name="P5">23</text:p>
            <text:p text:style-name="P6">10:30-13:30 </text:p>
            <text:p text:style-name="P6">Warsztaty <text:line-break/>kulinarne </text:p>
            <text:p text:style-name="P40"/>
          </table:table-cell>
          <table:table-cell table:style-name="Tabela1.C5" office:value-type="string">
            <text:p text:style-name="P41">24</text:p>
            <text:p text:style-name="P42">Wigilia</text:p>
          </table:table-cell>
          <table:table-cell table:style-name="Tabela1.C5" office:value-type="string">
            <text:p text:style-name="P43">25</text:p>
            <text:p text:style-name="P44">Boże Narodzenie </text:p>
            <text:p text:style-name="P45"/>
            <text:p text:style-name="P46"/>
          </table:table-cell>
          <table:table-cell table:style-name="Tabela1.C5" office:value-type="string">
            <text:p text:style-name="P15">2<text:span text:style-name="T1">6</text:span></text:p>
            <text:p text:style-name="P28">Boże Narodzenie </text:p>
            <text:p text:style-name="P47"/>
            <text:p text:style-name="P48"/>
            <text:p text:style-name="P15"/>
          </table:table-cell>
          <table:table-cell table:style-name="Tabela1.F5" office:value-type="float" office:value="22">
            <text:p text:style-name="P49">2<text:span text:style-name="T1">7</text:span></text:p>
            <text:p text:style-name="P50"/>
          </table:table-cell>
          <table:table-cell table:style-name="Tabela1.G2" office:value-type="string">
            <text:p text:style-name="P15">2<text:span text:style-name="T1">8</text:span></text:p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51">2<text:span text:style-name="T1">9</text:span></text:p>
            <text:p text:style-name="P52">10:30-13:30 </text:p>
            <text:p text:style-name="P52">Warsztaty <text:line-break/>z rękodzieła</text:p>
            <text:p text:style-name="P52">„<text:span text:style-name="T11">Dokończ mnie”</text:span></text:p>
            <text:p text:style-name="P53"/>
          </table:table-cell>
          <table:table-cell table:style-name="Tabela1.A2" office:value-type="string">
            <text:p text:style-name="P7">30</text:p>
            <text:p text:style-name="P52">10:30-13:30 </text:p>
            <text:p text:style-name="P52">Warsztaty <text:line-break/>z rękodzieła</text:p>
            <text:p text:style-name="P52">„<text:span text:style-name="T11">Dokończ mnie”</text:span></text:p>
          </table:table-cell>
          <table:table-cell table:style-name="Tabela1.A2" office:value-type="string">
            <text:p text:style-name="P54">31</text:p>
            <text:p text:style-name="P55">10:30-13:30 </text:p>
            <text:p text:style-name="P55">Warsztaty <text:line-break/>kulinarne </text:p>
          </table:table-cell>
          <table:table-cell table:style-name="Tabela1.A2" office:value-type="string">
            <text:p text:style-name="P22"/>
            <text:p text:style-name="P56"/>
            <text:p text:style-name="P57"/>
          </table:table-cell>
          <table:table-cell table:style-name="Tabela1.A2" office:value-type="string">
            <text:p text:style-name="P58"/>
            <text:p text:style-name="P59"/>
          </table:table-cell>
          <table:table-cell table:style-name="Tabela1.A2" office:value-type="string">
            <text:p text:style-name="P60"/>
            <text:p text:style-name="P61"/>
            <text:p text:style-name="P61"/>
            <text:p text:style-name="P61"/>
            <text:p text:style-name="P61"/>
          </table:table-cell>
          <table:table-cell table:style-name="Tabela1.G2" office:value-type="string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5-12-08T15:21:55.992459600</dc:date>
    <meta:editing-duration>P5DT5H34M31S</meta:editing-duration>
    <meta:editing-cycles>54</meta:editing-cycles>
    <meta:generator>LibreOffice/25.2.7.2$Windows_X86_64 LibreOffice_project/5cbfd1ab6520636bb5f7b99185aa69bd7456825d</meta:generator>
    <meta:print-date>2025-12-08T08:31:52.710409200</meta:print-date>
    <meta:document-statistic meta:table-count="1" meta:image-count="0" meta:object-count="0" meta:page-count="2" meta:paragraph-count="100" meta:word-count="173" meta:character-count="1178" meta:non-whitespace-character-count="1040"/>
  </office:meta>
</office:document-meta>
</file>