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01cm" style:rel-column-width="9332*"/>
    </style:style>
    <style:style style:name="Tabela1.B" style:family="table-column">
      <style:table-column-properties style:column-width="3.791cm" style:rel-column-width="9302*"/>
    </style:style>
    <style:style style:name="Tabela1.C" style:family="table-column">
      <style:table-column-properties style:column-width="3.828cm" style:rel-column-width="9397*"/>
    </style:style>
    <style:style style:name="Tabela1.D" style:family="table-column">
      <style:table-column-properties style:column-width="3.808cm" style:rel-column-width="9349*"/>
    </style:style>
    <style:style style:name="Tabela1.E" style:family="table-column">
      <style:table-column-properties style:column-width="3.974cm" style:rel-column-width="9756*"/>
    </style:style>
    <style:style style:name="Tabela1.F" style:family="table-column">
      <style:table-column-properties style:column-width="3.865cm" style:rel-column-width="9488*"/>
    </style:style>
    <style:style style:name="Tabela1.G" style:family="table-column">
      <style:table-column-properties style:column-width="3.63cm" style:rel-column-width="891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2.632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009cm"/>
    </style:style>
    <style:style style:name="Tabela1.F5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29dc9" officeooo:paragraph-rsid="001913fd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3b5b6b" officeooo:paragraph-rsid="0040d03a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0d03a" officeooo:paragraph-rsid="0040d03a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28b05" officeooo:paragraph-rsid="0045c5da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5c5da" officeooo:paragraph-rsid="0045c5da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1968b" officeooo:paragraph-rsid="003a6b51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1968b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a6b51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8d9cb" officeooo:paragraph-rsid="0028d9cb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08d8" officeooo:paragraph-rsid="003108d8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a6b51" officeooo:paragraph-rsid="003a6b51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a6b51" officeooo:paragraph-rsid="003a6b5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a6b51" officeooo:paragraph-rsid="0040d03a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a6b51" officeooo:paragraph-rsid="00451734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b5b6b" officeooo:paragraph-rsid="003b5b6b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b5b6b" officeooo:paragraph-rsid="0040d03a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b5b6b" officeooo:paragraph-rsid="00451734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0d03a" officeooo:paragraph-rsid="0040d03a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0d03a" officeooo:paragraph-rsid="0045173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40d03a" officeooo:paragraph-rsid="0045c5da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0d03a" officeooo:paragraph-rsid="0045c5da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51734" officeooo:paragraph-rsid="00451734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5c5da" officeooo:paragraph-rsid="0045c5da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315e77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1b0be0" officeooo:paragraph-rsid="003b5b6b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1968b" officeooo:paragraph-rsid="0031968b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1968b" officeooo:paragraph-rsid="0031968b" fo:background-color="transparent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a6b51" officeooo:paragraph-rsid="003a6b51" fo:background-color="transparent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3b3ed" officeooo:paragraph-rsid="003b5b6b" fo:background-color="transparent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3b5b6b" officeooo:paragraph-rsid="003b5b6b" fo:background-color="transparent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0d03a" officeooo:paragraph-rsid="0040d03a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0d03a" officeooo:paragraph-rsid="0045c5da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28b05" officeooo:paragraph-rsid="00428b05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5c5da" officeooo:paragraph-rsid="0045c5da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40d03a" officeooo:paragraph-rsid="0040d03a" fo:background-color="transparen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028d9cb" officeooo:paragraph-rsid="0028d9cb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officeooo:rsid="001e9702" officeooo:paragraph-rsid="001e9702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315e77" officeooo:paragraph-rsid="00315e77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315e77" officeooo:paragraph-rsid="003d51a3" style:font-size-asian="12pt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2pt" officeooo:rsid="003a6b51" officeooo:paragraph-rsid="003a6b51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3b5b6b" officeooo:paragraph-rsid="003b5b6b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45c5da" officeooo:paragraph-rsid="0045c5da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2pt" officeooo:rsid="0040d03a" officeooo:paragraph-rsid="0040d03a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0d373" officeooo:paragraph-rsid="0011a4ac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1e9702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3a6b51" officeooo:paragraph-rsid="003a6b51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0d03a" officeooo:paragraph-rsid="0040d03a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0586a" officeooo:paragraph-rsid="0030586a" fo:background-color="transparent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a6b51" officeooo:paragraph-rsid="003a6b51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37a51" officeooo:paragraph-rsid="003d51a3" fo:background-color="transparent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9" style:family="paragraph" style:parent-style-name="Text_20_body">
      <style:paragraph-properties fo:text-align="center" style:justify-single-word="false"/>
      <style:text-properties fo:font-size="32pt" fo:font-style="italic" fo:font-weight="bold" officeooo:rsid="00107023" officeooo:paragraph-rsid="00107023" style:font-size-asian="32pt" style:font-style-asian="italic" style:font-weight-asian="bold" style:font-size-complex="32pt" style:font-style-complex="italic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ec9ba4" loext:opacity="100%" style:font-name="Source Sans Pro Black" fo:font-size="12pt" fo:font-weight="normal" officeooo:rsid="003a6b51" officeooo:paragraph-rsid="003b5b6b" fo:background-color="transparent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ec9ba4" loext:opacity="100%" style:font-name="Source Sans Pro Black" fo:font-size="12pt" fo:font-weight="normal" officeooo:rsid="0040d03a" officeooo:paragraph-rsid="0040d03a" fo:background-color="transparent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a933" loext:opacity="100%" style:font-name="Source Sans Pro Black" fo:font-size="12pt" officeooo:rsid="003b5b6b" officeooo:paragraph-rsid="003b5b6b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fo:color="#00a933" loext:opacity="100%" style:font-name="Source Sans Pro Black" fo:font-size="12pt" fo:font-weight="normal" officeooo:rsid="003b5b6b" officeooo:paragraph-rsid="003d51a3" fo:background-color="transparent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158466" loext:opacity="100%" style:font-name="Times New Roman" fo:font-size="12pt" officeooo:rsid="003b5b6b" officeooo:paragraph-rsid="0040d03a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45c5da" officeooo:paragraph-rsid="0045c5da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46be45" officeooo:paragraph-rsid="0046be45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5c5da" officeooo:paragraph-rsid="0045c5da" style:font-size-asian="12pt" style:font-weight-asian="normal" style:font-size-complex="12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5c5da" officeooo:paragraph-rsid="0045c5da" fo:background-color="transparent" style:font-size-asian="12pt" style:font-weight-asian="normal" style:font-size-complex="12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45c5da" officeooo:paragraph-rsid="0045c5d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16fa" style:font-weight-asian="normal" style:font-weight-complex="normal"/>
    </style:style>
    <style:style style:name="T3" style:family="text">
      <style:text-properties fo:font-weight="normal" officeooo:rsid="0040d03a" style:font-weight-asian="normal" style:font-weight-complex="normal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officeooo:rsid="0030586a"/>
    </style:style>
    <style:style style:name="T6" style:family="text">
      <style:text-properties fo:color="#000000" loext:opacity="100%" officeooo:rsid="0040d03a"/>
    </style:style>
    <style:style style:name="T7" style:family="text">
      <style:text-properties officeooo:rsid="0030586a"/>
    </style:style>
    <style:style style:name="T8" style:family="text">
      <style:text-properties officeooo:rsid="0031968b"/>
    </style:style>
    <style:style style:name="T9" style:family="text">
      <style:text-properties officeooo:rsid="003b5b6b"/>
    </style:style>
    <style:style style:name="T10" style:family="text">
      <style:text-properties officeooo:rsid="0040d03a"/>
    </style:style>
    <style:style style:name="T11" style:family="text">
      <style:text-properties officeooo:rsid="00451734"/>
    </style:style>
    <style:style style:name="T12" style:family="text">
      <style:text-properties officeooo:rsid="0045c5da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10">Kwiecień</text:span><text:span text:style-name="T7"> </text:span>202<text:span text:style-name="T8">5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8"/>
            <text:p text:style-name="P48">Poniedziałek</text:p>
          </table:table-cell>
          <table:table-cell table:style-name="Tabela1.A1" office:value-type="string">
            <text:p text:style-name="P48"/>
            <text:p text:style-name="P48">Wtorek</text:p>
          </table:table-cell>
          <table:table-cell table:style-name="Tabela1.A1" office:value-type="string">
            <text:p text:style-name="P48"/>
            <text:p text:style-name="P48">Środa</text:p>
          </table:table-cell>
          <table:table-cell table:style-name="Tabela1.A1" office:value-type="string">
            <text:p text:style-name="P48"/>
            <text:p text:style-name="P48">Czwartek</text:p>
            <text:p text:style-name="P48"/>
          </table:table-cell>
          <table:table-cell table:style-name="Tabela1.A1" office:value-type="string">
            <text:p text:style-name="P58"/>
            <text:p text:style-name="P58">Piątek</text:p>
          </table:table-cell>
          <table:table-cell table:style-name="Tabela1.A1" office:value-type="string">
            <text:p text:style-name="P57"/>
            <text:p text:style-name="P57">Sobota</text:p>
          </table:table-cell>
          <table:table-cell table:style-name="Tabela1.G1" office:value-type="string">
            <text:p text:style-name="P57"/>
            <text:p text:style-name="P57">Niedziela</text:p>
          </table:table-cell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1</text:p>
            <text:p text:style-name="P16">10:30-11:30 </text:p>
            <text:p text:style-name="P16">Joga</text:p>
            <text:p text:style-name="P16"/>
            <text:p text:style-name="P19">12:00-13:30 </text:p>
            <text:p text:style-name="P26">Pogadanki przy kawie </text:p>
          </table:table-cell>
          <table:table-cell table:style-name="Tabela1.A2" office:value-type="string">
            <text:p text:style-name="P21">2</text:p>
            <text:p text:style-name="P26">9:30 </text:p>
            <text:p text:style-name="P24"/>
            <text:p text:style-name="P24">Warsztaty <text:line-break/>z przedszkolakami</text:p>
          </table:table-cell>
          <table:table-cell table:style-name="Tabela1.A2" office:value-type="string">
            <text:p text:style-name="P5">3</text:p>
            <text:p text:style-name="P6">14:30 </text:p>
            <text:p text:style-name="P6">„<text:span text:style-name="T12">Stop Manipulacji! Nie daj się oszukać”</text:span></text:p>
            <text:p text:style-name="P7">Stowarzyszenie MANKO</text:p>
          </table:table-cell>
          <table:table-cell table:style-name="Tabela1.A2" office:value-type="string">
            <text:p text:style-name="P21">4</text:p>
            <text:p text:style-name="P7">11:00 </text:p>
            <text:p text:style-name="P7">Spotkanie 80+</text:p>
            <text:p text:style-name="P12"/>
          </table:table-cell>
          <table:table-cell table:style-name="Tabela1.A2" office:value-type="string">
            <text:p text:style-name="P53">5</text:p>
          </table:table-cell>
          <table:table-cell table:style-name="Tabela1.G2" office:value-type="string">
            <text:p text:style-name="P53">6</text:p>
            <text:p text:style-name="P49"/>
            <text:p text:style-name="P49"/>
            <text:p text:style-name="P50"/>
          </table:table-cell>
        </table:table-row>
        <table:table-row table:style-name="Tabela1.3">
          <table:table-cell table:style-name="Tabela1.A2" office:value-type="string">
            <text:p text:style-name="P5">7</text:p>
            <text:p text:style-name="P17">10:30-11:30 </text:p>
            <text:p text:style-name="P17">Joga</text:p>
            <text:p text:style-name="P17"/>
            <text:p text:style-name="P20">12:00-13:30 </text:p>
            <text:p text:style-name="P22">Warsztaty <text:line-break/>z rękodzieła</text:p>
          </table:table-cell>
          <table:table-cell table:style-name="Tabela1.A2" office:value-type="string">
            <text:p text:style-name="P21">8</text:p>
            <text:p text:style-name="P66">10:00</text:p>
            <text:p text:style-name="P65"><text:s/></text:p>
            <text:p text:style-name="P23">Warsztaty </text:p>
            <text:p text:style-name="P22">z przedszkolakami</text:p>
            <text:p text:style-name="P10"><text:s text:c="4"/></text:p>
          </table:table-cell>
          <table:table-cell table:style-name="Tabela1.A2" office:value-type="string">
            <text:p text:style-name="P21">9</text:p>
            <text:p text:style-name="P22"><text:s/><text:span text:style-name="T11">10:</text:span><text:span text:style-name="T12">00</text:span><text:span text:style-name="T11">-13:30</text:span></text:p>
            <text:p text:style-name="P22"/>
            <text:p text:style-name="P25">Warsztaty kulinarne </text:p>
          </table:table-cell>
          <table:table-cell table:style-name="Tabela1.A2" office:value-type="string">
            <text:p text:style-name="P34">10</text:p>
            <text:p text:style-name="P37">11:00 </text:p>
            <text:p text:style-name="P35"/>
            <text:p text:style-name="P35">Wycieczka WODOCIĄGI</text:p>
            <text:p text:style-name="P37">Leszczyńskie</text:p>
            <text:p text:style-name="P28"/>
          </table:table-cell>
          <table:table-cell table:style-name="Tabela1.A2" office:value-type="string">
            <text:p text:style-name="P47">11</text:p>
            <text:p text:style-name="P46">11:00 </text:p>
            <text:p text:style-name="P46"/>
            <text:p text:style-name="P7">ZUS „Renta wdowia”</text:p>
            <text:p text:style-name="P45"/>
          </table:table-cell>
          <table:table-cell table:style-name="Tabela1.A2" office:value-type="string">
            <text:p text:style-name="P53">12</text:p>
          </table:table-cell>
          <table:table-cell table:style-name="Tabela1.G2" office:value-type="string">
            <text:p text:style-name="P53">13</text:p>
          </table:table-cell>
        </table:table-row>
        <table:table-row>
          <table:table-cell table:style-name="Tabela1.A2" office:value-type="string">
            <text:p text:style-name="P9">1<text:span text:style-name="T10">4</text:span></text:p>
            <text:p text:style-name="P4">10:30-13:30 </text:p>
            <text:p text:style-name="P4">Warsztaty <text:line-break/>z rękodzieła</text:p>
            <text:p text:style-name="P64"/>
          </table:table-cell>
          <table:table-cell table:style-name="Tabela1.A2" office:value-type="string">
            <text:p text:style-name="P3"><text:span text:style-name="T2">1</text:span><text:span text:style-name="T3">5</text:span></text:p>
            <text:p text:style-name="P15">10:30-11:30 </text:p>
            <text:p text:style-name="P15">Joga</text:p>
            <text:p text:style-name="P15"/>
            <text:p text:style-name="P18">12:00-13:30 </text:p>
            <text:p text:style-name="P18">Pogadanki <text:line-break/>przy kawie</text:p>
          </table:table-cell>
          <table:table-cell table:style-name="Tabela1.A2" office:value-type="string">
            <text:p text:style-name="P2"><text:span text:style-name="T1">1</text:span><text:span text:style-name="T3">6</text:span></text:p>
            <text:p text:style-name="P37">10:30-13:30 </text:p>
            <text:p text:style-name="P37"/>
            <text:p text:style-name="P37">Warsztaty kulinarne</text:p>
            <text:p text:style-name="P13"/>
            <text:p text:style-name="P13"/>
          </table:table-cell>
          <table:table-cell table:style-name="Tabela1.A2" office:value-type="string">
            <text:p text:style-name="P14">1<text:span text:style-name="T10">7</text:span></text:p>
            <text:p text:style-name="P18">10:30-13:30 </text:p>
            <text:p text:style-name="P35">Spotkanie Wielkanocne</text:p>
            <text:p text:style-name="P27"/>
          </table:table-cell>
          <table:table-cell table:style-name="Tabela1.A2" office:value-type="string">
            <text:p text:style-name="P41"><text:span text:style-name="T4">1</text:span><text:span text:style-name="T6">8</text:span></text:p>
            <text:p text:style-name="P42"><text:span text:style-name="T5">1</text:span><text:span text:style-name="T4">0:30 – 13:30 </text:span></text:p>
            <text:p text:style-name="P42">Zajęcia edukacyjno – pamięciowe</text:p>
            <text:p text:style-name="P42"/>
          </table:table-cell>
          <table:table-cell table:style-name="Tabela1.A2" office:value-type="string">
            <text:p text:style-name="P51">1<text:span text:style-name="T10">9</text:span></text:p>
          </table:table-cell>
          <table:table-cell table:style-name="Tabela1.G2" office:value-type="string">
            <text:p text:style-name="P53">20</text:p>
          </table:table-cell>
        </table:table-row>
        <table:table-row>
          <table:table-cell table:style-name="Tabela1.A2" office:value-type="string">
            <text:p text:style-name="P34">21</text:p>
            <text:p text:style-name="P61">WOLNE</text:p>
            <text:p text:style-name="P60"/>
          </table:table-cell>
          <table:table-cell table:style-name="Tabela1.A2" office:value-type="string">
            <text:p text:style-name="P5">22</text:p>
            <text:p text:style-name="P15">10:30-11:30 </text:p>
            <text:p text:style-name="P15">Joga</text:p>
            <text:p text:style-name="P15"/>
            <text:p text:style-name="P18">12:00-13:30 </text:p>
            <text:p text:style-name="P18">Pogadanki <text:line-break/>przy kawie</text:p>
          </table:table-cell>
          <table:table-cell table:style-name="Tabela1.A2" office:value-type="string">
            <text:p text:style-name="P34">23</text:p>
            <text:p text:style-name="P32">10:30<text:span text:style-name="T9">-13:30 </text:span></text:p>
            <text:p text:style-name="P33">Warsztaty kulinarne</text:p>
          </table:table-cell>
          <table:table-cell table:style-name="Tabela1.A2" office:value-type="string">
            <text:p text:style-name="P14">2<text:span text:style-name="T10">4</text:span></text:p>
            <text:p text:style-name="P36">10:30-11:30 </text:p>
            <text:p text:style-name="P36">Trening rehabilitacyjny </text:p>
            <text:p text:style-name="P37">12:00-13:30 </text:p>
            <text:p text:style-name="P37">Warsztaty z rękodzieła</text:p>
          </table:table-cell>
          <table:table-cell table:style-name="Tabela1.A2" office:value-type="string">
            <text:p text:style-name="P40">2<text:span text:style-name="T10">5</text:span></text:p>
            <text:p text:style-name="P43"><text:span text:style-name="T5">1</text:span><text:span text:style-name="T4">0:30 – 13:30 </text:span></text:p>
            <text:p text:style-name="P43">Zajęcia edukacyjno – pamięciowe</text:p>
            <text:p text:style-name="P62"/>
            <text:p text:style-name="P40"/>
          </table:table-cell>
          <table:table-cell table:style-name="Tabela1.F5" office:value-type="float" office:value="22">
            <text:p text:style-name="P56">2<text:span text:style-name="T10">6</text:span></text:p>
            <text:p text:style-name="P63"/>
          </table:table-cell>
          <table:table-cell table:style-name="Tabela1.G2" office:value-type="string">
            <text:p text:style-name="P49">2<text:span text:style-name="T10">7</text:span></text:p>
            <text:p text:style-name="P49"/>
            <text:p text:style-name="P49"/>
            <text:p text:style-name="P49"/>
            <text:p text:style-name="P49"/>
          </table:table-cell>
        </table:table-row>
        <text:soft-page-break/>
        <table:table-row>
          <table:table-cell table:style-name="Tabela1.A2" office:value-type="string">
            <text:p text:style-name="P8">2<text:span text:style-name="T10">8</text:span></text:p>
            <text:p text:style-name="P8"/>
            <text:p text:style-name="P4">10:30-13:30 </text:p>
            <text:p text:style-name="P4">Warsztaty <text:line-break/>z rękodzieła</text:p>
          </table:table-cell>
          <table:table-cell table:style-name="Tabela1.A2" office:value-type="string">
            <text:p text:style-name="P8">2<text:span text:style-name="T10">9</text:span></text:p>
            <text:p text:style-name="P15">10:30-11:30 </text:p>
            <text:p text:style-name="P15">Joga</text:p>
            <text:p text:style-name="P11"/>
            <text:p text:style-name="P18">12:00-13:30 </text:p>
            <text:p text:style-name="P18">Pogadanki <text:line-break/>przy kawie</text:p>
          </table:table-cell>
          <table:table-cell table:style-name="Tabela1.A2" office:value-type="string">
            <text:p text:style-name="P38">30</text:p>
            <text:p text:style-name="P32">10:30<text:span text:style-name="T9">-13:30 </text:span></text:p>
            <text:p text:style-name="P33">Warsztaty kulinarne</text:p>
          </table:table-cell>
          <table:table-cell table:style-name="Tabela1.A2" office:value-type="string">
            <text:p text:style-name="P31"/>
            <text:p text:style-name="P30"/>
            <text:p text:style-name="P29"/>
          </table:table-cell>
          <table:table-cell table:style-name="Tabela1.A2" office:value-type="string">
            <text:p text:style-name="P44"/>
            <text:p text:style-name="P39"/>
          </table:table-cell>
          <table:table-cell table:style-name="Tabela1.A2" office:value-type="string">
            <text:p text:style-name="P55"/>
            <text:p text:style-name="P54"/>
            <text:p text:style-name="P54"/>
            <text:p text:style-name="P54"/>
          </table:table-cell>
          <table:table-cell table:style-name="Tabela1.G2" office:value-type="string">
            <text:p text:style-name="P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5-04-03T13:15:45.935000000</dc:date>
    <meta:editing-duration>P5DT15H16M45S</meta:editing-duration>
    <meta:editing-cycles>56</meta:editing-cycles>
    <meta:generator>LibreOffice/7.5.5.2$Windows_X86_64 LibreOffice_project/ca8fe7424262805f223b9a2334bc7181abbcbf5e</meta:generator>
    <meta:print-date>2025-04-03T10:23:32.084000000</meta:print-date>
    <meta:document-statistic meta:table-count="1" meta:image-count="0" meta:object-count="0" meta:page-count="2" meta:paragraph-count="98" meta:word-count="138" meta:character-count="972" meta:non-whitespace-character-count="883"/>
  </office:meta>
</office:document-meta>
</file>