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Pro Black" svg:font-family="'Source Sans Pro Black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7cm" table:align="margins"/>
    </style:style>
    <style:style style:name="Tabela1.A" style:family="table-column">
      <style:table-column-properties style:column-width="3.801cm" style:rel-column-width="9332*"/>
    </style:style>
    <style:style style:name="Tabela1.B" style:family="table-column">
      <style:table-column-properties style:column-width="3.791cm" style:rel-column-width="9302*"/>
    </style:style>
    <style:style style:name="Tabela1.C" style:family="table-column">
      <style:table-column-properties style:column-width="3.828cm" style:rel-column-width="9397*"/>
    </style:style>
    <style:style style:name="Tabela1.D" style:family="table-column">
      <style:table-column-properties style:column-width="3.808cm" style:rel-column-width="9349*"/>
    </style:style>
    <style:style style:name="Tabela1.E" style:family="table-column">
      <style:table-column-properties style:column-width="3.974cm" style:rel-column-width="9756*"/>
    </style:style>
    <style:style style:name="Tabela1.F" style:family="table-column">
      <style:table-column-properties style:column-width="3.865cm" style:rel-column-width="9488*"/>
    </style:style>
    <style:style style:name="Tabela1.G" style:family="table-column">
      <style:table-column-properties style:column-width="3.63cm" style:rel-column-width="8911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G1" style:family="table-cell">
      <style:table-cell-properties fo:padding="0.097cm" fo:border="0.5pt solid #000000" style:writing-mode="page"/>
    </style:style>
    <style:style style:name="Tabela1.2" style:family="table-row">
      <style:table-row-properties style:min-row-height="2.632cm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G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3.009cm"/>
    </style:style>
    <style:style style:name="Tabela1.4" style:family="table-row">
      <style:table-row-properties style:min-row-height="2.963cm"/>
    </style:style>
    <style:style style:name="Tabela1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F5" style:family="table-cell" style:data-style-name="N10000">
      <style:table-cell-properties fo:padding="0.097cm" fo:border-left="0.5pt solid #000000" fo:border-right="none" fo:border-top="none" fo:border-bottom="0.5pt solid #000000" style:writing-mode="page"/>
    </style:style>
    <style:style style:name="P1" style:family="paragraph" style:parent-style-name="Text_20_body">
      <style:paragraph-properties fo:text-align="center" style:justify-single-word="false"/>
      <style:text-properties fo:font-size="20pt" fo:font-style="italic" fo:font-weight="bold" officeooo:rsid="00107023" officeooo:paragraph-rsid="00107023" style:font-size-asian="20pt" style:font-style-asian="italic" style:font-weight-asian="bold" style:font-size-complex="20pt" style:font-style-complex="italic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02a7e7" officeooo:paragraph-rsid="0002a7e7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1c1c1c" loext:opacity="100%" style:font-name="Times New Roman" fo:font-size="12pt" fo:font-weight="bold" officeooo:rsid="0002a7e7" officeooo:paragraph-rsid="0002a7e7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ff0000" loext:opacity="100%" style:font-name="Times New Roman" fo:font-size="12pt" fo:font-weight="bold" officeooo:rsid="0002a7e7" officeooo:paragraph-rsid="0002a7e7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129dc9" officeooo:paragraph-rsid="001913fd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515319" officeooo:paragraph-rsid="00515319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4e71d1" officeooo:paragraph-rsid="00515319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158466" loext:opacity="100%" style:font-name="Times New Roman" fo:font-size="12pt" fo:font-style="italic" fo:font-weight="bold" officeooo:rsid="0051e6ec" officeooo:paragraph-rsid="0051e6ec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515319" officeooo:paragraph-rsid="00515319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4e71d1" officeooo:paragraph-rsid="00515319" fo:background-color="transparent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51e6ec" officeooo:paragraph-rsid="0051e6ec" fo:background-color="transparent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2pt" officeooo:rsid="004e71d1" officeooo:paragraph-rsid="00515319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515319" officeooo:paragraph-rsid="00515319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515319" officeooo:paragraph-rsid="00515319" fo:background-color="transparent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4e71d1" officeooo:paragraph-rsid="004e71d1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515319" officeooo:paragraph-rsid="00515319" fo:background-color="transparent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4e71d1" officeooo:paragraph-rsid="0051e6ec" fo:background-color="transparent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color="#158466" loext:opacity="100%" style:font-name="Times New Roman" fo:font-size="12pt" fo:font-style="italic" fo:font-weight="bold" officeooo:rsid="0051e6ec" officeooo:paragraph-rsid="0051e6ec" fo:background-color="transparent" style:font-size-asian="12pt" style:font-style-asian="italic" style:font-weight-asian="bold" style:font-size-complex="12pt" style:font-style-complex="italic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2pt" officeooo:rsid="00515319" officeooo:paragraph-rsid="00515319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2pt" officeooo:rsid="004e71d1" officeooo:paragraph-rsid="004e71d1" style:font-size-asian="12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11a4ac" officeooo:paragraph-rsid="0011a4ac" style:font-size-asian="12pt" style:font-size-complex="12pt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0616fa" officeooo:paragraph-rsid="000616fa" fo:background-color="transparent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4e71d1" officeooo:paragraph-rsid="004e71d1" fo:background-color="transparent" style:font-size-asian="12pt" style:font-weight-asian="normal" style:font-size-complex="12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4dd8dd" officeooo:paragraph-rsid="004e71d1" fo:background-color="transparent" style:font-size-asian="12pt" style:font-weight-asian="normal" style:font-size-complex="12pt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3a6b51" officeooo:paragraph-rsid="004a4f64" fo:background-color="transparent" style:font-size-asian="12pt" style:font-weight-asian="normal" style:font-size-complex="12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4e71d1" officeooo:paragraph-rsid="00530601" style:font-size-asian="12pt" style:font-weight-asian="normal" style:font-size-complex="12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fo:font-size="12pt" officeooo:rsid="001e9702" officeooo:paragraph-rsid="001e9702" fo:background-color="transparent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515319" officeooo:paragraph-rsid="00515319" style:font-size-asian="12pt" style:font-size-complex="12pt"/>
    </style:style>
    <style:style style:name="P29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1e9702" officeooo:paragraph-rsid="001e9702" fo:background-color="transparent" style:font-size-asian="12pt" style:font-size-complex="12pt"/>
    </style:style>
    <style:style style:name="P30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48a754" officeooo:paragraph-rsid="0048a754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4dd8dd" officeooo:paragraph-rsid="00515319" fo:background-color="transparent" style:font-size-asian="12pt" style:font-weight-asian="normal" style:font-size-complex="12pt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style:font-name="Times New Roman" fo:font-size="12pt" officeooo:rsid="0011a4ac" officeooo:paragraph-rsid="0011a4ac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fo:color="#00a933" loext:opacity="100%" style:font-name="Source Sans Pro Black" fo:font-size="12pt" officeooo:rsid="003b5b6b" officeooo:paragraph-rsid="003b5b6b" style:font-size-asian="12pt" style:font-size-complex="12pt"/>
    </style:style>
    <style:style style:name="P34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fo:font-weight="normal" officeooo:rsid="00337a51" officeooo:paragraph-rsid="003d51a3" fo:background-color="transparent" style:font-size-asian="12pt" style:font-weight-asian="normal" style:font-size-complex="12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fo:color="#00a933" loext:opacity="100%" style:font-name="Source Sans Pro Black" fo:font-size="12pt" fo:font-weight="normal" officeooo:rsid="003b5b6b" officeooo:paragraph-rsid="003d51a3" fo:background-color="transparent" style:font-size-asian="12pt" style:font-weight-asian="normal" style:font-size-complex="12pt" style:font-weight-complex="normal"/>
    </style:style>
    <style:style style:name="P36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11a4ac" officeooo:paragraph-rsid="0011a4ac" style:font-size-asian="12pt" style:font-size-complex="12pt"/>
    </style:style>
    <style:style style:name="P37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1e9702" officeooo:paragraph-rsid="001e9702" style:font-size-asian="12pt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530601" officeooo:paragraph-rsid="00530601" fo:background-color="transparent" style:font-size-asian="12pt" style:font-weight-asian="normal" style:font-size-complex="12pt" style:font-weight-complex="normal"/>
    </style:style>
    <style:style style:name="P39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1e9702" officeooo:paragraph-rsid="001e9702" style:font-size-asian="12pt" style:font-weight-asian="normal" style:font-size-complex="12pt" style:font-weight-complex="normal"/>
    </style:style>
    <style:style style:name="P40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515319" officeooo:paragraph-rsid="00515319" fo:background-color="transparent" style:font-size-asian="12pt" style:font-size-complex="12pt"/>
    </style:style>
    <style:style style:name="P41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4dd8dd" officeooo:paragraph-rsid="004e71d1" style:font-size-asian="12pt" style:font-weight-asian="normal" style:font-size-complex="12pt" style:font-weight-complex="normal"/>
    </style:style>
    <style:style style:name="P42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fo:font-weight="normal" officeooo:rsid="004dd8dd" officeooo:paragraph-rsid="004dd8dd" fo:background-color="transparent" style:font-size-asian="12pt" style:font-weight-asian="normal" style:font-size-complex="12pt" style:font-weight-complex="normal"/>
    </style:style>
    <style:style style:name="P43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fo:font-weight="normal" officeooo:rsid="0030586a" officeooo:paragraph-rsid="0030586a" fo:background-color="transparent" style:font-size-asian="12pt" style:font-weight-asian="normal" style:font-size-complex="12pt" style:font-weight-complex="normal"/>
    </style:style>
    <style:style style:name="P44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4dd8dd" officeooo:paragraph-rsid="004dd8dd" style:font-size-asian="12pt" style:font-size-complex="12pt"/>
    </style:style>
    <style:style style:name="T1" style:family="text">
      <style:text-properties officeooo:rsid="00515319"/>
    </style:style>
    <style:style style:name="T2" style:family="text">
      <style:text-properties officeooo:rsid="0031968b"/>
    </style:style>
    <style:style style:name="T3" style:family="text">
      <style:text-properties fo:font-weight="normal" officeooo:rsid="000616fa" style:font-weight-asian="normal" style:font-weight-complex="normal"/>
    </style:style>
    <style:style style:name="T4" style:family="text">
      <style:text-properties fo:font-weight="normal" officeooo:rsid="00515319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officeooo:rsid="00515319"/>
    </style:style>
    <number:number-style style:name="N10000" number:language="pl" number:country="PL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piec </text:span>202<text:span text:style-name="T2">5</text:span> 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2"/>
            <text:p text:style-name="P2">Poniedziałek</text:p>
          </table:table-cell>
          <table:table-cell table:style-name="Tabela1.A1" office:value-type="string">
            <text:p text:style-name="P2"/>
            <text:p text:style-name="P2">Wtorek</text:p>
          </table:table-cell>
          <table:table-cell table:style-name="Tabela1.A1" office:value-type="string">
            <text:p text:style-name="P2"/>
            <text:p text:style-name="P2">Środa</text:p>
          </table:table-cell>
          <table:table-cell table:style-name="Tabela1.A1" office:value-type="string">
            <text:p text:style-name="P2"/>
            <text:p text:style-name="P2">Czwartek</text:p>
            <text:p text:style-name="P2"/>
          </table:table-cell>
          <table:table-cell table:style-name="Tabela1.A1" office:value-type="string">
            <text:p text:style-name="P3"/>
            <text:p text:style-name="P3">Piątek</text:p>
          </table:table-cell>
          <table:table-cell table:style-name="Tabela1.A1" office:value-type="string">
            <text:p text:style-name="P4"/>
            <text:p text:style-name="P4">Sobota</text:p>
          </table:table-cell>
          <table:table-cell table:style-name="Tabela1.G1" office:value-type="string">
            <text:p text:style-name="P4"/>
            <text:p text:style-name="P4">Niedziela</text:p>
          </table:table-cell>
        </table:table-row>
        <table:table-row table:style-name="Tabela1.2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>1</text:p>
            <text:p text:style-name="P7">10:30-11:30 </text:p>
            <text:p text:style-name="P7">Joga </text:p>
            <text:p text:style-name="P7">12:00-13:30</text:p>
            <text:p text:style-name="P7">Pogadanki przy kawie </text:p>
          </table:table-cell>
          <table:table-cell table:style-name="Tabela1.A2" office:value-type="string">
            <text:p text:style-name="P6">2</text:p>
            <text:p text:style-name="P7">10:30-13:30 </text:p>
            <text:p text:style-name="P7">Warsztaty kulinarne</text:p>
            <text:p text:style-name="P7"/>
            <text:p text:style-name="P7"/>
            <text:p text:style-name="P7"/>
            <text:p text:style-name="P7"/>
            <text:p text:style-name="P8">Transport</text:p>
          </table:table-cell>
          <table:table-cell table:style-name="Tabela1.A2" office:value-type="string">
            <text:p text:style-name="P9">3</text:p>
            <text:p text:style-name="P10">10:30-11:30 </text:p>
            <text:p text:style-name="P11">Warsztaty z rękodzieła</text:p>
            <text:p text:style-name="P10">1<text:span text:style-name="T1">1</text:span>:<text:span text:style-name="T1">3</text:span>0-1<text:span text:style-name="T1">3</text:span>:<text:span text:style-name="T1">3</text:span>0 </text:p>
            <text:p text:style-name="P10">Warsztaty <text:line-break/>z psychologiem</text:p>
            <text:p text:style-name="P10"/>
          </table:table-cell>
          <table:table-cell table:style-name="Tabela1.A2" office:value-type="string">
            <text:p text:style-name="P6">4</text:p>
            <text:p text:style-name="P12">10:30-13:30 </text:p>
            <text:p text:style-name="P12">Zajęcia edukacyjno – pamięciowe </text:p>
          </table:table-cell>
          <table:table-cell table:style-name="Tabela1.A2" office:value-type="string">
            <text:p text:style-name="P13">5</text:p>
          </table:table-cell>
          <table:table-cell table:style-name="Tabela1.G2" office:value-type="string">
            <text:p text:style-name="P13">6</text:p>
          </table:table-cell>
        </table:table-row>
        <table:table-row table:style-name="Tabela1.3">
          <table:table-cell table:style-name="Tabela1.A2" office:value-type="string">
            <text:p text:style-name="P9">7</text:p>
            <text:p text:style-name="P14">Wycieczka <text:line-break/>do MiniEurolandu <text:line-break/>do Kłodzka</text:p>
          </table:table-cell>
          <table:table-cell table:style-name="Tabela1.A2" office:value-type="string">
            <text:p text:style-name="P6">8</text:p>
            <text:p text:style-name="P15">10:30-11:30 </text:p>
            <text:p text:style-name="P15">Joga </text:p>
            <text:p text:style-name="P15">12:00-13:30</text:p>
            <text:p text:style-name="P15">Pogadanki przy kawie </text:p>
          </table:table-cell>
          <table:table-cell table:style-name="Tabela1.A2" office:value-type="string">
            <text:p text:style-name="P6">9</text:p>
            <text:p text:style-name="P15">10:30-13:30 </text:p>
            <text:p text:style-name="P15">Warsztaty kulinarne</text:p>
          </table:table-cell>
          <table:table-cell table:style-name="Tabela1.A2" office:value-type="string">
            <text:p text:style-name="P16">10</text:p>
            <text:p text:style-name="P17">10:30-11:30 </text:p>
            <text:p text:style-name="P17">Zajęcia ruchowe </text:p>
            <text:p text:style-name="P17">1<text:span text:style-name="T1">1</text:span>:<text:span text:style-name="T1">3</text:span>0-1<text:span text:style-name="T1">3</text:span>:<text:span text:style-name="T1">3</text:span>0 </text:p>
            <text:p text:style-name="P10">Warsztaty <text:line-break/>z rękodzieła </text:p>
            <text:p text:style-name="P10"/>
            <text:p text:style-name="P18">Transport</text:p>
          </table:table-cell>
          <table:table-cell table:style-name="Tabela1.A2" office:value-type="string">
            <text:p text:style-name="P19">11</text:p>
            <text:p text:style-name="P20">10:30-13:30 </text:p>
            <text:p text:style-name="P20">Zajęcia edukacyjno – pamięciowe </text:p>
          </table:table-cell>
          <table:table-cell table:style-name="Tabela1.A2" office:value-type="string">
            <text:p text:style-name="P13">12</text:p>
          </table:table-cell>
          <table:table-cell table:style-name="Tabela1.G2" office:value-type="string">
            <text:p text:style-name="P13">13</text:p>
          </table:table-cell>
        </table:table-row>
        <table:table-row table:style-name="Tabela1.4">
          <table:table-cell table:style-name="Tabela1.A2" office:value-type="string">
            <text:p text:style-name="P6">14</text:p>
            <text:p text:style-name="P10">10:30-13:30 </text:p>
            <text:p text:style-name="P10">Warsztaty <text:line-break/>z rękodzieła </text:p>
            <text:p text:style-name="P10"/>
            <text:p text:style-name="P10"/>
            <text:p text:style-name="P18"/>
            <text:p text:style-name="P18"/>
            <text:p text:style-name="P18"/>
            <text:p text:style-name="P18">Transport</text:p>
          </table:table-cell>
          <table:table-cell table:style-name="Tabela1.A2" office:value-type="string">
            <text:p text:style-name="P21"><text:span text:style-name="T3">1</text:span><text:span text:style-name="T4">5</text:span></text:p>
            <text:p text:style-name="P7">10:30-11:30 </text:p>
            <text:p text:style-name="P7">Joga </text:p>
            <text:p text:style-name="P7">12:00-13:30</text:p>
            <text:p text:style-name="P7">Pogadanki przy kawie </text:p>
          </table:table-cell>
          <table:table-cell table:style-name="Tabela1.A2" office:value-type="string">
            <text:p text:style-name="P22"><text:span text:style-name="T5">1</text:span><text:span text:style-name="T4">6</text:span></text:p>
            <text:p text:style-name="P23">10:30-13:30 </text:p>
            <text:p text:style-name="P24">Warsztaty kulinarne</text:p>
          </table:table-cell>
          <table:table-cell table:style-name="Tabela1.D4" office:value-type="string">
            <text:p text:style-name="P25">1<text:span text:style-name="T1">7</text:span></text:p>
            <text:p text:style-name="P10">10:30-11:30 </text:p>
            <text:p text:style-name="P10">Zajęcia ruchowe </text:p>
            <text:p text:style-name="P26">12:00-13:30</text:p>
            <text:p text:style-name="P26">Pogadanki przy kawie </text:p>
            <text:p text:style-name="P10"/>
            <text:p text:style-name="P14">od 16:00 Piknik <text:line-break/>w Gminie Wijewo</text:p>
            <text:p text:style-name="P18">Transport na Piknik</text:p>
          </table:table-cell>
          <table:table-cell table:style-name="Tabela1.D4" office:value-type="string">
            <text:p text:style-name="P27"><text:span text:style-name="T6">1</text:span><text:span text:style-name="T7">8</text:span></text:p>
            <text:p text:style-name="P12">10:30-13:30 </text:p>
            <text:p text:style-name="P28">Zajęcia edukacyjno – pamięciowe </text:p>
            <text:p text:style-name="P24"/>
          </table:table-cell>
          <table:table-cell table:style-name="Tabela1.D4" office:value-type="string">
            <text:p text:style-name="P29">1<text:span text:style-name="T1">9</text:span></text:p>
            <text:p text:style-name="P23"/>
          </table:table-cell>
          <table:table-cell table:style-name="Tabela1.G2" office:value-type="string">
            <text:p text:style-name="P13">20</text:p>
            <text:p text:style-name="P30"/>
            <text:p text:style-name="P30"/>
            <text:p text:style-name="P30"/>
            <text:p text:style-name="P30"/>
          </table:table-cell>
        </table:table-row>
        <text:soft-page-break/>
        <table:table-row>
          <table:table-cell table:style-name="Tabela1.A2" office:value-type="string">
            <text:p text:style-name="P16">21</text:p>
            <text:p text:style-name="P23">10:30-13:30 </text:p>
            <text:p text:style-name="P23">Warsztaty <text:line-break/>z rękodzieła </text:p>
            <text:p text:style-name="P23"/>
            <text:p text:style-name="P23"/>
            <text:p text:style-name="P18">Transport</text:p>
          </table:table-cell>
          <table:table-cell table:style-name="Tabela1.A2" office:value-type="string">
            <text:p text:style-name="P6">22</text:p>
            <text:p text:style-name="P7">10:30-11:30 </text:p>
            <text:p text:style-name="P7">Joga </text:p>
            <text:p text:style-name="P7">12:00-13:30</text:p>
            <text:p text:style-name="P7">Pogadanki przy kawie </text:p>
            <text:p text:style-name="P7"/>
          </table:table-cell>
          <table:table-cell table:style-name="Tabela1.A2" office:value-type="string">
            <text:p text:style-name="P16">23</text:p>
            <text:p text:style-name="P10">10:30-13:30 </text:p>
            <text:p text:style-name="P31">Warsztaty kulinarne</text:p>
            <text:p text:style-name="P15"/>
          </table:table-cell>
          <table:table-cell table:style-name="Tabela1.A2" office:value-type="string">
            <text:p text:style-name="P6">24</text:p>
            <text:p text:style-name="P10">10:30-13:30 </text:p>
            <text:p text:style-name="P10">Warsztaty <text:line-break/>z rękodzieła </text:p>
            <text:p text:style-name="P23"/>
          </table:table-cell>
          <table:table-cell table:style-name="Tabela1.A2" office:value-type="string">
            <text:p text:style-name="P32">2<text:span text:style-name="T1">5</text:span></text:p>
            <text:p text:style-name="P20">10:30-13:30 </text:p>
            <text:p text:style-name="P20">Zajęcia edukacyjno – pamięciowe </text:p>
            <text:p text:style-name="P33"/>
            <text:p text:style-name="P32"/>
          </table:table-cell>
          <table:table-cell table:style-name="Tabela1.F5" office:value-type="float" office:value="22">
            <text:p text:style-name="P34">2<text:span text:style-name="T1">6</text:span></text:p>
            <text:p text:style-name="P35"/>
          </table:table-cell>
          <table:table-cell table:style-name="Tabela1.G2" office:value-type="string">
            <text:p text:style-name="P36">2<text:span text:style-name="T1">7</text:span></text:p>
            <text:p text:style-name="P36"/>
            <text:p text:style-name="P36"/>
            <text:p text:style-name="P36"/>
            <text:p text:style-name="P36"/>
          </table:table-cell>
        </table:table-row>
        <table:table-row>
          <table:table-cell table:style-name="Tabela1.A2" office:value-type="string">
            <text:p text:style-name="P37"><text:span text:style-name="T5">2</text:span><text:span text:style-name="T4">8</text:span></text:p>
            <text:p text:style-name="P38"/>
            <text:p text:style-name="P38">od 10:30 </text:p>
            <text:p text:style-name="P38">Dzień Imienin</text:p>
            <text:p text:style-name="P11"/>
            <text:p text:style-name="P18">Transport</text:p>
          </table:table-cell>
          <table:table-cell table:style-name="Tabela1.A2" office:value-type="string">
            <text:p text:style-name="P39">2<text:span text:style-name="T1">9</text:span></text:p>
            <text:p text:style-name="P15">10:30-11:30 </text:p>
            <text:p text:style-name="P15">Joga </text:p>
            <text:p text:style-name="P15">12:00-13:30</text:p>
            <text:p text:style-name="P15">Pogadanki przy kawie </text:p>
            <text:p text:style-name="P15"/>
          </table:table-cell>
          <table:table-cell table:style-name="Tabela1.A2" office:value-type="string">
            <text:p text:style-name="P40">30</text:p>
            <text:p text:style-name="P7">10:30-13:30 </text:p>
            <text:p text:style-name="P7">Warsztaty kulinarne</text:p>
          </table:table-cell>
          <table:table-cell table:style-name="Tabela1.A2" office:value-type="string">
            <text:p text:style-name="P16">31</text:p>
            <text:p text:style-name="P23">10:30-13:30 </text:p>
            <text:p text:style-name="P23">Warsztaty <text:line-break/>z rękodzieła </text:p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2"/>
            <text:p text:style-name="P43"/>
          </table:table-cell>
          <table:table-cell table:style-name="Tabela1.G2" office:value-type="string">
            <text:p text:style-name="P44"/>
            <text:p text:style-name="P44"/>
            <text:p text:style-name="P44"/>
            <text:p text:style-name="P44"/>
            <text:p text:style-name="P4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Pro Black" svg:font-family="'Source Sans Pro Black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9-29T13:38:49.607000000</meta:creation-date>
    <dc:date>2025-07-10T09:40:45.090437500</dc:date>
    <meta:editing-duration>P6DT15H16M27S</meta:editing-duration>
    <meta:editing-cycles>67</meta:editing-cycles>
    <meta:generator>LibreOffice/25.2.4.3$Windows_X86_64 LibreOffice_project/33e196637044ead23f5c3226cde09b47731f7e27</meta:generator>
    <meta:print-date>2025-07-10T08:29:18.757022000</meta:print-date>
    <meta:document-statistic meta:table-count="1" meta:image-count="0" meta:object-count="0" meta:page-count="2" meta:paragraph-count="107" meta:word-count="162" meta:character-count="1189" meta:non-whitespace-character-count="1074"/>
  </office:meta>
</office:document-meta>
</file>