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" svg:font-family="'Source Sans Pro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81cm" style:rel-column-width="9715*"/>
    </style:style>
    <style:style style:name="Tabela1.B" style:family="table-column">
      <style:table-column-properties style:column-width="3.496cm" style:rel-column-width="8914*"/>
    </style:style>
    <style:style style:name="Tabela1.C" style:family="table-column">
      <style:table-column-properties style:column-width="3.895cm" style:rel-column-width="9931*"/>
    </style:style>
    <style:style style:name="Tabela1.D" style:family="table-column">
      <style:table-column-properties style:column-width="3.704cm" style:rel-column-width="9445*"/>
    </style:style>
    <style:style style:name="Tabela1.E" style:family="table-column">
      <style:table-column-properties style:column-width="3.579cm" style:rel-column-width="9126*"/>
    </style:style>
    <style:style style:name="Tabela1.F" style:family="table-column">
      <style:table-column-properties style:column-width="3.53cm" style:rel-column-width="9000*"/>
    </style:style>
    <style:style style:name="Tabela1.G" style:family="table-column">
      <style:table-column-properties style:column-width="3.688cm" style:rel-column-width="9404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1.432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963cm"/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4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ext_20_body">
      <style:paragraph-properties fo:text-align="center" style:justify-single-word="false"/>
      <style:text-properties fo:font-size="16pt" fo:font-style="italic" fo:font-weight="bold" officeooo:rsid="00107023" officeooo:paragraph-rsid="000ec8ae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a7e7" officeooo:paragraph-rsid="000ec8ae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bold" officeooo:rsid="0002a7e7" officeooo:paragraph-rsid="000ec8ae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bold" officeooo:rsid="0002a7e7" officeooo:paragraph-rsid="000ec8ae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72736" officeooo:paragraph-rsid="000ec8ae" fo:background-color="transparent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e71d1" officeooo:paragraph-rsid="000ec8ae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ec8ae" officeooo:paragraph-rsid="000ec8ae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18b69" officeooo:paragraph-rsid="000ec8ae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officeooo:rsid="004e71d1" officeooo:paragraph-rsid="000ec8ae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43ddc" officeooo:paragraph-rsid="00243ddc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style="normal" fo:font-weight="normal" officeooo:rsid="00243ddc" officeooo:paragraph-rsid="00243dd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26ecf1" officeooo:paragraph-rsid="0026ecf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style="italic" fo:font-weight="bold" officeooo:rsid="0026ecf1" officeooo:paragraph-rsid="0026ecf1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243ddc" officeooo:paragraph-rsid="00243ddc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6ecf1" officeooo:paragraph-rsid="0026ecf1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243ddc" officeooo:paragraph-rsid="00243ddc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6ecf1" officeooo:paragraph-rsid="0026ecf1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356a3" officeooo:paragraph-rsid="000ec8ae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243ddc" officeooo:paragraph-rsid="00243ddc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26ecf1" officeooo:paragraph-rsid="0026ecf1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43ddc" officeooo:paragraph-rsid="00243ddc" fo:background-color="transparen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48a754" officeooo:paragraph-rsid="000ec8ae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1ffbf" officeooo:paragraph-rsid="000ec8ae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1e6a39" loext:opacity="100%" style:font-name="Times New Roman" fo:font-size="12pt" fo:font-style="normal" fo:font-weight="normal" officeooo:rsid="0026ecf1" officeooo:paragraph-rsid="0026ecf1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51ffbf" officeooo:paragraph-rsid="000ec8ae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26ecf1" officeooo:paragraph-rsid="0026ecf1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72736" officeooo:paragraph-rsid="000ec8ae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e71d1" officeooo:paragraph-rsid="000ec8ae" fo:background-color="transparent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officeooo:rsid="00572736" officeooo:paragraph-rsid="000ec8ae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26ecf1" officeooo:paragraph-rsid="0026ecf1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06078" officeooo:paragraph-rsid="000ec8ae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officeooo:rsid="0011a4ac" officeooo:paragraph-rsid="000ec8ae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0ec8ae" officeooo:paragraph-rsid="000ec8ae" fo:background-color="transparent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106078" officeooo:paragraph-rsid="00106078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a933" loext:opacity="100%" style:font-name="Source Sans Pro Black" fo:font-size="12pt" fo:font-weight="normal" officeooo:rsid="003b5b6b" officeooo:paragraph-rsid="000ec8ae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0ec8ae" officeooo:paragraph-rsid="000ec8ae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0ec8ae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243ddc" officeooo:paragraph-rsid="0026ecf1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243ddc" officeooo:paragraph-rsid="00243ddc" fo:background-color="transparent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1ffbf" officeooo:paragraph-rsid="000ec8ae" fo:background-color="transparent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18b69" officeooo:paragraph-rsid="00118b69" fo:background-color="transparent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2pt" officeooo:rsid="0051ffbf" officeooo:paragraph-rsid="000ec8ae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4e71d1" officeooo:paragraph-rsid="000ec8ae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243ddc" officeooo:paragraph-rsid="00243ddc" fo:background-color="transparent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572736" officeooo:paragraph-rsid="000ec8ae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4dd8dd" officeooo:paragraph-rsid="0017f934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4dd8dd" officeooo:paragraph-rsid="000ec8ae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572736" officeooo:paragraph-rsid="000ec8ae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6ecf1" officeooo:paragraph-rsid="002708a1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22607b" officeooo:paragraph-rsid="0022607b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6ecf1" officeooo:paragraph-rsid="002708a1" fo:background-color="transparent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2pt" officeooo:rsid="00243ddc" officeooo:paragraph-rsid="00243ddc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officeooo:rsid="002708a1" officeooo:paragraph-rsid="002708a1" style:font-size-asian="12pt" style:font-size-complex="12pt"/>
    </style:style>
    <style:style style:name="P54" style:family="paragraph" style:parent-style-name="Standard">
      <style:text-properties officeooo:paragraph-rsid="000ec8ae"/>
    </style:style>
    <style:style style:name="T1" style:family="text">
      <style:text-properties officeooo:rsid="0026ecf1"/>
    </style:style>
    <style:style style:name="T2" style:family="text">
      <style:text-properties officeooo:rsid="000ec8ae"/>
    </style:style>
    <style:style style:name="T3" style:family="text">
      <style:text-properties officeooo:rsid="0031968b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43ddc" fo:background-color="transparent" loext:char-shading-value="0"/>
    </style:style>
    <style:style style:name="T6" style:family="text">
      <style:text-properties officeooo:rsid="00243dd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officeooo:rsid="0017f934"/>
    </style:style>
    <style:style style:name="T9" style:family="text">
      <style:text-properties fo:color="#000000" loext:opacity="100%" fo:font-weight="normal" style:font-weight-asian="normal" style:font-weight-complex="normal"/>
    </style:style>
    <style:style style:name="T10" style:family="text">
      <style:text-properties fo:color="#000000" loext:opacity="100%" fo:font-weight="normal" officeooo:rsid="00243ddc" style:font-weight-asian="normal" style:font-weight-complex="normal"/>
    </style:style>
    <style:style style:name="T11" style:family="text">
      <style:text-properties officeooo:rsid="002708a1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opad</text:span><text:span text:style-name="T2"> </text:span>202<text:span text:style-name="T3">5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/>
            <text:p text:style-name="P2">Poniedziałek</text:p>
          </table:table-cell>
          <table:table-cell table:style-name="Tabela1.A1" office:value-type="string">
            <text:p text:style-name="P2"/>
            <text:p text:style-name="P2">Wtorek</text:p>
          </table:table-cell>
          <table:table-cell table:style-name="Tabela1.A1" office:value-type="string">
            <text:p text:style-name="P2"/>
            <text:p text:style-name="P2">Środa</text:p>
          </table:table-cell>
          <table:table-cell table:style-name="Tabela1.A1" office:value-type="string">
            <text:p text:style-name="P2"/>
            <text:p text:style-name="P2">Czwartek</text:p>
            <text:p text:style-name="P2"/>
          </table:table-cell>
          <table:table-cell table:style-name="Tabela1.A1" office:value-type="string">
            <text:p text:style-name="P3"/>
            <text:p text:style-name="P3">Piątek</text:p>
          </table:table-cell>
          <table:table-cell table:style-name="Tabela1.A1" office:value-type="string">
            <text:p text:style-name="P4"/>
            <text:p text:style-name="P4">Sobota</text:p>
          </table:table-cell>
          <table:table-cell table:style-name="Tabela1.G1" office:value-type="string">
            <text:p text:style-name="P4"/>
            <text:p text:style-name="P4">Niedziela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1</text:p>
          </table:table-cell>
          <table:table-cell table:style-name="Tabela1.G2" office:value-type="string">
            <text:p text:style-name="P10">2</text:p>
          </table:table-cell>
        </table:table-row>
        <table:table-row table:style-name="Tabela1.3">
          <table:table-cell table:style-name="Tabela1.A3" office:value-type="string">
            <text:p text:style-name="P11">3</text:p>
            <text:p text:style-name="P12">10:30-13:30 </text:p>
            <text:p text:style-name="P12">Warsztaty <text:line-break/>z rękodzieła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>Transport</text:p>
          </table:table-cell>
          <table:table-cell table:style-name="Tabela1.A3" office:value-type="string">
            <text:p text:style-name="P14">4</text:p>
            <text:p text:style-name="P15">9:00-10:30 Szkolenie z pierwszej pomocy </text:p>
            <text:p text:style-name="P15">10:30-11:30 <text:line-break/>Joga gr 1 </text:p>
            <text:p text:style-name="P15">11:30-12:30 <text:line-break/>Joga gr 2</text:p>
            <text:p text:style-name="P15">11:30-13:30 </text:p>
            <text:p text:style-name="P15">Pogadanki <text:line-break/>przy kawie </text:p>
          </table:table-cell>
          <table:table-cell table:style-name="Tabela1.A3" office:value-type="string">
            <text:p text:style-name="P16">5</text:p>
            <text:p text:style-name="P17">10:30-13:30 </text:p>
            <text:p text:style-name="P17">Warsztaty kulinarne</text:p>
          </table:table-cell>
          <table:table-cell table:style-name="Tabela1.A3" office:value-type="string">
            <text:p text:style-name="P14">6</text:p>
            <text:p text:style-name="P15">10:30-11:30 <text:line-break/>Zajęcia rehabilitacyjne</text:p>
            <text:p text:style-name="P15"/>
            <text:p text:style-name="P15">11:30-13:30 </text:p>
            <text:p text:style-name="P15">Warsztaty <text:line-break/>z psychologiem </text:p>
            <text:p text:style-name="P18"/>
          </table:table-cell>
          <table:table-cell table:style-name="Tabela1.A3" office:value-type="string">
            <text:p text:style-name="P19">7</text:p>
            <text:p text:style-name="P20">10:30 – 12:30 </text:p>
            <text:p text:style-name="P20">Warsztaty <text:line-break/>z Młodzieżą</text:p>
          </table:table-cell>
          <table:table-cell table:style-name="Tabela1.A3" office:value-type="string">
            <text:p text:style-name="P21">8</text:p>
          </table:table-cell>
          <table:table-cell table:style-name="Tabela1.G2" office:value-type="string">
            <text:p text:style-name="P10">9</text:p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ela1.A2" office:value-type="string">
            <text:p text:style-name="P23"><text:span text:style-name="T4">1</text:span><text:span text:style-name="T5">0</text:span></text:p>
            <text:p text:style-name="P24">Dzień wolny <text:line-break/>od zajęć</text:p>
          </table:table-cell>
          <table:table-cell table:style-name="Tabela1.A2" office:value-type="string">
            <text:p text:style-name="P25">1<text:span text:style-name="T6">1</text:span></text:p>
            <text:p text:style-name="P25"/>
            <text:p text:style-name="P26">Święto Niepodległości</text:p>
          </table:table-cell>
          <table:table-cell table:style-name="Tabela1.A2" office:value-type="string">
            <text:p text:style-name="P27"><text:span text:style-name="T4">1</text:span><text:span text:style-name="T5">2</text:span></text:p>
            <text:p text:style-name="P17">10:30-13:30 </text:p>
            <text:p text:style-name="P17">Warsztaty kulinarne</text:p>
          </table:table-cell>
          <table:table-cell table:style-name="Tabela1.A2" office:value-type="string">
            <text:p text:style-name="P27">1<text:span text:style-name="T6">3</text:span></text:p>
            <text:p text:style-name="P12">10:30-13:30 </text:p>
            <text:p text:style-name="P15"><text:span text:style-name="T7">Warsztaty <text:line-break/>z rękodzieła</text:span></text:p>
            <text:p text:style-name="P27"/>
            <text:p text:style-name="P28"/>
            <text:p text:style-name="P28"/>
            <text:p text:style-name="P28"/>
          </table:table-cell>
          <table:table-cell table:style-name="Tabela1.A2" office:value-type="string">
            <text:p text:style-name="P29">1<text:span text:style-name="T6">4</text:span></text:p>
            <text:p text:style-name="P30">10:30-13:30 </text:p>
            <text:p text:style-name="P30">Spotkanie Klubu Książki</text:p>
            <text:p text:style-name="P31"/>
            <text:p text:style-name="P32"/>
          </table:table-cell>
          <table:table-cell table:style-name="Tabela1.F4" office:value-type="float" office:value="22">
            <text:p text:style-name="P33">1<text:span text:style-name="T6">5</text:span></text:p>
            <text:p text:style-name="P33"/>
            <text:p text:style-name="P34"/>
            <text:p text:style-name="P35"/>
          </table:table-cell>
          <table:table-cell table:style-name="Tabela1.G2" office:value-type="string">
            <text:p text:style-name="P36">1<text:span text:style-name="T6">6</text:span></text:p>
            <text:p text:style-name="P37"/>
            <text:p text:style-name="P37"/>
            <text:p text:style-name="P37"/>
            <text:p text:style-name="P37"/>
          </table:table-cell>
        </table:table-row>
        <table:table-row>
          <table:table-cell table:style-name="Tabela1.A2" office:value-type="string">
            <text:p text:style-name="P38">17</text:p>
            <text:p text:style-name="P12">10:30-13:30 </text:p>
            <text:p text:style-name="P12">Warsztaty <text:line-break/>z rękodzieła</text:p>
            <text:p text:style-name="P12"/>
            <text:p text:style-name="P12"/>
            <text:p text:style-name="P13"/>
            <text:p text:style-name="P13">Transport</text:p>
          </table:table-cell>
          <table:table-cell table:style-name="Tabela1.A2" office:value-type="string">
            <text:p text:style-name="P14">18</text:p>
            <text:p text:style-name="P15">10:30-11:30 <text:line-break/>Joga gr 1 </text:p>
            <text:p text:style-name="P15">11:30-12:30 <text:line-break/>Joga gr 2</text:p>
            <text:p text:style-name="P15">11:30-13:30 </text:p>
            <text:p text:style-name="P15">Pogadanki <text:line-break/>przy kawie </text:p>
          </table:table-cell>
          <table:table-cell table:style-name="Tabela1.A2" office:value-type="string">
            <text:p text:style-name="P39">19</text:p>
            <text:p text:style-name="P17">10:30-13:30 </text:p>
            <text:p text:style-name="P17">Warsztaty kulinarne</text:p>
          </table:table-cell>
          <table:table-cell table:style-name="Tabela1.A2" office:value-type="string">
            <text:p text:style-name="P40">2<text:span text:style-name="T6">0</text:span><text:span text:style-name="T8"> </text:span></text:p>
            <text:p text:style-name="P12">10:30-13:30 </text:p>
            <text:p text:style-name="P15"><text:span text:style-name="T7">Dzień Imienin</text:span></text:p>
            <text:p text:style-name="P41"/>
          </table:table-cell>
          <table:table-cell table:style-name="Tabela1.A2" office:value-type="string">
            <text:p text:style-name="P42"><text:span text:style-name="T9">2</text:span><text:span text:style-name="T10">1</text:span></text:p>
            <text:p text:style-name="P24">Dzień wolny <text:line-break/>od zajęć</text:p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ela1.A2" office:value-type="string">
            <text:p text:style-name="P44">22</text:p>
          </table:table-cell>
          <table:table-cell table:style-name="Tabela1.G2" office:value-type="string">
            <text:p text:style-name="P45">2<text:span text:style-name="T6">3</text:span></text:p>
            <text:p text:style-name="P46"/>
            <text:p text:style-name="P47"/>
          </table:table-cell>
        </table:table-row>
        <text:soft-page-break/>
        <table:table-row>
          <table:table-cell table:style-name="Tabela1.A2" office:value-type="string">
            <text:p text:style-name="P48">2<text:span text:style-name="T6">4</text:span></text:p>
            <text:p text:style-name="P12">10:30-13:30 </text:p>
            <text:p text:style-name="P12">Warsztaty <text:line-break/>z rękodzieła</text:p>
            <text:p text:style-name="P12"/>
            <text:p text:style-name="P12"/>
            <text:p text:style-name="P12"/>
            <text:p text:style-name="P13">Transport</text:p>
          </table:table-cell>
          <table:table-cell table:style-name="Tabela1.A2" office:value-type="string">
            <text:p text:style-name="P7">2<text:span text:style-name="T6">5</text:span></text:p>
            <text:p text:style-name="P49">10:30-11:30 <text:line-break/>Joga gr 1 </text:p>
            <text:p text:style-name="P49">11:30-12:30 <text:line-break/>Joga gr 2</text:p>
            <text:p text:style-name="P49">11:30-13:30 </text:p>
            <text:p text:style-name="P49">Pogadanki <text:line-break/>przy kawie </text:p>
          </table:table-cell>
          <table:table-cell table:style-name="Tabela1.A2" office:value-type="string">
            <text:p text:style-name="P50"><text:span text:style-name="T4">2</text:span><text:span text:style-name="T5">6</text:span></text:p>
            <text:p text:style-name="P51">10:30-13:30 </text:p>
            <text:p text:style-name="P51">Warsztaty kulinarne</text:p>
          </table:table-cell>
          <table:table-cell table:style-name="Tabela1.A2" office:value-type="string">
            <text:p text:style-name="P14">27</text:p>
            <text:p text:style-name="P49">10:30-11:30 <text:line-break/>Zajęcia rehabilitacyjne</text:p>
            <text:p text:style-name="P49"/>
            <text:p text:style-name="P49">11:30-13:30 </text:p>
            <text:p text:style-name="P49">Warsztaty <text:line-break/>z <text:span text:style-name="T11">rękodzieła</text:span> </text:p>
          </table:table-cell>
          <table:table-cell table:style-name="Tabela1.A2" office:value-type="string">
            <text:p text:style-name="P52">28</text:p>
            <text:p text:style-name="P53">od 11:00 </text:p>
            <text:p text:style-name="P53"/>
            <text:p text:style-name="P53">Spotkanie 80+</text:p>
          </table:table-cell>
          <table:table-cell table:style-name="Tabela1.A2" office:value-type="string">
            <text:p text:style-name="P44">29</text:p>
          </table:table-cell>
          <table:table-cell table:style-name="Tabela1.G2" office:value-type="string">
            <text:p text:style-name="P10">3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" svg:font-family="'Source Sans Pro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4T08:41:44.721547300</meta:creation-date>
    <meta:print-date>2025-10-28T14:43:04.713474300</meta:print-date>
    <dc:date>2025-11-04T13:22:33.081671200</dc:date>
    <meta:editing-duration>PT7H43M54S</meta:editing-duration>
    <meta:editing-cycles>14</meta:editing-cycles>
    <meta:generator>LibreOffice/25.2.6.2$Windows_X86_64 LibreOffice_project/729c5bfe710f5eb71ed3bbde9e06a6065e9c6c5d</meta:generator>
    <meta:document-statistic meta:table-count="1" meta:image-count="0" meta:object-count="0" meta:page-count="2" meta:paragraph-count="87" meta:word-count="151" meta:character-count="1013" meta:non-whitespace-character-count="900"/>
  </office:meta>
</office:document-meta>
</file>