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cm" table:align="margins"/>
    </style:style>
    <style:style style:name="Tabela1.A" style:family="table-column">
      <style:table-column-properties style:column-width="3.808cm" style:rel-column-width="9349*"/>
    </style:style>
    <style:style style:name="Tabela1.B" style:family="table-column">
      <style:table-column-properties style:column-width="3.791cm" style:rel-column-width="9306*"/>
    </style:style>
    <style:style style:name="Tabela1.C" style:family="table-column">
      <style:table-column-properties style:column-width="3.833cm" style:rel-column-width="9410*"/>
    </style:style>
    <style:style style:name="Tabela1.D" style:family="table-column">
      <style:table-column-properties style:column-width="3.812cm" style:rel-column-width="9354*"/>
    </style:style>
    <style:style style:name="Tabela1.E" style:family="table-column">
      <style:table-column-properties style:column-width="3.812cm" style:rel-column-width="9358*"/>
    </style:style>
    <style:style style:name="Tabela1.F" style:family="table-column">
      <style:table-column-properties style:column-width="4.038cm" style:rel-column-width="9908*"/>
    </style:style>
    <style:style style:name="Tabela1.G" style:family="table-column">
      <style:table-column-properties style:column-width="3.605cm" style:rel-column-width="885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2.632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3.009cm"/>
    </style:style>
    <style:style style:name="Tabela1.F5" style:family="table-cell" style:data-style-name="N1000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29dc9" officeooo:paragraph-rsid="001913fd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1968b" officeooo:paragraph-rsid="0031968b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38a53f" officeooo:paragraph-rsid="003a52a2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38a53f" officeooo:paragraph-rsid="0038a53f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1a4ac" officeooo:paragraph-rsid="0011a4ac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913fd" officeooo:paragraph-rsid="001913fd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e9702" officeooo:paragraph-rsid="001e9702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1968b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1968b" officeooo:paragraph-rsid="0031968b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8d9cb" officeooo:paragraph-rsid="0028d9cb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08d8" officeooo:paragraph-rsid="003108d8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8a53f" officeooo:paragraph-rsid="0038a53f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8a53f" officeooo:paragraph-rsid="0038a53f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8a53f" officeooo:paragraph-rsid="003a52a2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a52a2" officeooo:paragraph-rsid="003a52a2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baf18" officeooo:paragraph-rsid="003baf18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a52a2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8a53f" officeooo:paragraph-rsid="0038a53f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8a53f" officeooo:paragraph-rsid="003a52a2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8a53f" officeooo:paragraph-rsid="0038a53f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1968b" officeooo:paragraph-rsid="0031968b" fo:background-color="transparen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28d9cb" officeooo:paragraph-rsid="0028d9cb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315e77" officeooo:paragraph-rsid="0031968b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officeooo:rsid="0038a53f" officeooo:paragraph-rsid="0038a53f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38a53f" officeooo:paragraph-rsid="0038a53f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officeooo:rsid="001e9702" officeooo:paragraph-rsid="001e9702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officeooo:rsid="0011a4ac" officeooo:paragraph-rsid="0011a4ac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1a4ac" officeooo:paragraph-rsid="0011a4ac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0d373" officeooo:paragraph-rsid="0011a4ac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e9702" officeooo:paragraph-rsid="001e9702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30586a" officeooo:paragraph-rsid="0030586a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3108d8" officeooo:paragraph-rsid="0030586a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38a53f" officeooo:paragraph-rsid="0038a53f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0586a" officeooo:paragraph-rsid="0030586a" fo:background-color="transparent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37a51" officeooo:paragraph-rsid="00337a51" fo:background-color="transparent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text-align="center" style:justify-single-word="false"/>
      <style:text-properties fo:font-size="32pt" fo:font-style="italic" fo:font-weight="bold" officeooo:rsid="00107023" officeooo:paragraph-rsid="00107023" style:font-size-asian="32pt" style:font-style-asian="italic" style:font-weight-asian="bold" style:font-size-complex="32pt" style:font-style-complex="italic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2pt" fo:font-weight="normal" officeooo:rsid="0031968b" officeooo:paragraph-rsid="0031968b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color="#111111" loext:opacity="100%" style:font-name="Times New Roman" fo:font-size="12pt" fo:font-weight="normal" officeooo:rsid="0038a53f" officeooo:paragraph-rsid="0038a53f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2pt" fo:font-weight="normal" officeooo:rsid="0038a53f" officeooo:paragraph-rsid="0038a53f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2pt" fo:font-weight="normal" officeooo:rsid="0038a53f" officeooo:paragraph-rsid="003a52a2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8a53f" officeooo:paragraph-rsid="0038a53f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8a53f" officeooo:paragraph-rsid="003d1a59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d1a59" officeooo:paragraph-rsid="003d1a5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16fa" style:font-weight-asian="normal" style:font-weight-complex="normal"/>
    </style:style>
    <style:style style:name="T3" style:family="text">
      <style:text-properties fo:font-weight="normal" officeooo:rsid="0038a53f" style:font-weight-asian="normal" style:font-weight-complex="norm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38a53f"/>
    </style:style>
    <style:style style:name="T6" style:family="text">
      <style:text-properties officeooo:rsid="0030586a"/>
    </style:style>
    <style:style style:name="T7" style:family="text">
      <style:text-properties officeooo:rsid="0031968b"/>
    </style:style>
    <style:style style:name="T8" style:family="text">
      <style:text-properties officeooo:rsid="0038a53f"/>
    </style:style>
    <style:style style:name="T9" style:family="text">
      <style:text-properties officeooo:rsid="003d1a59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8">Luty</text:span><text:span text:style-name="T6"> </text:span>202<text:span text:style-name="T7">5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9"/>
            <text:p text:style-name="P29">Poniedziałek</text:p>
          </table:table-cell>
          <table:table-cell table:style-name="Tabela1.A1" office:value-type="string">
            <text:p text:style-name="P29"/>
            <text:p text:style-name="P29">Wtorek</text:p>
          </table:table-cell>
          <table:table-cell table:style-name="Tabela1.A1" office:value-type="string">
            <text:p text:style-name="P29"/>
            <text:p text:style-name="P29">Środa</text:p>
          </table:table-cell>
          <table:table-cell table:style-name="Tabela1.A1" office:value-type="string">
            <text:p text:style-name="P29"/>
            <text:p text:style-name="P29">Czwartek</text:p>
            <text:p text:style-name="P29"/>
          </table:table-cell>
          <table:table-cell table:style-name="Tabela1.A1" office:value-type="string">
            <text:p text:style-name="P39"/>
            <text:p text:style-name="P39">Piątek</text:p>
          </table:table-cell>
          <table:table-cell table:style-name="Tabela1.A1" office:value-type="string">
            <text:p text:style-name="P38"/>
            <text:p text:style-name="P38">Sobota</text:p>
          </table:table-cell>
          <table:table-cell table:style-name="Tabela1.G1" office:value-type="string">
            <text:p text:style-name="P38"/>
            <text:p text:style-name="P38">Niedziel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0"/>
            <text:p text:style-name="P11"/>
          </table:table-cell>
          <table:table-cell table:style-name="Tabela1.A2" office:value-type="string">
            <text:p text:style-name="P35">1</text:p>
          </table:table-cell>
          <table:table-cell table:style-name="Tabela1.G2" office:value-type="string">
            <text:p text:style-name="P35">2</text:p>
            <text:p text:style-name="P30"/>
            <text:p text:style-name="P30"/>
            <text:p text:style-name="P31"/>
          </table:table-cell>
        </table:table-row>
        <table:table-row table:style-name="Tabela1.3">
          <table:table-cell table:style-name="Tabela1.A2" office:value-type="string">
            <text:p text:style-name="P42">3</text:p>
            <text:p text:style-name="P43">10:30-13:30 </text:p>
            <text:p text:style-name="P43">Warsztaty <text:line-break/>z rękodzieła</text:p>
          </table:table-cell>
          <table:table-cell table:style-name="Tabela1.A2" office:value-type="string">
            <text:p text:style-name="P13">4</text:p>
            <text:p text:style-name="P14">10:30-11:30 </text:p>
            <text:p text:style-name="P14">Joga</text:p>
            <text:p text:style-name="P14"/>
            <text:p text:style-name="P47">12:00-13:30 </text:p>
            <text:p text:style-name="P47">Pogadanki przy kawie </text:p>
            <text:p text:style-name="P9"><text:s text:c="4"/></text:p>
          </table:table-cell>
          <table:table-cell table:style-name="Tabela1.A2" office:value-type="string">
            <text:p text:style-name="P13">5</text:p>
            <text:p text:style-name="P14">10:30-13:30 </text:p>
            <text:p text:style-name="P14">Warsztaty kulinarne</text:p>
          </table:table-cell>
          <table:table-cell table:style-name="Tabela1.A2" office:value-type="string">
            <text:p text:style-name="P19">6</text:p>
            <text:p text:style-name="P18">10:30-11:30 </text:p>
            <text:p text:style-name="P18"><text:span text:style-name="T8">T</text:span>rening rehabilitacyjny </text:p>
            <text:p text:style-name="P18"/>
            <text:p text:style-name="P18">12:00-13:30 </text:p>
            <text:p text:style-name="P20">Warsztaty <text:line-break/>z rękodzieła</text:p>
          </table:table-cell>
          <table:table-cell table:style-name="Tabela1.A2" office:value-type="string">
            <text:p text:style-name="P25">7</text:p>
            <text:p text:style-name="P26">10:30-13:30 </text:p>
            <text:p text:style-name="P26">Zajęcia edukacyjno-pamięciowe</text:p>
          </table:table-cell>
          <table:table-cell table:style-name="Tabela1.A2" office:value-type="string">
            <text:p text:style-name="P35">8</text:p>
          </table:table-cell>
          <table:table-cell table:style-name="Tabela1.G2" office:value-type="string">
            <text:p text:style-name="P35">9</text:p>
            <text:p text:style-name="P34"/>
          </table:table-cell>
        </table:table-row>
        <table:table-row>
          <table:table-cell table:style-name="Tabela1.A2" office:value-type="string">
            <text:p text:style-name="P10">1<text:span text:style-name="T8">0</text:span></text:p>
            <text:p text:style-name="P43">10:30-13:30 </text:p>
            <text:p text:style-name="P43">Warsztaty <text:line-break/>z rękodzieła</text:p>
          </table:table-cell>
          <table:table-cell table:style-name="Tabela1.A2" office:value-type="string">
            <text:p text:style-name="P5"><text:span text:style-name="T2">1</text:span><text:span text:style-name="T3">1</text:span></text:p>
            <text:p text:style-name="P46">10:30-11:30 </text:p>
            <text:p text:style-name="P46">Joga</text:p>
            <text:p text:style-name="P46"/>
            <text:p text:style-name="P47">12:00-13:30 </text:p>
            <text:p text:style-name="P47">Pogadanki przy kawie </text:p>
          </table:table-cell>
          <table:table-cell table:style-name="Tabela1.A2" office:value-type="string">
            <text:p text:style-name="P6"><text:span text:style-name="T1">1</text:span><text:span text:style-name="T3">2</text:span></text:p>
            <text:p text:style-name="P14">10:30-13:30 </text:p>
            <text:p text:style-name="P14">Warsztaty kulinarne</text:p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7"><text:span text:style-name="T1">1</text:span><text:span text:style-name="T3">3</text:span></text:p>
            <text:p text:style-name="P3">10:30-13:30</text:p>
            <text:p text:style-name="P15">Walentynki <text:line-break/>i Tłusty czwartek</text:p>
            <text:p text:style-name="P21"/>
          </table:table-cell>
          <table:table-cell table:style-name="Tabela1.A2" office:value-type="string">
            <text:p text:style-name="P27"><text:span text:style-name="T4">1</text:span><text:span text:style-name="T5">4</text:span></text:p>
            <text:p text:style-name="P4">10:30-13:30 </text:p>
            <text:p text:style-name="P26">Zajęcia edukacyjno-pamięciowe</text:p>
          </table:table-cell>
          <table:table-cell table:style-name="Tabela1.A2" office:value-type="string">
            <text:p text:style-name="P32">1<text:span text:style-name="T8">5</text:span></text:p>
          </table:table-cell>
          <table:table-cell table:style-name="Tabela1.G2" office:value-type="string">
            <text:p text:style-name="P35">16</text:p>
          </table:table-cell>
        </table:table-row>
        <table:table-row>
          <table:table-cell table:style-name="Tabela1.A2" office:value-type="string">
            <text:p text:style-name="P19">17</text:p>
            <text:p text:style-name="P43">10:30-13:30 </text:p>
            <text:p text:style-name="P43">Warsztaty <text:line-break/>z rękodzieła</text:p>
          </table:table-cell>
          <table:table-cell table:style-name="Tabela1.A2" office:value-type="string">
            <text:p text:style-name="P13">18</text:p>
            <text:p text:style-name="P17">11:00</text:p>
            <text:p text:style-name="P16">„Opowieści starej bieliźniarki” </text:p>
            <text:p text:style-name="P16">Wizyta w Muzeum w Leszn<text:span text:style-name="T9">i</text:span>e </text:p>
            <text:p text:style-name="P13"/>
          </table:table-cell>
          <table:table-cell table:style-name="Tabela1.A2" office:value-type="string">
            <text:p text:style-name="P19">19</text:p>
            <text:p text:style-name="P16">11:00 </text:p>
            <text:p text:style-name="P15"/>
            <text:p text:style-name="P16">Warsztaty <text:line-break/>z PSP w Lesznie </text:p>
            <text:p text:style-name="P19"/>
          </table:table-cell>
          <table:table-cell table:style-name="Tabela1.A2" office:value-type="string">
            <text:p text:style-name="P2">2<text:span text:style-name="T8">0</text:span></text:p>
            <text:p text:style-name="P18">10:30-11:30 </text:p>
            <text:p text:style-name="P18"><text:span text:style-name="T8">T</text:span>rening rehabilitacyjny </text:p>
            <text:p text:style-name="P18"/>
            <text:p text:style-name="P18">12:00-13:30 </text:p>
            <text:p text:style-name="P20">Warsztaty <text:line-break/>z rękodzieła</text:p>
          </table:table-cell>
          <table:table-cell table:style-name="Tabela1.A2" office:value-type="string">
            <text:p text:style-name="P28">2<text:span text:style-name="T8">1</text:span></text:p>
            <text:p text:style-name="P4">10:30-13:30 </text:p>
            <text:p text:style-name="P26">Zajęcia edukacyjno-pamięciowe</text:p>
          </table:table-cell>
          <table:table-cell table:style-name="Tabela1.F5" office:value-type="float" office:value="22">
            <text:p text:style-name="P37">2<text:span text:style-name="T8">2</text:span></text:p>
          </table:table-cell>
          <table:table-cell table:style-name="Tabela1.G2" office:value-type="string">
            <text:p text:style-name="P30">2<text:span text:style-name="T8">3</text:span></text:p>
            <text:p text:style-name="P30"/>
            <text:p text:style-name="P30"/>
            <text:p text:style-name="P30"/>
            <text:p text:style-name="P30"/>
          </table:table-cell>
        </table:table-row>
        <text:soft-page-break/>
        <table:table-row>
          <table:table-cell table:style-name="Tabela1.A2" office:value-type="string">
            <text:p text:style-name="P8">2<text:span text:style-name="T8">4</text:span></text:p>
            <text:p text:style-name="P43">10:30-13:30 </text:p>
            <text:p text:style-name="P43">Warsztaty <text:line-break/>z rękodzieła</text:p>
          </table:table-cell>
          <table:table-cell table:style-name="Tabela1.A2" office:value-type="string">
            <text:p text:style-name="P8">2<text:span text:style-name="T8">5</text:span></text:p>
            <text:p text:style-name="P46">10:30-11:30 </text:p>
            <text:p text:style-name="P46">Joga</text:p>
            <text:p text:style-name="P46"/>
            <text:p text:style-name="P47">12:00-13:30 </text:p>
            <text:p text:style-name="P47">Pogadanki przy kawie </text:p>
            <text:p text:style-name="P47"/>
          </table:table-cell>
          <table:table-cell table:style-name="Tabela1.A2" office:value-type="string">
            <text:p text:style-name="P22">2<text:span text:style-name="T8">6</text:span></text:p>
            <text:p text:style-name="P14">10:30-13:30 </text:p>
            <text:p text:style-name="P14">Warsztaty kulinarne</text:p>
          </table:table-cell>
          <table:table-cell table:style-name="Tabela1.A2" office:value-type="string">
            <text:p text:style-name="P19">27</text:p>
            <text:p text:style-name="P44">10:30-13:30 </text:p>
            <text:p text:style-name="P44">Warsztaty <text:line-break/>z rękodzieła</text:p>
          </table:table-cell>
          <table:table-cell table:style-name="Tabela1.A2" office:value-type="string">
            <text:p text:style-name="P25">28</text:p>
            <text:p text:style-name="P24"/>
            <text:p text:style-name="P26">Dzień wolny </text:p>
            <text:p text:style-name="P23"/>
          </table:table-cell>
          <table:table-cell table:style-name="Tabela1.A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Tabela1.G2" office:value-type="string">
            <text:p text:style-name="P3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9T13:38:49.607000000</meta:creation-date>
    <dc:date>2025-02-03T15:17:45.977000000</dc:date>
    <meta:editing-duration>P4DT10H28M40S</meta:editing-duration>
    <meta:editing-cycles>50</meta:editing-cycles>
    <meta:generator>LibreOffice/7.5.5.2$Windows_X86_64 LibreOffice_project/ca8fe7424262805f223b9a2334bc7181abbcbf5e</meta:generator>
    <meta:print-date>2025-01-14T09:14:10.768000000</meta:print-date>
    <meta:document-statistic meta:table-count="1" meta:image-count="0" meta:object-count="0" meta:page-count="2" meta:paragraph-count="87" meta:word-count="129" meta:character-count="941" meta:non-whitespace-character-count="853"/>
  </office:meta>
</office:document-meta>
</file>