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32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28cm" style:rel-column-width="9397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5cm" style:rel-column-width="9488*"/>
    </style:style>
    <style:style style:name="Tabela1.G" style:family="table-column">
      <style:table-column-properties style:column-width="3.63cm" style:rel-column-width="89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d03a" officeooo:paragraph-rsid="0040d03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8a754" officeooo:paragraph-rsid="0048a754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8a754" officeooo:paragraph-rsid="0048a75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8a754" officeooo:paragraph-rsid="004a4f6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40d03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a4f64" officeooo:paragraph-rsid="004a4f64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a6b5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4a4f6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48a754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4a4f64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48a754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d03a" officeooo:paragraph-rsid="0040d03a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d03a" officeooo:paragraph-rsid="00451734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1734" officeooo:paragraph-rsid="00451734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8a754" officeooo:paragraph-rsid="0048a754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8a754" officeooo:paragraph-rsid="004a4f64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a4f64" officeooo:paragraph-rsid="004a4f64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b5b6b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b5b6b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8a754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d03a" officeooo:paragraph-rsid="0040d03a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8a754" officeooo:paragraph-rsid="0048a754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8a754" officeooo:paragraph-rsid="0048a754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a4f64" officeooo:paragraph-rsid="004a4f64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8a754" officeooo:paragraph-rsid="0048a754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8a754" officeooo:paragraph-rsid="0048a754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8a754" officeooo:paragraph-rsid="004a4f6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48a754" officeooo:paragraph-rsid="0048a75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48a754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4a4f64" officeooo:paragraph-rsid="004a4f6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a6b51" officeooo:paragraph-rsid="003a6b51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0d03a" officeooo:paragraph-rsid="0040d03a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48a754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8a754" officeooo:paragraph-rsid="0048a754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weight="bold" officeooo:rsid="0048a754" officeooo:paragraph-rsid="0048a754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158466" loext:opacity="100%" style:font-name="Times New Roman" fo:font-size="12pt" fo:font-weight="bold" officeooo:rsid="0048a754" officeooo:paragraph-rsid="0048a754" fo:background-color="transparent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weight="bold" officeooo:rsid="0048a754" officeooo:paragraph-rsid="0048a754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158466" loext:opacity="100%" style:font-name="Times New Roman" fo:font-size="12pt" fo:font-weight="bold" officeooo:rsid="0048a754" officeooo:paragraph-rsid="0048a754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48a754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0586a"/>
    </style:style>
    <style:style style:name="T6" style:family="text">
      <style:text-properties fo:color="#000000" loext:opacity="100%" officeooo:rsid="0048a754"/>
    </style:style>
    <style:style style:name="T7" style:family="text">
      <style:text-properties officeooo:rsid="0030586a"/>
    </style:style>
    <style:style style:name="T8" style:family="text">
      <style:text-properties officeooo:rsid="0031968b"/>
    </style:style>
    <style:style style:name="T9" style:family="text">
      <style:text-properties officeooo:rsid="003b5b6b"/>
    </style:style>
    <style:style style:name="T10" style:family="text">
      <style:text-properties officeooo:rsid="00451734"/>
    </style:style>
    <style:style style:name="T11" style:family="text">
      <style:text-properties officeooo:rsid="0045c5da"/>
    </style:style>
    <style:style style:name="T12" style:family="text">
      <style:text-properties officeooo:rsid="0048a754"/>
    </style:style>
    <style:style style:name="T13" style:family="text">
      <style:text-properties officeooo:rsid="004b1b0c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2">Maj</text:span><text:span text:style-name="T7"> </text:span>202<text:span text:style-name="T8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5"/>
            <text:p text:style-name="P45">Poniedziałek</text:p>
          </table:table-cell>
          <table:table-cell table:style-name="Tabela1.A1" office:value-type="string">
            <text:p text:style-name="P45"/>
            <text:p text:style-name="P45">Wtorek</text:p>
          </table:table-cell>
          <table:table-cell table:style-name="Tabela1.A1" office:value-type="string">
            <text:p text:style-name="P45"/>
            <text:p text:style-name="P45">Środa</text:p>
          </table:table-cell>
          <table:table-cell table:style-name="Tabela1.A1" office:value-type="string">
            <text:p text:style-name="P45"/>
            <text:p text:style-name="P45">Czwartek</text:p>
            <text:p text:style-name="P45"/>
          </table:table-cell>
          <table:table-cell table:style-name="Tabela1.A1" office:value-type="string">
            <text:p text:style-name="P56"/>
            <text:p text:style-name="P56">Piątek</text:p>
          </table:table-cell>
          <table:table-cell table:style-name="Tabela1.A1" office:value-type="string">
            <text:p text:style-name="P55"/>
            <text:p text:style-name="P55">Sobota</text:p>
          </table:table-cell>
          <table:table-cell table:style-name="Tabela1.G1" office:value-type="string">
            <text:p text:style-name="P55"/>
            <text:p text:style-name="P55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5">2</text:p>
            <text:p text:style-name="P38">Dzień wolny <text:line-break/>od zajęć</text:p>
            <text:p text:style-name="P13"/>
          </table:table-cell>
          <table:table-cell table:style-name="Tabela1.A2" office:value-type="string">
            <text:p text:style-name="P51">3</text:p>
          </table:table-cell>
          <table:table-cell table:style-name="Tabela1.G2" office:value-type="string">
            <text:p text:style-name="P51">4</text:p>
            <text:p text:style-name="P46"/>
            <text:p text:style-name="P46"/>
            <text:p text:style-name="P47"/>
          </table:table-cell>
        </table:table-row>
        <table:table-row table:style-name="Tabela1.3">
          <table:table-cell table:style-name="Tabela1.A2" office:value-type="string">
            <text:p text:style-name="P3">5</text:p>
            <text:p text:style-name="P9">10:30 – 13:30 </text:p>
            <text:p text:style-name="P9">Warsztaty <text:line-break/>z rękodzieła</text:p>
            <text:p text:style-name="P23"/>
          </table:table-cell>
          <table:table-cell table:style-name="Tabela1.A2" office:value-type="string">
            <text:p text:style-name="P25">6</text:p>
            <text:p text:style-name="P18">10:30-11:30 </text:p>
            <text:p text:style-name="P18">Joga</text:p>
            <text:p text:style-name="P18"/>
            <text:p text:style-name="P21">12:00-13:30 </text:p>
            <text:p text:style-name="P21">Pogadanki <text:line-break/>przy kawie<text:span text:style-name="T8"> <text:s/></text:span></text:p>
          </table:table-cell>
          <table:table-cell table:style-name="Tabela1.A2" office:value-type="string">
            <text:p text:style-name="P25">7</text:p>
            <text:p text:style-name="P23"><text:s/><text:span text:style-name="T10">10:</text:span><text:span text:style-name="T11">00</text:span><text:span text:style-name="T10">-13:30</text:span></text:p>
            <text:p text:style-name="P24">Warsztaty kulinarne </text:p>
          </table:table-cell>
          <table:table-cell table:style-name="Tabela1.A2" office:value-type="string">
            <text:p text:style-name="P33">8</text:p>
            <text:p text:style-name="P9">10:30 – 13:30 </text:p>
            <text:p text:style-name="P9">Warsztaty <text:line-break/>z rękodzieła</text:p>
            <text:p text:style-name="P33"/>
            <text:p text:style-name="P35"/>
            <text:p text:style-name="P28"/>
          </table:table-cell>
          <table:table-cell table:style-name="Tabela1.A2" office:value-type="string">
            <text:p text:style-name="P41">9</text:p>
            <text:p text:style-name="P42"><text:span text:style-name="T5">1</text:span><text:span text:style-name="T4">0:30 – 13:30 </text:span></text:p>
            <text:p text:style-name="P42">Zajęcia edukacyjno – pamięciowe</text:p>
            <text:p text:style-name="P60"/>
          </table:table-cell>
          <table:table-cell table:style-name="Tabela1.A2" office:value-type="string">
            <text:p text:style-name="P50">1<text:span text:style-name="T12">0</text:span></text:p>
          </table:table-cell>
          <table:table-cell table:style-name="Tabela1.G2" office:value-type="string">
            <text:p text:style-name="P50">1<text:span text:style-name="T12">1</text:span></text:p>
          </table:table-cell>
        </table:table-row>
        <table:table-row>
          <table:table-cell table:style-name="Tabela1.A2" office:value-type="string">
            <text:p text:style-name="P10"><text:span text:style-name="T1">1</text:span><text:span text:style-name="T3">2</text:span></text:p>
            <text:p text:style-name="P9">10:30 – 13:30 </text:p>
            <text:p text:style-name="P26">Warsztaty <text:line-break/>z rękodzieła</text:p>
            <text:p text:style-name="P60"/>
          </table:table-cell>
          <table:table-cell table:style-name="Tabela1.A2" office:value-type="string">
            <text:p text:style-name="P6"><text:span text:style-name="T2">1</text:span><text:span text:style-name="T3">3</text:span></text:p>
            <text:p text:style-name="P18">10:30-11:30 </text:p>
            <text:p text:style-name="P18">Joga</text:p>
            <text:p text:style-name="P18"/>
            <text:p text:style-name="P21">12:00-13:30 </text:p>
            <text:p text:style-name="P21">Pogadanki <text:line-break/>przy kawi<text:span text:style-name="T12">e</text:span></text:p>
          </table:table-cell>
          <table:table-cell table:style-name="Tabela1.A2" office:value-type="string">
            <text:p text:style-name="P7"><text:span text:style-name="T1">1</text:span><text:span text:style-name="T3">4</text:span></text:p>
            <text:p text:style-name="P30">10:30<text:span text:style-name="T9">-13:30 </text:span></text:p>
            <text:p text:style-name="P34">Warsztaty kulinarne</text:p>
            <text:p text:style-name="P14"/>
            <text:p text:style-name="P14"/>
          </table:table-cell>
          <table:table-cell table:style-name="Tabela1.A2" office:value-type="string">
            <text:p text:style-name="P16">1<text:span text:style-name="T12">5</text:span></text:p>
            <text:p text:style-name="P27">10:30 – 11:30 </text:p>
            <text:p text:style-name="P27">Zajęcia rehabilitacyjne </text:p>
            <text:p text:style-name="P19"/>
            <text:p text:style-name="P27">12:00 - 13:30 </text:p>
            <text:p text:style-name="P27">Warsztaty <text:line-break/>z rękodzieła</text:p>
          </table:table-cell>
          <table:table-cell table:style-name="Tabela1.A2" office:value-type="string">
            <text:p text:style-name="P43"><text:span text:style-name="T4">1</text:span><text:span text:style-name="T6">6</text:span></text:p>
            <text:p text:style-name="P39">Dzień wolny <text:line-break/>od zajęć</text:p>
            <text:p text:style-name="P60"/>
            <text:p text:style-name="P60"/>
            <text:p text:style-name="P60"/>
          </table:table-cell>
          <table:table-cell table:style-name="Tabela1.A2" office:value-type="string">
            <text:p text:style-name="P48">1<text:span text:style-name="T12">7</text:span></text:p>
          </table:table-cell>
          <table:table-cell table:style-name="Tabela1.G2" office:value-type="string">
            <text:p text:style-name="P51">18</text:p>
          </table:table-cell>
        </table:table-row>
        <table:table-row>
          <table:table-cell table:style-name="Tabela1.A2" office:value-type="string">
            <text:p text:style-name="P33">19</text:p>
            <text:p text:style-name="P9">10:30 – 13:30</text:p>
            <text:p text:style-name="P9"><text:s/></text:p>
            <text:p text:style-name="P9">Dzień imienin</text:p>
            <text:p text:style-name="P61"/>
            <text:p text:style-name="P61"/>
            <text:p text:style-name="P61"/>
          </table:table-cell>
          <table:table-cell table:style-name="Tabela1.A2" office:value-type="string">
            <text:p text:style-name="P2">2<text:span text:style-name="T12">0</text:span></text:p>
            <text:p text:style-name="P17">10:30-11:30 </text:p>
            <text:p text:style-name="P17">Joga</text:p>
            <text:p text:style-name="P17"/>
            <text:p text:style-name="P20">12:00-13:30 </text:p>
            <text:p text:style-name="P20">Pogadanki <text:line-break/>przy kawie</text:p>
          </table:table-cell>
          <table:table-cell table:style-name="Tabela1.A2" office:value-type="string">
            <text:p text:style-name="P32">2<text:span text:style-name="T12">1</text:span></text:p>
            <text:p text:style-name="P29">10:30<text:span text:style-name="T9">-13:30 </text:span></text:p>
            <text:p text:style-name="P31">Warsztaty kulinarne</text:p>
          </table:table-cell>
          <table:table-cell table:style-name="Tabela1.A2" office:value-type="string">
            <text:p text:style-name="P15">2<text:span text:style-name="T12">2</text:span></text:p>
            <text:p text:style-name="P27">11:00 </text:p>
            <text:p text:style-name="P27">Warsztaty <text:line-break/>z dietetykiem</text:p>
            <text:p text:style-name="P27">„<text:span text:style-name="T13">Zdrowa dieta, zdrowy umysł.”</text:span></text:p>
          </table:table-cell>
          <table:table-cell table:style-name="Tabela1.A2" office:value-type="string">
            <text:p text:style-name="P40">2<text:span text:style-name="T12">3</text:span></text:p>
            <text:p text:style-name="P44">od 11:00</text:p>
            <text:p text:style-name="P4">Spotkanie 80+</text:p>
            <text:p text:style-name="P58"/>
            <text:p text:style-name="P40"/>
          </table:table-cell>
          <table:table-cell table:style-name="Tabela1.F5" office:value-type="float" office:value="22">
            <text:p text:style-name="P53">2<text:span text:style-name="T12">4</text:span></text:p>
            <text:p text:style-name="P59"/>
          </table:table-cell>
          <table:table-cell table:style-name="Tabela1.G2" office:value-type="string">
            <text:p text:style-name="P46">2<text:span text:style-name="T12">5</text:span></text:p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>
          <table:table-cell table:style-name="Tabela1.A2" office:value-type="string">
            <text:p text:style-name="P11">2<text:span text:style-name="T12">6</text:span></text:p>
            <text:p text:style-name="P9">10:30 – 13:30 </text:p>
            <text:p text:style-name="P5">Warsztaty <text:line-break/>z rękodzieła</text:p>
            <text:p text:style-name="P11"/>
            <text:p text:style-name="P8"/>
          </table:table-cell>
          <table:table-cell table:style-name="Tabela1.A2" office:value-type="string">
            <text:p text:style-name="P11">2<text:span text:style-name="T12">7</text:span></text:p>
            <text:p text:style-name="P17">10:30-11:30 </text:p>
            <text:p text:style-name="P17">Joga</text:p>
            <text:p text:style-name="P12"/>
            <text:p text:style-name="P20">12:00-13:30 </text:p>
            <text:p text:style-name="P20">Pogadanki <text:line-break/>przy kawie</text:p>
          </table:table-cell>
          <table:table-cell table:style-name="Tabela1.A2" office:value-type="string">
            <text:p text:style-name="P37">28</text:p>
            <text:p text:style-name="P29">10:30<text:span text:style-name="T9">-13:30 </text:span></text:p>
            <text:p text:style-name="P31">Warsztaty kulinarne</text:p>
          </table:table-cell>
          <table:table-cell table:style-name="Tabela1.A2" office:value-type="string">
            <text:p text:style-name="P33">29</text:p>
            <text:p text:style-name="P36">9:00-10:30 </text:p>
            <text:p text:style-name="P36">Warsztaty <text:line-break/>z uczniami <text:line-break/>z 1.Liceum Ogólnokształcącego w Lesznie </text:p>
          </table:table-cell>
          <table:table-cell table:style-name="Tabela1.A2" office:value-type="string">
            <text:p text:style-name="P41">30</text:p>
            <text:p text:style-name="P27">10:30 – 11:30 </text:p>
            <text:p text:style-name="P27">Zajęcia rehabilitacyjne </text:p>
            <text:p text:style-name="P19"/>
            <text:p text:style-name="P27">12:00 - 13:30 </text:p>
            <text:p text:style-name="P27">Warsztaty <text:line-break/>z rękodzieła</text:p>
          </table:table-cell>
          <table:table-cell table:style-name="Tabela1.A2" office:value-type="string">
            <text:p text:style-name="P54">31</text:p>
            <text:p text:style-name="P52"/>
            <text:p text:style-name="P52"/>
          </table:table-cell>
          <table:table-cell table:style-name="Tabela1.G2" office:value-type="string">
            <text:p text:style-name="P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5-06T14:02:16.374000000</dc:date>
    <meta:editing-duration>P5DT23H27M54S</meta:editing-duration>
    <meta:editing-cycles>60</meta:editing-cycles>
    <meta:generator>LibreOffice/7.5.5.2$Windows_X86_64 LibreOffice_project/ca8fe7424262805f223b9a2334bc7181abbcbf5e</meta:generator>
    <meta:print-date>2025-04-23T14:04:11.914000000</meta:print-date>
    <meta:document-statistic meta:table-count="1" meta:image-count="0" meta:object-count="0" meta:page-count="2" meta:paragraph-count="93" meta:word-count="154" meta:character-count="1003" meta:non-whitespace-character-count="886"/>
  </office:meta>
</office:document-meta>
</file>