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06cm" style:rel-column-width="9341*"/>
    </style:style>
    <style:style style:name="Tabela1.B" style:family="table-column">
      <style:table-column-properties style:column-width="3.791cm" style:rel-column-width="9302*"/>
    </style:style>
    <style:style style:name="Tabela1.C" style:family="table-column">
      <style:table-column-properties style:column-width="3.833cm" style:rel-column-width="9406*"/>
    </style:style>
    <style:style style:name="Tabela1.D" style:family="table-column">
      <style:table-column-properties style:column-width="3.808cm" style:rel-column-width="9349*"/>
    </style:style>
    <style:style style:name="Tabela1.E" style:family="table-column">
      <style:table-column-properties style:column-width="4.267cm" style:rel-column-width="10475*"/>
    </style:style>
    <style:style style:name="Tabela1.F" style:family="table-column">
      <style:table-column-properties style:column-width="3.577cm" style:rel-column-width="8782*"/>
    </style:style>
    <style:style style:name="Tabela1.G" style:family="table-column">
      <style:table-column-properties style:column-width="3.618cm" style:rel-column-width="888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2.632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009cm"/>
    </style:style>
    <style:style style:name="Tabela1.F5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29dc9" officeooo:paragraph-rsid="001913fd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1968b" officeooo:paragraph-rsid="0031968b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a6b51" officeooo:paragraph-rsid="003a6b51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b5b6b" officeooo:paragraph-rsid="003b5b6b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1968b" officeooo:paragraph-rsid="0031968b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1968b" officeooo:paragraph-rsid="003a6b51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1968b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a6b51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8d9cb" officeooo:paragraph-rsid="0028d9cb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08d8" officeooo:paragraph-rsid="003108d8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a6b51" officeooo:paragraph-rsid="003a6b51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a6b51" officeooo:paragraph-rsid="003a6b5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b5b6b" officeooo:paragraph-rsid="003b5b6b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3108d8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315e77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1968b" officeooo:paragraph-rsid="0031968b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1968b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a6b51" officeooo:paragraph-rsid="003a6b51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a6b51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b5b6b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b5b6b" officeooo:paragraph-rsid="003b5b6b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1968b" officeooo:paragraph-rsid="0031968b" fo:background-color="transparen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28d9cb" officeooo:paragraph-rsid="0028d9cb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officeooo:rsid="001e9702" officeooo:paragraph-rsid="001e9702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315e77" officeooo:paragraph-rsid="00315e77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315e77" officeooo:paragraph-rsid="003b5b6b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315e77" officeooo:paragraph-rsid="003d51a3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officeooo:rsid="003a6b51" officeooo:paragraph-rsid="003a6b51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3b5b6b" officeooo:paragraph-rsid="003b5b6b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0d373" officeooo:paragraph-rsid="0011a4ac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8d9cb" officeooo:paragraph-rsid="0028d9cb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1e9702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a6b51" officeooo:paragraph-rsid="003a6b51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a6b51" officeooo:paragraph-rsid="003a6b51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37a51" officeooo:paragraph-rsid="003d51a3" fo:background-color="transparent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text-align="center" style:justify-single-word="false"/>
      <style:text-properties fo:font-size="32pt" fo:font-style="italic" fo:font-weight="bold" officeooo:rsid="00107023" officeooo:paragraph-rsid="00107023" style:font-size-asian="32pt" style:font-style-asian="italic" style:font-weight-asian="bold" style:font-size-complex="32pt" style:font-style-complex="italic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fo:font-weight="normal" officeooo:rsid="0031968b" officeooo:paragraph-rsid="0031968b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ec9ba4" loext:opacity="100%" style:font-name="Source Sans Pro Black" fo:font-size="12pt" fo:font-weight="normal" officeooo:rsid="003a6b51" officeooo:paragraph-rsid="003b5b6b" fo:background-color="transparent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ec9ba4" loext:opacity="100%" style:font-name="Source Sans Pro Black" fo:font-size="12pt" fo:font-weight="normal" officeooo:rsid="003a6b51" officeooo:paragraph-rsid="003a6b51" fo:background-color="transparent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ec9ba4" loext:opacity="100%" style:font-name="Source Sans Pro Black" fo:font-size="12pt" fo:font-weight="normal" officeooo:rsid="003b5b6b" officeooo:paragraph-rsid="003b5b6b" fo:background-color="transparent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ec9ba4" loext:opacity="100%" style:font-name="Source Sans Pro Black" fo:font-size="12pt" fo:font-weight="normal" officeooo:rsid="003a6b51" officeooo:paragraph-rsid="003b5b6b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a933" loext:opacity="100%" style:font-name="Source Sans Pro Black" fo:font-size="12pt" officeooo:rsid="003b5b6b" officeooo:paragraph-rsid="003b5b6b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color="#00a933" loext:opacity="100%" style:font-name="Source Sans Pro Black" fo:font-size="12pt" fo:font-weight="normal" officeooo:rsid="003b5b6b" officeooo:paragraph-rsid="003d51a3" fo:background-color="transparent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a6b51" fo:background-color="transparent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e5f26" officeooo:paragraph-rsid="003e5f26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e5f26" officeooo:paragraph-rsid="003e5f26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color="#ec9ba4" loext:opacity="100%" style:font-name="Source Sans Pro Black" fo:font-size="12pt" fo:font-weight="normal" officeooo:rsid="003a6b51" officeooo:paragraph-rsid="003e5f26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ec9ba4" loext:opacity="100%" style:font-name="Source Sans Pro Black" fo:font-size="12pt" fo:font-weight="normal" officeooo:rsid="003a6b51" officeooo:paragraph-rsid="003e5f26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16fa" style:font-weight-asian="normal" style:font-weight-complex="normal"/>
    </style:style>
    <style:style style:name="T3" style:family="text">
      <style:text-properties fo:font-weight="normal" officeooo:rsid="003a6b51" style:font-weight-asian="normal" style:font-weight-complex="normal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30586a"/>
    </style:style>
    <style:style style:name="T7" style:family="text">
      <style:text-properties fo:color="#000000" loext:opacity="100%" officeooo:rsid="003a6b51"/>
    </style:style>
    <style:style style:name="T8" style:family="text">
      <style:text-properties officeooo:rsid="0030586a"/>
    </style:style>
    <style:style style:name="T9" style:family="text">
      <style:text-properties officeooo:rsid="0031968b"/>
    </style:style>
    <style:style style:name="T10" style:family="text">
      <style:text-properties officeooo:rsid="003a6b51"/>
    </style:style>
    <style:style style:name="T11" style:family="text">
      <style:text-properties officeooo:rsid="003b5b6b"/>
    </style:style>
    <style:style style:name="T12" style:family="text">
      <style:text-properties officeooo:rsid="003e5f26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0">Marzec</text:span><text:span text:style-name="T8"> </text:span>202<text:span text:style-name="T9">5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5"/>
            <text:p text:style-name="P35">Poniedziałek</text:p>
          </table:table-cell>
          <table:table-cell table:style-name="Tabela1.A1" office:value-type="string">
            <text:p text:style-name="P35"/>
            <text:p text:style-name="P35">Wtorek</text:p>
          </table:table-cell>
          <table:table-cell table:style-name="Tabela1.A1" office:value-type="string">
            <text:p text:style-name="P35"/>
            <text:p text:style-name="P35">Środa</text:p>
          </table:table-cell>
          <table:table-cell table:style-name="Tabela1.A1" office:value-type="string">
            <text:p text:style-name="P35"/>
            <text:p text:style-name="P35">Czwartek</text:p>
            <text:p text:style-name="P35"/>
          </table:table-cell>
          <table:table-cell table:style-name="Tabela1.A1" office:value-type="string">
            <text:p text:style-name="P45"/>
            <text:p text:style-name="P45">Piątek</text:p>
          </table:table-cell>
          <table:table-cell table:style-name="Tabela1.A1" office:value-type="string">
            <text:p text:style-name="P44"/>
            <text:p text:style-name="P44">Sobota</text:p>
          </table:table-cell>
          <table:table-cell table:style-name="Tabela1.G1" office:value-type="string">
            <text:p text:style-name="P44"/>
            <text:p text:style-name="P44">Niedziel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8"/>
            <text:p text:style-name="P12"/>
          </table:table-cell>
          <table:table-cell table:style-name="Tabela1.A2" office:value-type="string">
            <text:p text:style-name="P40">1</text:p>
          </table:table-cell>
          <table:table-cell table:style-name="Tabela1.G2" office:value-type="string">
            <text:p text:style-name="P40">2</text:p>
            <text:p text:style-name="P36"/>
            <text:p text:style-name="P36"/>
            <text:p text:style-name="P37"/>
          </table:table-cell>
        </table:table-row>
        <table:table-row table:style-name="Tabela1.3">
          <table:table-cell table:style-name="Tabela1.A2" office:value-type="string">
            <text:p text:style-name="P4">3</text:p>
            <text:p text:style-name="P6">10:30-13:30 </text:p>
            <text:p text:style-name="P6">Warsztaty <text:line-break/>z rękodzieła</text:p>
          </table:table-cell>
          <table:table-cell table:style-name="Tabela1.A2" office:value-type="string">
            <text:p text:style-name="P14">4</text:p>
            <text:p text:style-name="P15">10:30-11:30 </text:p>
            <text:p text:style-name="P15">Joga</text:p>
            <text:p text:style-name="P15"/>
            <text:p text:style-name="P16">12:00-13:30 </text:p>
            <text:p text:style-name="P16">Pogadanki <text:line-break/>przy kawie</text:p>
            <text:p text:style-name="P10"><text:s text:c="4"/></text:p>
          </table:table-cell>
          <table:table-cell table:style-name="Tabela1.A2" office:value-type="string">
            <text:p text:style-name="P14">5</text:p>
            <text:p text:style-name="P23">10:30-11:30 </text:p>
            <text:p text:style-name="P23"><text:span text:style-name="T10">T</text:span>rening rehabilitacyjny </text:p>
            <text:p text:style-name="P23"/>
            <text:p text:style-name="P25">12:00-13:30 </text:p>
            <text:p text:style-name="P25">Warsztaty kulinarne </text:p>
          </table:table-cell>
          <table:table-cell table:style-name="Tabela1.A2" office:value-type="string">
            <text:p text:style-name="P22">6</text:p>
            <text:p text:style-name="P22"/>
            <text:p text:style-name="P50">10:30 </text:p>
            <text:p text:style-name="P48">Dzień kobiet </text:p>
            <text:p text:style-name="P19"/>
            <text:p text:style-name="P17"/>
          </table:table-cell>
          <table:table-cell table:style-name="Tabela1.A2" office:value-type="string">
            <text:p text:style-name="P33">7</text:p>
            <text:p text:style-name="P31"><text:span text:style-name="T6">1</text:span><text:span text:style-name="T5">0:30 – 13:30 </text:span></text:p>
            <text:p text:style-name="P31">Zajęcia edukacyjno – pamięciowe</text:p>
            <text:p text:style-name="P31"/>
            <text:p text:style-name="P34">18:00 Koncert Grzegorza Wilka</text:p>
            <text:p text:style-name="P34">SOK w Święciechowie</text:p>
          </table:table-cell>
          <table:table-cell table:style-name="Tabela1.A2" office:value-type="string">
            <text:p text:style-name="P40">8</text:p>
          </table:table-cell>
          <table:table-cell table:style-name="Tabela1.G2" office:value-type="string">
            <text:p text:style-name="P40">9</text:p>
          </table:table-cell>
        </table:table-row>
        <table:table-row>
          <table:table-cell table:style-name="Tabela1.A2" office:value-type="string">
            <text:p text:style-name="P9">1<text:span text:style-name="T10">0 </text:span></text:p>
            <text:p text:style-name="P58">10:30-13:30 </text:p>
            <text:p text:style-name="P58">Naturalne kosmetyki </text:p>
            <text:p text:style-name="P58">– sole do kąpieli</text:p>
          </table:table-cell>
          <table:table-cell table:style-name="Tabela1.A2" office:value-type="string">
            <text:p text:style-name="P5"><text:span text:style-name="T2">1</text:span><text:span text:style-name="T3">1</text:span></text:p>
            <text:p text:style-name="P15">10:30-11:30 </text:p>
            <text:p text:style-name="P15">Joga</text:p>
            <text:p text:style-name="P15"/>
            <text:p text:style-name="P16">12:00-13:30 </text:p>
            <text:p text:style-name="P16">Pogadanki <text:line-break/>przy kawie</text:p>
            <text:p text:style-name="P15"/>
          </table:table-cell>
          <table:table-cell table:style-name="Tabela1.A2" office:value-type="string">
            <text:p text:style-name="P2"><text:span text:style-name="T1">1</text:span><text:span text:style-name="T3">2</text:span></text:p>
            <text:p text:style-name="P24">10:30<text:span text:style-name="T11">-13:30 </text:span></text:p>
            <text:p text:style-name="P25">Warsztaty kulinarne</text:p>
            <text:p text:style-name="P13"/>
            <text:p text:style-name="P13"/>
          </table:table-cell>
          <table:table-cell table:style-name="Tabela1.A2" office:value-type="string">
            <text:p text:style-name="P14">13</text:p>
            <text:p text:style-name="P16">10:30-13:30 </text:p>
            <text:p text:style-name="P16">Warsztaty <text:line-break/>z rękodzieła</text:p>
            <text:p text:style-name="P18"/>
          </table:table-cell>
          <table:table-cell table:style-name="Tabela1.A2" office:value-type="string">
            <text:p text:style-name="P29"><text:span text:style-name="T5">1</text:span><text:span text:style-name="T7">4</text:span></text:p>
            <text:p text:style-name="P30"><text:span text:style-name="T6">1</text:span><text:span text:style-name="T5">0:30 – 13:30 </text:span></text:p>
            <text:p text:style-name="P30">Zajęcia edukacyjno – pamięciowe</text:p>
            <text:p text:style-name="P30"/>
          </table:table-cell>
          <table:table-cell table:style-name="Tabela1.A2" office:value-type="string">
            <text:p text:style-name="P39">1<text:span text:style-name="T10">5</text:span></text:p>
          </table:table-cell>
          <table:table-cell table:style-name="Tabela1.G2" office:value-type="string">
            <text:p text:style-name="P38">1<text:span text:style-name="T10">6</text:span></text:p>
          </table:table-cell>
        </table:table-row>
        <table:table-row>
          <table:table-cell table:style-name="Tabela1.A2" office:value-type="string">
            <text:p text:style-name="P22">17</text:p>
            <text:p text:style-name="P49">10:30-13:30 </text:p>
            <text:p text:style-name="P48">Naturalne kosmetyki </text:p>
            <text:p text:style-name="P48">– <text:span text:style-name="T12">kule do kąpieli</text:span></text:p>
            <text:p text:style-name="P48"/>
          </table:table-cell>
          <table:table-cell table:style-name="Tabela1.A2" office:value-type="string">
            <text:p text:style-name="P4">18</text:p>
            <text:p text:style-name="P15">10:30-11:30 </text:p>
            <text:p text:style-name="P15">Joga</text:p>
            <text:p text:style-name="P15"/>
            <text:p text:style-name="P16">12:00-13:30 </text:p>
            <text:p text:style-name="P16">Pogadanki <text:line-break/>przy kawie</text:p>
          </table:table-cell>
          <table:table-cell table:style-name="Tabela1.A2" office:value-type="string">
            <text:p text:style-name="P22">19</text:p>
            <text:p text:style-name="P24">10:30<text:span text:style-name="T11">-13:30 </text:span></text:p>
            <text:p text:style-name="P25">Warsztaty kulinarne</text:p>
          </table:table-cell>
          <table:table-cell table:style-name="Tabela1.A2" office:value-type="string">
            <text:p text:style-name="P14">20</text:p>
            <text:p text:style-name="P23">10:30-11:30 </text:p>
            <text:p text:style-name="P23"><text:span text:style-name="T10">T</text:span>rening rehabilitacyjny </text:p>
            <text:p text:style-name="P55">12:00 – 13:30 </text:p>
            <text:p text:style-name="P56"><text:span text:style-name="T4">Warsztaty <text:line-break/>z hortiterapii</text:span></text:p>
          </table:table-cell>
          <table:table-cell table:style-name="Tabela1.A2" office:value-type="string">
            <text:p text:style-name="P28">2<text:span text:style-name="T10">1</text:span></text:p>
            <text:p text:style-name="P32"><text:span text:style-name="T6">1</text:span><text:span text:style-name="T5">0:30 – 13:30 </text:span></text:p>
            <text:p text:style-name="P32">Zajęcia edukacyjno – pamięciowe</text:p>
            <text:p text:style-name="P52"/>
            <text:p text:style-name="P28"/>
          </table:table-cell>
          <table:table-cell table:style-name="Tabela1.F5" office:value-type="float" office:value="22">
            <text:p text:style-name="P43">2<text:span text:style-name="T10">2</text:span></text:p>
            <text:p text:style-name="P53">Akcja <text:line-break/>„Sprzątanie Świata”</text:p>
          </table:table-cell>
          <table:table-cell table:style-name="Tabela1.G2" office:value-type="string">
            <text:p text:style-name="P36">2<text:span text:style-name="T10">3</text:span></text:p>
            <text:p text:style-name="P36"/>
            <text:p text:style-name="P36"/>
            <text:p text:style-name="P36"/>
            <text:p text:style-name="P36"/>
          </table:table-cell>
        </table:table-row>
        <text:soft-page-break/>
        <table:table-row>
          <table:table-cell table:style-name="Tabela1.A2" office:value-type="string">
            <text:p text:style-name="P7">2<text:span text:style-name="T10">4</text:span></text:p>
            <text:p text:style-name="P57">9:00 – 11:00 </text:p>
            <text:p text:style-name="P57">Warsztaty </text:p>
            <text:p text:style-name="P57">z zielarką</text:p>
          </table:table-cell>
          <table:table-cell table:style-name="Tabela1.A2" office:value-type="string">
            <text:p text:style-name="P7">2<text:span text:style-name="T10">5</text:span></text:p>
            <text:p text:style-name="P15">10:30-11:30 </text:p>
            <text:p text:style-name="P15">Joga</text:p>
            <text:p text:style-name="P11"/>
            <text:p text:style-name="P16">12:00-13:30 </text:p>
            <text:p text:style-name="P16">Pogadanki <text:line-break/>przy kawie</text:p>
          </table:table-cell>
          <table:table-cell table:style-name="Tabela1.A2" office:value-type="string">
            <text:p text:style-name="P26">2<text:span text:style-name="T10">6</text:span></text:p>
            <text:p text:style-name="P24">10:30<text:span text:style-name="T11">-13:30 </text:span></text:p>
            <text:p text:style-name="P25">Warsztaty kulinarne</text:p>
          </table:table-cell>
          <table:table-cell table:style-name="Tabela1.A2" office:value-type="string">
            <text:p text:style-name="P22">27</text:p>
            <text:p text:style-name="P49">10:30-12:00 </text:p>
            <text:p text:style-name="P49"><text:span text:style-name="T11">Kobieta poza granicami Polski - s</text:span>potkanie <text:line-break/>z <text:span text:style-name="T11">Fundacją </text:span>CAT</text:p>
            <text:p text:style-name="P21"/>
            <text:p text:style-name="P20"/>
          </table:table-cell>
          <table:table-cell table:style-name="Tabela1.A2" office:value-type="string">
            <text:p text:style-name="P33">28</text:p>
            <text:p text:style-name="P31"><text:span text:style-name="T6">1</text:span><text:span text:style-name="T5">0:30 – 13:30 </text:span></text:p>
            <text:p text:style-name="P31">Zajęcia edukacyjno – pamięciowe</text:p>
            <text:p text:style-name="P27"/>
          </table:table-cell>
          <table:table-cell table:style-name="Tabela1.A2" office:value-type="string">
            <text:p text:style-name="P42">29</text:p>
            <text:p text:style-name="P41"/>
            <text:p text:style-name="P41"/>
            <text:p text:style-name="P41"/>
            <text:p text:style-name="P41"/>
          </table:table-cell>
          <table:table-cell table:style-name="Tabela1.G2" office:value-type="string">
            <text:p text:style-name="P40">30</text:p>
          </table:table-cell>
        </table:table-row>
        <table:table-row>
          <table:table-cell table:style-name="Tabela1.A2" office:value-type="string">
            <text:p text:style-name="P14">31</text:p>
            <text:p text:style-name="P16">10:30-13:30 </text:p>
            <text:p text:style-name="P16">Warsztaty <text:line-break/>z rękodzieła</text:p>
            <text:p text:style-name="P14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42"/>
          </table:table-cell>
          <table:table-cell table:style-name="Tabela1.G2" office:value-type="string">
            <text:p text:style-name="P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5-03-12T08:50:19.717000000</dc:date>
    <meta:editing-duration>P4DT16H30M51S</meta:editing-duration>
    <meta:editing-cycles>50</meta:editing-cycles>
    <meta:generator>LibreOffice/7.5.5.2$Windows_X86_64 LibreOffice_project/ca8fe7424262805f223b9a2334bc7181abbcbf5e</meta:generator>
    <meta:print-date>2025-03-07T08:14:42.618000000</meta:print-date>
    <meta:document-statistic meta:table-count="1" meta:image-count="0" meta:object-count="0" meta:page-count="2" meta:paragraph-count="100" meta:word-count="159" meta:character-count="1132" meta:non-whitespace-character-count="1010"/>
  </office:meta>
</office:document-meta>
</file>