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81cm" style:rel-column-width="9715*"/>
    </style:style>
    <style:style style:name="Tabela1.B" style:family="table-column">
      <style:table-column-properties style:column-width="3.496cm" style:rel-column-width="8914*"/>
    </style:style>
    <style:style style:name="Tabela1.C" style:family="table-column">
      <style:table-column-properties style:column-width="3.895cm" style:rel-column-width="9931*"/>
    </style:style>
    <style:style style:name="Tabela1.D" style:family="table-column">
      <style:table-column-properties style:column-width="3.704cm" style:rel-column-width="9445*"/>
    </style:style>
    <style:style style:name="Tabela1.E" style:family="table-column">
      <style:table-column-properties style:column-width="3.579cm" style:rel-column-width="9126*"/>
    </style:style>
    <style:style style:name="Tabela1.F" style:family="table-column">
      <style:table-column-properties style:column-width="3.53cm" style:rel-column-width="9000*"/>
    </style:style>
    <style:style style:name="Tabela1.G" style:family="table-column">
      <style:table-column-properties style:column-width="3.688cm" style:rel-column-width="940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963cm"/>
    </style:style>
    <style:style style:name="Tabela1.A3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238cm"/>
    </style:style>
    <style:style style:name="Tabela1.A4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0ec8ae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0ec8ae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0ec8ae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0ec8a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ec8ae" officeooo:paragraph-rsid="000ec8ae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ec8ae" officeooo:paragraph-rsid="000ec8ae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18b69" officeooo:paragraph-rsid="00118b6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ec8ae" officeooo:paragraph-rsid="000ec8a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0ec8a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ec8ae" officeooo:paragraph-rsid="000ec8a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18b69" officeooo:paragraph-rsid="00118b6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7f934" officeooo:paragraph-rsid="0017f93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1c89c3" officeooo:paragraph-rsid="001c89c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10607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c4bf6" officeooo:paragraph-rsid="00106078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c4bf6" officeooo:paragraph-rsid="001f6c48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0ec8a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0ec8a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56a3" officeooo:paragraph-rsid="000ec8ae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0ec8ae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7f934" officeooo:paragraph-rsid="0017f934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0ec8ae" fo:background-color="transparen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1ffbf" officeooo:paragraph-rsid="000ec8ae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0ec8a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06078" officeooo:paragraph-rsid="00106078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0ec8ae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18b69" officeooo:paragraph-rsid="00152986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0ec8a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069f3" officeooo:paragraph-rsid="002069f3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572736" officeooo:paragraph-rsid="000ec8a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06078" officeooo:paragraph-rsid="000ec8ae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0ec8ae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ec8ae" officeooo:paragraph-rsid="000ec8ae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06078" officeooo:paragraph-rsid="00106078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0ec8ae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0ec8ae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0ec8ae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ff860d" loext:opacity="100%" style:font-name="Times New Roman" fo:font-size="12pt" fo:font-weight="normal" officeooo:rsid="0017f934" officeooo:paragraph-rsid="0017f93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06078" officeooo:paragraph-rsid="00118b6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1dcc58" officeooo:paragraph-rsid="001dcc58" fo:background-color="transparent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0ec8ae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1ffbf" officeooo:paragraph-rsid="000ec8ae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2607b" officeooo:paragraph-rsid="0022607b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51ffbf" officeooo:paragraph-rsid="000ec8ae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72736" officeooo:paragraph-rsid="000ec8ae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7f934" officeooo:paragraph-rsid="0017f934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72736" officeooo:paragraph-rsid="000ec8ae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0ec8ae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18b69" officeooo:paragraph-rsid="0012a7f7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72736" officeooo:paragraph-rsid="000ec8ae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18b69" officeooo:paragraph-rsid="00118b6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1dcc58" officeooo:paragraph-rsid="001dcc58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2607b" officeooo:paragraph-rsid="0022607b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a7f7" officeooo:paragraph-rsid="0012a7f7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a7f7" officeooo:paragraph-rsid="0017f934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2607b" officeooo:paragraph-rsid="0022607b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22607b" style:font-size-asian="12pt" style:font-size-complex="12pt"/>
    </style:style>
    <style:style style:name="P61" style:family="paragraph" style:parent-style-name="Standard">
      <style:text-properties officeooo:paragraph-rsid="000ec8ae"/>
    </style:style>
    <style:style style:name="T1" style:family="text">
      <style:text-properties officeooo:rsid="000ec8ae"/>
    </style:style>
    <style:style style:name="T2" style:family="text">
      <style:text-properties officeooo:rsid="0031968b"/>
    </style:style>
    <style:style style:name="T3" style:family="text">
      <style:text-properties officeooo:rsid="005c4bf6"/>
    </style:style>
    <style:style style:name="T4" style:family="text">
      <style:text-properties officeooo:rsid="001f6c48"/>
    </style:style>
    <style:style style:name="T5" style:family="text">
      <style:text-properties officeooo:rsid="004e71d1"/>
    </style:style>
    <style:style style:name="T6" style:family="text">
      <style:text-properties officeooo:rsid="0012a7f7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c8ae" style:font-weight-asian="normal" style:font-weight-complex="normal"/>
    </style:style>
    <style:style style:name="T11" style:family="text">
      <style:text-properties officeooo:rsid="0017f934"/>
    </style:style>
    <style:style style:name="T12" style:family="text">
      <style:text-properties officeooo:rsid="0051ffbf"/>
    </style:style>
    <style:style style:name="T13" style:family="text">
      <style:text-properties officeooo:rsid="0022607b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ździernik </text:span>202<text:span text:style-name="T2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8">1</text:p>
            <text:p text:style-name="P7">10:30-13:30 </text:p>
            <text:p text:style-name="P7">Warsztaty kulinarne</text:p>
          </table:table-cell>
          <table:table-cell table:style-name="Tabela1.A2" office:value-type="string">
            <text:p text:style-name="P9">2</text:p>
            <text:p text:style-name="P10">10:30-11:30 </text:p>
            <text:p text:style-name="P10">Zajęcia rehabilitacyjne</text:p>
            <text:p text:style-name="P10">11:30-13:30 </text:p>
            <text:p text:style-name="P10">Psycholog</text:p>
          </table:table-cell>
          <table:table-cell table:style-name="Tabela1.A2" office:value-type="string">
            <text:p text:style-name="P11">3</text:p>
            <text:p text:style-name="P12">10:30-13:30 </text:p>
            <text:p text:style-name="P12">Zajęcia edukacyjno – pamięciowe </text:p>
          </table:table-cell>
          <table:table-cell table:style-name="Tabela1.A2" office:value-type="string">
            <text:p text:style-name="P13">4</text:p>
          </table:table-cell>
          <table:table-cell table:style-name="Tabela1.G2" office:value-type="string">
            <text:p text:style-name="P13">5</text:p>
          </table:table-cell>
        </table:table-row>
        <table:table-row table:style-name="Tabela1.3">
          <table:table-cell table:style-name="Tabela1.A3" office:value-type="string">
            <text:p text:style-name="P8">6</text:p>
            <text:p text:style-name="P14">10:30-13:30 </text:p>
            <text:p text:style-name="P14"/>
            <text:p text:style-name="P14">Warsztaty <text:line-break/>z rękodzieła</text:p>
            <text:p text:style-name="P14"/>
            <text:p text:style-name="P15">Scrapbookingowe zakładki do książek</text:p>
            <text:p text:style-name="P15"/>
            <text:p text:style-name="P16">Transport</text:p>
          </table:table-cell>
          <table:table-cell table:style-name="Tabela1.A3" office:value-type="string">
            <text:p text:style-name="P8">7</text:p>
            <text:p text:style-name="P17">10:30-11:30 </text:p>
            <text:p text:style-name="P17">Joga – <text:span text:style-name="T3">grupa 1</text:span></text:p>
            <text:p text:style-name="P17"><text:span text:style-name="T3">11:30</text:span>-1<text:span text:style-name="T3">2</text:span>:30</text:p>
            <text:p text:style-name="P18">Joga – grupa 2</text:p>
            <text:p text:style-name="P18"/>
            <text:p text:style-name="P19">1<text:span text:style-name="T4">2</text:span>:<text:span text:style-name="T4">45</text:span>-13:30 <text:span text:style-name="T5">Zajęcia edukacyjno – pamięciowe </text:span></text:p>
          </table:table-cell>
          <table:table-cell table:style-name="Tabela1.A3" office:value-type="string">
            <text:p text:style-name="P9">8</text:p>
            <text:p text:style-name="P20">10:30-13:30 </text:p>
            <text:p text:style-name="P20"/>
            <text:p text:style-name="P21">Warsztaty kulinarne</text:p>
          </table:table-cell>
          <table:table-cell table:style-name="Tabela1.A3" office:value-type="string">
            <text:p text:style-name="P9">9</text:p>
            <text:p text:style-name="P14">10:30-11:00 </text:p>
            <text:p text:style-name="P14">Warsztaty relaksacyjne</text:p>
            <text:p text:style-name="P14"/>
            <text:p text:style-name="P14">11:<text:span text:style-name="T6">3</text:span>0-1<text:span text:style-name="T6">3</text:span>:30 </text:p>
            <text:p text:style-name="P14">Warsztaty <text:span text:style-name="T6">ekologiczne</text:span></text:p>
            <text:p text:style-name="P22"/>
          </table:table-cell>
          <table:table-cell table:style-name="Tabela1.E3" office:value-type="string">
            <text:p text:style-name="P23">1<text:span text:style-name="T1">0</text:span></text:p>
            <text:p text:style-name="P24"/>
            <text:p text:style-name="P24">Dzień wolny <text:line-break/>od zajęć</text:p>
          </table:table-cell>
          <table:table-cell table:style-name="Tabela1.E3" office:value-type="string">
            <text:p text:style-name="P25">1<text:span text:style-name="T1">1</text:span></text:p>
          </table:table-cell>
          <table:table-cell table:style-name="Tabela1.G2" office:value-type="string">
            <text:p text:style-name="P26">1<text:span text:style-name="T1">2</text:span>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.4">
          <table:table-cell table:style-name="Tabela1.A4" table:number-columns-spanned="4" office:value-type="string">
            <text:p text:style-name="P28">Drzwi Otwarte w Klubie Senior+ w Święciechowie</text:p>
          </table:table-cell>
          <table:covered-table-cell/>
          <table:covered-table-cell/>
          <table:covered-table-cell/>
          <table:table-cell table:style-name="Tabela1.E4" office:value-type="string">
            <text:p text:style-name="P28"/>
          </table:table-cell>
          <table:table-cell table:style-name="Tabela1.E3" office:value-type="string">
            <text:p text:style-name="P25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9">1<text:span text:style-name="T1">3</text:span></text:p>
            <text:p text:style-name="P30">10:30-13:30</text:p>
            <text:p text:style-name="P30"><text:s/></text:p>
            <text:p text:style-name="P14">Warsztaty <text:line-break/>z rękodzieła</text:p>
            <text:p text:style-name="P14"/>
            <text:p text:style-name="P14"/>
            <text:p text:style-name="P14"/>
            <text:p text:style-name="P16">Transport</text:p>
          </table:table-cell>
          <table:table-cell table:style-name="Tabela1.A2" office:value-type="string">
            <text:p text:style-name="P31">1<text:span text:style-name="T1">4</text:span></text:p>
            <text:p text:style-name="P17">10:30-11:30 </text:p>
            <text:p text:style-name="P17">Joga – <text:span text:style-name="T3">grupa 1</text:span></text:p>
            <text:p text:style-name="P17"><text:span text:style-name="T3">11:30</text:span>-1<text:span text:style-name="T3">2</text:span>:30</text:p>
            <text:p text:style-name="P18">Joga – grupa 2</text:p>
            <text:p text:style-name="P18"/>
            <text:p text:style-name="P17"><text:span text:style-name="T3">11:30-13:30 Pogadanki przy kawie</text:span> </text:p>
          </table:table-cell>
          <table:table-cell table:style-name="Tabela1.A2" office:value-type="string">
            <text:p text:style-name="P5">1<text:span text:style-name="T1">5</text:span></text:p>
            <text:p text:style-name="P20">10:30-13:30 </text:p>
            <text:p text:style-name="P20"/>
            <text:p text:style-name="P21">Warsztaty kulinarne</text:p>
            <text:p text:style-name="P21"/>
            <text:p text:style-name="P21"/>
            <text:p text:style-name="P32"><text:span text:style-name="T7">19:00 <text:line-break/></text:span><text:span text:style-name="T8">Kino na obcasach</text:span><text:span text:style-name="T7"> – Multikino Leszno</text:span></text:p>
          </table:table-cell>
          <table:table-cell table:style-name="Tabela1.A2" office:value-type="string">
            <text:p text:style-name="P6">1<text:span text:style-name="T1">6</text:span></text:p>
            <text:p text:style-name="P14">10:30-11:30 </text:p>
            <text:p text:style-name="P14">Zajęcia rehabilitacyjne</text:p>
            <text:p text:style-name="P14"/>
            <text:p text:style-name="P14">11:00-13:30 </text:p>
            <text:p text:style-name="P14">Warsztaty <text:line-break/>z rękodzieła</text:p>
            <text:p text:style-name="P20"/>
          </table:table-cell>
          <table:table-cell table:style-name="Tabela1.A2" office:value-type="string">
            <text:p text:style-name="P33">1<text:span text:style-name="T1">7</text:span></text:p>
            <text:p text:style-name="P12">10:30-13:30 </text:p>
            <text:p text:style-name="P12">Zajęcia edukacyjno – pamięciowe </text:p>
            <text:p text:style-name="P34"/>
            <text:p text:style-name="P35"/>
          </table:table-cell>
          <table:table-cell table:style-name="Tabela1.F5" office:value-type="float" office:value="22">
            <text:p text:style-name="P36">18</text:p>
            <text:p text:style-name="P36"/>
            <text:p text:style-name="P37"/>
            <text:p text:style-name="P38"/>
          </table:table-cell>
          <table:table-cell table:style-name="Tabela1.G2" office:value-type="string">
            <text:p text:style-name="P13">19</text:p>
            <text:p text:style-name="P39"/>
            <text:p text:style-name="P39"/>
            <text:p text:style-name="P39"/>
            <text:p text:style-name="P39"/>
          </table:table-cell>
        </table:table-row>
        <text:soft-page-break/>
        <table:table-row>
          <table:table-cell table:style-name="Tabela1.A2" office:value-type="string">
            <text:p text:style-name="P40"><text:span text:style-name="T9">2</text:span><text:span text:style-name="T10">0</text:span></text:p>
            <text:p text:style-name="P41">III Święciechowskie Dni Seniora</text:p>
            <text:p text:style-name="P15"/>
            <text:p text:style-name="P14">od 11:00 </text:p>
            <text:p text:style-name="P42">Warsztaty <text:line-break/>z savovire vivre </text:p>
            <text:p text:style-name="P42">„<text:span text:style-name="T11">Pięknie podane”</text:span></text:p>
            <text:p text:style-name="P21"/>
            <text:p text:style-name="P21"/>
            <text:p text:style-name="P43">Transport</text:p>
          </table:table-cell>
          <table:table-cell table:style-name="Tabela1.A2" office:value-type="string">
            <text:p text:style-name="P44">2<text:span text:style-name="T1">1</text:span></text:p>
            <text:p text:style-name="P17">10:30-11:30 </text:p>
            <text:p text:style-name="P17">Joga – <text:span text:style-name="T3">grupa 1</text:span></text:p>
            <text:p text:style-name="P17"><text:span text:style-name="T3">11:30</text:span>-1<text:span text:style-name="T3">2</text:span>:30</text:p>
            <text:p text:style-name="P18">Joga – grupa 2</text:p>
            <text:p text:style-name="P18"/>
            <text:p text:style-name="P18">11:30-13:30 Pogadanki przy kawie</text:p>
          </table:table-cell>
          <table:table-cell table:style-name="Tabela1.A2" office:value-type="string">
            <text:p text:style-name="P45">2<text:span text:style-name="T1">2</text:span></text:p>
            <text:p text:style-name="P46">11:00 </text:p>
            <text:p text:style-name="P46">Dzień Seniora </text:p>
            <text:p text:style-name="P46">5te urodziny Klubu Senior+ w Święciechowie</text:p>
          </table:table-cell>
          <table:table-cell table:style-name="Tabela1.A2" office:value-type="string">
            <text:p text:style-name="P29">2<text:span text:style-name="T1">3</text:span></text:p>
            <text:p text:style-name="P41">III Święciechowskie Dni Seniora</text:p>
            <text:p text:style-name="P41"/>
            <text:p text:style-name="P10">11:00-14:00 </text:p>
            <text:p text:style-name="P10">Warsztaty <text:line-break/>z tworzenia naturalnych <text:line-break/>perfum</text:p>
            <text:p text:style-name="P10">„<text:span text:style-name="T11">Pachnij naturalnie” </text:span></text:p>
            <text:p text:style-name="P10"/>
          </table:table-cell>
          <table:table-cell table:style-name="Tabela1.A2" office:value-type="string">
            <text:p text:style-name="P31">2<text:span text:style-name="T1">4</text:span></text:p>
            <text:p text:style-name="P47">od 11:00 </text:p>
            <text:p text:style-name="P12"><text:span text:style-name="T12">Spotkanie 80+ </text:span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48">2<text:span text:style-name="T1">5</text:span></text:p>
            <text:p text:style-name="P49">18:00 Koncert Krystyny Giżowskiej </text:p>
            <text:p text:style-name="P49"/>
            <text:p text:style-name="P49">Sala wiejska <text:line-break/>w Święciechowie </text:p>
            <text:p text:style-name="P49"/>
            <text:p text:style-name="P49">Organizator: SOK w Święciechowie </text:p>
          </table:table-cell>
          <table:table-cell table:style-name="Tabela1.G2" office:value-type="string">
            <text:p text:style-name="P50">2<text:span text:style-name="T1">6</text:span></text:p>
            <text:p text:style-name="P41">III Święciechowskie Dni Seniora</text:p>
            <text:p text:style-name="P51"/>
            <text:p text:style-name="P52">18:00 </text:p>
            <text:p text:style-name="P52">„Szalone nożyczki” </text:p>
            <text:p text:style-name="P52">Teatr Miejski <text:line-break/>w Lesznie</text:p>
            <text:p text:style-name="P51"/>
            <text:p text:style-name="P51"/>
          </table:table-cell>
        </table:table-row>
        <table:table-row>
          <table:table-cell table:style-name="Tabela1.A2" office:value-type="string">
            <text:p text:style-name="P53">2<text:span text:style-name="T1">7</text:span></text:p>
            <text:p text:style-name="P41">III Święciechowskie Dni Seniora</text:p>
            <text:p text:style-name="P41"/>
            <text:p text:style-name="P54">10:00 – 12:00 </text:p>
            <text:p text:style-name="P54">Warsztaty fotograficzne </text:p>
            <text:p text:style-name="P24">„Piękna <text:line-break/>na zdjęciach”</text:p>
            <text:p text:style-name="P24"/>
            <text:p text:style-name="P55">Transport</text:p>
          </table:table-cell>
          <table:table-cell table:style-name="Tabela1.A2" office:value-type="string">
            <text:p text:style-name="P8">2<text:span text:style-name="T13">8</text:span></text:p>
            <text:p text:style-name="P17">10:30-11:30 </text:p>
            <text:p text:style-name="P17">Joga – <text:span text:style-name="T3">grupa 1</text:span></text:p>
            <text:p text:style-name="P17"><text:span text:style-name="T3">11:30</text:span>-1<text:span text:style-name="T3">2</text:span>:30</text:p>
            <text:p text:style-name="P18">Joga – grupa 2</text:p>
            <text:p text:style-name="P18"/>
            <text:p text:style-name="P18">11:30-13:30 Pogadanki przy kawie</text:p>
          </table:table-cell>
          <table:table-cell table:style-name="Tabela1.A2" office:value-type="string">
            <text:p text:style-name="P56">29</text:p>
            <text:p text:style-name="P41">III Święciechowskie Dni Seniora</text:p>
            <text:p text:style-name="P41"/>
            <text:p text:style-name="P57">od 11.00 </text:p>
            <text:p text:style-name="P58">Warsztaty </text:p>
            <text:p text:style-name="P58">z dekorowania potraw</text:p>
            <text:p text:style-name="P58">„<text:span text:style-name="T11">Apetycznie podane”</text:span></text:p>
            <text:p text:style-name="P58"/>
          </table:table-cell>
          <table:table-cell table:style-name="Tabela1.A2" office:value-type="string">
            <text:p text:style-name="P9">3<text:span text:style-name="T13">0</text:span></text:p>
            <text:p text:style-name="P14">10:30-11:00 </text:p>
            <text:p text:style-name="P14">Warsztaty relaksacyjne</text:p>
            <text:p text:style-name="P14"/>
            <text:p text:style-name="P14">11:00-13:30 </text:p>
            <text:p text:style-name="P14">Warsztaty <text:line-break/>z rękodzieła</text:p>
          </table:table-cell>
          <table:table-cell table:style-name="Tabela1.A2" office:value-type="string">
            <text:p text:style-name="P59">31</text:p>
            <text:p text:style-name="P60">10:30-13:30 </text:p>
            <text:p text:style-name="P60">Zajęcia edukacyjno – pamięciowe </text:p>
          </table:table-cell>
          <table:table-cell table:style-name="Tabela1.A2" office:value-type="string">
            <text:p text:style-name="P48"/>
          </table:table-cell>
          <table:table-cell table:style-name="Tabela1.G2" office:value-type="string">
            <text:p text:style-name="P5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8:41:44.721547300</meta:creation-date>
    <meta:print-date>2025-10-03T13:14:40.630689200</meta:print-date>
    <dc:date>2025-10-20T07:46:59.940300400</dc:date>
    <meta:editing-duration>PT7H17M3S</meta:editing-duration>
    <meta:editing-cycles>12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129" meta:word-count="250" meta:character-count="1837" meta:non-whitespace-character-count="1645"/>
  </office:meta>
</office:document-meta>
</file>