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01cm" style:rel-column-width="9328*"/>
    </style:style>
    <style:style style:name="Tabela1.B" style:family="table-column">
      <style:table-column-properties style:column-width="3.791cm" style:rel-column-width="9302*"/>
    </style:style>
    <style:style style:name="Tabela1.C" style:family="table-column">
      <style:table-column-properties style:column-width="3.909cm" style:rel-column-width="9592*"/>
    </style:style>
    <style:style style:name="Tabela1.D" style:family="table-column">
      <style:table-column-properties style:column-width="3.727cm" style:rel-column-width="9146*"/>
    </style:style>
    <style:style style:name="Tabela1.E" style:family="table-column">
      <style:table-column-properties style:column-width="3.974cm" style:rel-column-width="9756*"/>
    </style:style>
    <style:style style:name="Tabela1.F" style:family="table-column">
      <style:table-column-properties style:column-width="3.863cm" style:rel-column-width="9483*"/>
    </style:style>
    <style:style style:name="Tabela1.G" style:family="table-column">
      <style:table-column-properties style:column-width="3.637cm" style:rel-column-width="8928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2.632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3.009cm"/>
    </style:style>
    <style:style style:name="Tabela1.4" style:family="table-row">
      <style:table-row-properties style:min-row-height="2.963cm"/>
    </style:style>
    <style:style style:name="Tabela1.D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5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ext_20_body">
      <style:paragraph-properties fo:text-align="center" style:justify-single-word="false"/>
      <style:text-properties fo:font-size="16pt" fo:font-style="italic" fo:font-weight="bold" officeooo:rsid="00107023" officeooo:paragraph-rsid="00107023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bold" officeooo:rsid="0002a7e7" officeooo:paragraph-rsid="0002a7e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29dc9" officeooo:paragraph-rsid="001913fd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5319" officeooo:paragraph-rsid="00515319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e71d1" officeooo:paragraph-rsid="00515319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4e71d1" officeooo:paragraph-rsid="00515319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51ffbf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515319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1ffbf" officeooo:paragraph-rsid="0051ffbf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51ffbf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e3e7" officeooo:paragraph-rsid="0054e3e7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style="italic" fo:font-weight="bold" officeooo:rsid="0054e3e7" officeooo:paragraph-rsid="0054e3e7" fo:background-color="transparent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4e3e7" officeooo:paragraph-rsid="0054e3e7" fo:background-color="transparent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1ffbf" officeooo:paragraph-rsid="0054e3e7" fo:background-color="transparent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ffbf" officeooo:paragraph-rsid="0054e3e7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officeooo:rsid="0051ffbf" officeooo:paragraph-rsid="0051ffbf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4e71d1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515319" officeooo:paragraph-rsid="00515319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1a4ac" officeooo:paragraph-rsid="0011a4ac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5319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023c" officeooo:paragraph-rsid="0054023c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fo:background-color="transparent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4e71d1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5c0d" officeooo:paragraph-rsid="00545c0d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a6b51" officeooo:paragraph-rsid="004a4f64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356a3" officeooo:paragraph-rsid="005356a3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e9702" officeooo:paragraph-rsid="001e9702" fo:background-color="transparen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51ffbf" officeooo:paragraph-rsid="0051ffbf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515319" officeooo:paragraph-rsid="0051531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4dd8dd" officeooo:paragraph-rsid="004e71d1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4e71d1" officeooo:paragraph-rsid="004e71d1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8a754" officeooo:paragraph-rsid="0048a754" style:font-size-asian="12pt" style:font-size-complex="12pt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515319" officeooo:paragraph-rsid="00515319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15319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dd8dd" officeooo:paragraph-rsid="00515319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2pt" officeooo:rsid="0011a4ac" officeooo:paragraph-rsid="0011a4ac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officeooo:rsid="003b5b6b" officeooo:paragraph-rsid="003b5b6b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337a51" officeooo:paragraph-rsid="003d51a3" fo:background-color="transparent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a933" loext:opacity="100%" style:font-name="Source Sans Pro Black" fo:font-size="12pt" fo:font-weight="normal" officeooo:rsid="003b5b6b" officeooo:paragraph-rsid="003d51a3" fo:background-color="transparent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11a4ac" officeooo:paragraph-rsid="0011a4ac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1e9702" officeooo:paragraph-rsid="001e9702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54e3e7" officeooo:paragraph-rsid="0054e3e7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1e9702" officeooo:paragraph-rsid="001e9702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51ffbf" officeooo:paragraph-rsid="0051ffbf" fo:background-color="transparen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4e71d1" officeooo:paragraph-rsid="005356a3" fo:background-color="transparent" style:font-size-asian="12pt" style:font-weight-asian="normal" style:font-size-complex="12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51ffbf" officeooo:paragraph-rsid="0051ffbf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4e71d1" officeooo:paragraph-rsid="0051ffbf" style:font-size-asian="12pt" style:font-size-complex="12pt"/>
    </style:style>
    <style:style style:name="P52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51ffbf" officeooo:paragraph-rsid="0051ffbf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4dd8dd" officeooo:paragraph-rsid="004dd8dd" style:font-size-asian="12pt" style:font-size-complex="12pt"/>
    </style:style>
    <style:style style:name="T1" style:family="text">
      <style:text-properties officeooo:rsid="0052f2b9"/>
    </style:style>
    <style:style style:name="T2" style:family="text">
      <style:text-properties officeooo:rsid="00515319"/>
    </style:style>
    <style:style style:name="T3" style:family="text">
      <style:text-properties officeooo:rsid="0031968b"/>
    </style:style>
    <style:style style:name="T4" style:family="text">
      <style:text-properties officeooo:rsid="0054e3e7"/>
    </style:style>
    <style:style style:name="T5" style:family="text">
      <style:text-properties officeooo:rsid="0051ffbf"/>
    </style:style>
    <style:style style:name="T6" style:family="text">
      <style:text-properties fo:font-weight="normal" officeooo:rsid="000616fa" style:font-weight-asian="normal" style:font-weight-complex="normal"/>
    </style:style>
    <style:style style:name="T7" style:family="text">
      <style:text-properties fo:font-weight="normal" officeooo:rsid="0051ffbf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5356a3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ierpień</text:span><text:span text:style-name="T2"> </text:span>202<text:span text:style-name="T3">5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/>
            <text:p text:style-name="P2">Poniedziałek</text:p>
          </table:table-cell>
          <table:table-cell table:style-name="Tabela1.A1" office:value-type="string">
            <text:p text:style-name="P2"/>
            <text:p text:style-name="P2">Wtorek</text:p>
          </table:table-cell>
          <table:table-cell table:style-name="Tabela1.A1" office:value-type="string">
            <text:p text:style-name="P2"/>
            <text:p text:style-name="P2">Środa</text:p>
          </table:table-cell>
          <table:table-cell table:style-name="Tabela1.A1" office:value-type="string">
            <text:p text:style-name="P2"/>
            <text:p text:style-name="P2">Czwartek</text:p>
            <text:p text:style-name="P2"/>
          </table:table-cell>
          <table:table-cell table:style-name="Tabela1.A1" office:value-type="string">
            <text:p text:style-name="P3"/>
            <text:p text:style-name="P3">Piątek</text:p>
          </table:table-cell>
          <table:table-cell table:style-name="Tabela1.A1" office:value-type="string">
            <text:p text:style-name="P4"/>
            <text:p text:style-name="P4">Sobota</text:p>
          </table:table-cell>
          <table:table-cell table:style-name="Tabela1.G1" office:value-type="string">
            <text:p text:style-name="P4"/>
            <text:p text:style-name="P4">Niedziela</text:p>
          </table:table-cell>
        </table:table-row>
        <table:table-row table:style-name="Tabela1.2"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9">1</text:p>
            <text:p text:style-name="P10">10:30-13:30 </text:p>
            <text:p text:style-name="P10">Zajęcia edukacyjno – pamięciowe </text:p>
          </table:table-cell>
          <table:table-cell table:style-name="Tabela1.A2" office:value-type="string">
            <text:p text:style-name="P11">2</text:p>
          </table:table-cell>
          <table:table-cell table:style-name="Tabela1.G2" office:value-type="string">
            <text:p text:style-name="P11">3</text:p>
          </table:table-cell>
        </table:table-row>
        <table:table-row table:style-name="Tabela1.3">
          <table:table-cell table:style-name="Tabela1.A2" office:value-type="string">
            <text:p text:style-name="P12">4</text:p>
            <text:p text:style-name="P13">10:30-13:30 </text:p>
            <text:p text:style-name="P13">Warsztaty <text:line-break/>z rękodzieła</text:p>
            <text:p text:style-name="P13"/>
            <text:p text:style-name="P13"/>
            <text:p text:style-name="P14">Transport</text:p>
          </table:table-cell>
          <table:table-cell table:style-name="Tabela1.A2" office:value-type="string">
            <text:p text:style-name="P9">5</text:p>
            <text:p text:style-name="P15">10:30-11:30 </text:p>
            <text:p text:style-name="P15">Joga </text:p>
            <text:p text:style-name="P15">12:00-13:30</text:p>
            <text:p text:style-name="P15">Pogadanki przy kawie </text:p>
            <text:p text:style-name="P15"/>
          </table:table-cell>
          <table:table-cell table:style-name="Tabela1.A2" office:value-type="string">
            <text:p text:style-name="P9">6</text:p>
            <text:p text:style-name="P15">10:30-13:30 </text:p>
            <text:p text:style-name="P15">Warsztaty kulinarne</text:p>
          </table:table-cell>
          <table:table-cell table:style-name="Tabela1.A2" office:value-type="string">
            <text:p text:style-name="P16">7</text:p>
            <text:p text:style-name="P13">10:30-13:30 </text:p>
            <text:p text:style-name="P17"><text:span text:style-name="T4">Warsztaty <text:line-break/>z rękodzieła</text:span></text:p>
            <text:p text:style-name="P18"/>
            <text:p text:style-name="P19"/>
          </table:table-cell>
          <table:table-cell table:style-name="Tabela1.A2" office:value-type="string">
            <text:p text:style-name="P20">8</text:p>
            <text:p text:style-name="P21">10:30-13:30 </text:p>
            <text:p text:style-name="P21">Zajęcia edukacyjno – pamięciowe </text:p>
          </table:table-cell>
          <table:table-cell table:style-name="Tabela1.A2" office:value-type="string">
            <text:p text:style-name="P11">9</text:p>
          </table:table-cell>
          <table:table-cell table:style-name="Tabela1.G2" office:value-type="string">
            <text:p text:style-name="P22">1<text:span text:style-name="T5">0</text:span></text:p>
          </table:table-cell>
        </table:table-row>
        <table:table-row table:style-name="Tabela1.4">
          <table:table-cell table:style-name="Tabela1.A2" office:value-type="string">
            <text:p text:style-name="P6">1<text:span text:style-name="T5">1</text:span></text:p>
            <text:p text:style-name="P13">10:30-13:30 </text:p>
            <text:p text:style-name="P13">Warsztaty <text:line-break/>z rękodzieła</text:p>
            <text:p text:style-name="P13"/>
            <text:p text:style-name="P13"/>
            <text:p text:style-name="P14"/>
            <text:p text:style-name="P14"/>
            <text:p text:style-name="P14"/>
            <text:p text:style-name="P14"/>
            <text:p text:style-name="P14">Transport</text:p>
          </table:table-cell>
          <table:table-cell table:style-name="Tabela1.A2" office:value-type="string">
            <text:p text:style-name="P23"><text:span text:style-name="T6">1</text:span><text:span text:style-name="T7">2</text:span></text:p>
            <text:p text:style-name="P24">10:30-11:30 </text:p>
            <text:p text:style-name="P24">Joga </text:p>
            <text:p text:style-name="P24"/>
            <text:p text:style-name="P24">12:00-13:30</text:p>
            <text:p text:style-name="P24">Pogadanki przy kawie </text:p>
            <text:p text:style-name="P24"/>
            <text:p text:style-name="P25">19:00 Plecenie wieńca dożynkowego </text:p>
          </table:table-cell>
          <table:table-cell table:style-name="Tabela1.A2" office:value-type="string">
            <text:p text:style-name="P26"><text:span text:style-name="T8">1</text:span><text:span text:style-name="T7">3</text:span></text:p>
            <text:p text:style-name="P19">10:30-13:30 </text:p>
            <text:p text:style-name="P27">Warsztaty kulinarne</text:p>
            <text:p text:style-name="P27"/>
            <text:p text:style-name="P27"/>
            <text:p text:style-name="P27"/>
            <text:p text:style-name="P27"/>
            <text:p text:style-name="P27"/>
            <text:p text:style-name="P28">19:00 Wspólne wyjście do kina „Zakręcony piątek 2”</text:p>
          </table:table-cell>
          <table:table-cell table:style-name="Tabela1.D4" office:value-type="string">
            <text:p text:style-name="P29">1<text:span text:style-name="T5">4</text:span></text:p>
            <text:p text:style-name="P30">10:30-11:30 </text:p>
            <text:p text:style-name="P30">Zajęcia rehabilitacyjne</text:p>
            <text:p text:style-name="P30"/>
            <text:p text:style-name="P13">12:00-13:30 </text:p>
            <text:p text:style-name="P13">Warsztaty <text:line-break/>z rękodzieła</text:p>
          </table:table-cell>
          <table:table-cell table:style-name="Tabela1.D4" office:value-type="string">
            <text:p text:style-name="P31">1<text:span text:style-name="T5">5</text:span></text:p>
            <text:p text:style-name="P31"/>
            <text:p text:style-name="P32">Dzień wolny<text:line-break/> od zajęć</text:p>
            <text:p text:style-name="P33"/>
            <text:p text:style-name="P34"/>
          </table:table-cell>
          <table:table-cell table:style-name="Tabela1.D4" office:value-type="string">
            <text:p text:style-name="P31">1<text:span text:style-name="T5">6</text:span></text:p>
            <text:p text:style-name="P35"/>
          </table:table-cell>
          <table:table-cell table:style-name="Tabela1.G2" office:value-type="string">
            <text:p text:style-name="P11">17</text:p>
            <text:p text:style-name="P36"/>
            <text:p text:style-name="P36"/>
            <text:p text:style-name="P36"/>
            <text:p text:style-name="P36"/>
          </table:table-cell>
        </table:table-row>
        <table:table-row>
          <table:table-cell table:style-name="Tabela1.A2" office:value-type="string">
            <text:p text:style-name="P12">18</text:p>
            <text:p text:style-name="P13">10:30-13:30 </text:p>
            <text:p text:style-name="P13">Warsztaty <text:line-break/>z rękodzieła</text:p>
            <text:p text:style-name="P13"/>
            <text:p text:style-name="P13"/>
            <text:p text:style-name="P14">Transport</text:p>
          </table:table-cell>
          <table:table-cell table:style-name="Tabela1.A2" office:value-type="string">
            <text:p text:style-name="P9">19</text:p>
            <text:p text:style-name="P24">10:30-11:30 </text:p>
            <text:p text:style-name="P24">Joga </text:p>
            <text:p text:style-name="P24">12:00-13:30</text:p>
            <text:p text:style-name="P24">Pogadanki przy kawie </text:p>
          </table:table-cell>
          <table:table-cell table:style-name="Tabela1.A2" office:value-type="string">
            <text:p text:style-name="P37">2<text:span text:style-name="T5">0</text:span></text:p>
            <text:p text:style-name="P38">10:30-13:30 </text:p>
            <text:p text:style-name="P39">Warsztaty kulinarne</text:p>
            <text:p text:style-name="P15"/>
          </table:table-cell>
          <table:table-cell table:style-name="Tabela1.A2" office:value-type="string">
            <text:p text:style-name="P6">2<text:span text:style-name="T5">1</text:span></text:p>
            <text:p text:style-name="P13">10:30-13:30 </text:p>
            <text:p text:style-name="P13">Warsztaty <text:line-break/>z rękodzieła</text:p>
          </table:table-cell>
          <table:table-cell table:style-name="Tabela1.A2" office:value-type="string">
            <text:p text:style-name="P40">2<text:span text:style-name="T5">2</text:span></text:p>
            <text:p text:style-name="P21">10:30-13:30 </text:p>
            <text:p text:style-name="P21">Zajęcia edukacyjno – pamięciowe </text:p>
            <text:p text:style-name="P41"/>
            <text:p text:style-name="P40"/>
          </table:table-cell>
          <table:table-cell table:style-name="Tabela1.F5" office:value-type="float" office:value="22">
            <text:p text:style-name="P42">2<text:span text:style-name="T5">3</text:span></text:p>
            <text:p text:style-name="P43"/>
          </table:table-cell>
          <table:table-cell table:style-name="Tabela1.G2" office:value-type="string">
            <text:p text:style-name="P44">2<text:span text:style-name="T5">4</text:span></text:p>
            <text:p text:style-name="P44"/>
            <text:p text:style-name="P44"/>
            <text:p text:style-name="P44"/>
            <text:p text:style-name="P44"/>
          </table:table-cell>
        </table:table-row>
        <text:soft-page-break/>
        <table:table-row>
          <table:table-cell table:style-name="Tabela1.A2" office:value-type="string">
            <text:p text:style-name="P45"><text:span text:style-name="T8">2</text:span><text:span text:style-name="T7">5</text:span></text:p>
            <text:p text:style-name="P46">od 11:00 </text:p>
            <text:p text:style-name="P46"/>
            <text:p text:style-name="P46">Dzień Imienin </text:p>
            <text:p text:style-name="P27"/>
            <text:p text:style-name="P27"/>
            <text:p text:style-name="P14">Transport</text:p>
          </table:table-cell>
          <table:table-cell table:style-name="Tabela1.A2" office:value-type="string">
            <text:p text:style-name="P47">2<text:span text:style-name="T5">6</text:span></text:p>
            <text:p text:style-name="P15">10:30-11:30 </text:p>
            <text:p text:style-name="P15">Joga </text:p>
            <text:p text:style-name="P15">12:00-13:30</text:p>
            <text:p text:style-name="P15">Pogadanki przy kawie </text:p>
          </table:table-cell>
          <table:table-cell table:style-name="Tabela1.A2" office:value-type="string">
            <text:p text:style-name="P48">27</text:p>
            <text:p text:style-name="P24">10:30-13:30 </text:p>
            <text:p text:style-name="P24">Warsztaty kulinarne</text:p>
          </table:table-cell>
          <table:table-cell table:style-name="Tabela1.A2" office:value-type="string">
            <text:p text:style-name="P12">28</text:p>
            <text:p text:style-name="P30">10:30-11:30 </text:p>
            <text:p text:style-name="P30">Zajęcia rehabilitacyjne</text:p>
            <text:p text:style-name="P49">1<text:span text:style-name="T9">2:00</text:span>-13:30 </text:p>
            <text:p text:style-name="P19">Warsztaty <text:line-break/>z rękodzieła </text:p>
          </table:table-cell>
          <table:table-cell table:style-name="Tabela1.A2" office:value-type="string">
            <text:p text:style-name="P9">29</text:p>
            <text:p text:style-name="P50">od 11:00 </text:p>
            <text:p text:style-name="P50"/>
            <text:p text:style-name="P51"><text:span text:style-name="T5">Spotkanie 80+ </text:span><text:s/></text:p>
          </table:table-cell>
          <table:table-cell table:style-name="Tabela1.A2" office:value-type="string">
            <text:p text:style-name="P52">30</text:p>
          </table:table-cell>
          <table:table-cell table:style-name="Tabela1.G2" office:value-type="string">
            <text:p text:style-name="P11">31</text:p>
            <text:p text:style-name="P53"/>
            <text:p text:style-name="P53"/>
            <text:p text:style-name="P53"/>
            <text:p text:style-name="P5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 Black" svg:font-family="'Source Sans Pro Black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9-29T13:38:49.607000000</meta:creation-date>
    <dc:date>2025-07-25T11:36:26.931145400</dc:date>
    <meta:editing-duration>P6DT16H55M22S</meta:editing-duration>
    <meta:editing-cycles>71</meta:editing-cycles>
    <meta:generator>LibreOffice/25.2.4.3$Windows_X86_64 LibreOffice_project/33e196637044ead23f5c3226cde09b47731f7e27</meta:generator>
    <meta:print-date>2025-07-03T08:05:16.882000000</meta:print-date>
    <meta:document-statistic meta:table-count="1" meta:image-count="0" meta:object-count="0" meta:page-count="2" meta:paragraph-count="98" meta:word-count="150" meta:character-count="1075" meta:non-whitespace-character-count="973"/>
  </office:meta>
</office:document-meta>
</file>