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8cm" style:rel-column-width="9349*"/>
    </style:style>
    <style:style style:name="Tabela1.B" style:family="table-column">
      <style:table-column-properties style:column-width="3.791cm" style:rel-column-width="9306*"/>
    </style:style>
    <style:style style:name="Tabela1.C" style:family="table-column">
      <style:table-column-properties style:column-width="3.833cm" style:rel-column-width="9410*"/>
    </style:style>
    <style:style style:name="Tabela1.D" style:family="table-column">
      <style:table-column-properties style:column-width="3.812cm" style:rel-column-width="9354*"/>
    </style:style>
    <style:style style:name="Tabela1.E" style:family="table-column">
      <style:table-column-properties style:column-width="3.812cm" style:rel-column-width="9358*"/>
    </style:style>
    <style:style style:name="Tabela1.F" style:family="table-column">
      <style:table-column-properties style:column-width="4.038cm" style:rel-column-width="9908*"/>
    </style:style>
    <style:style style:name="Tabela1.G" style:family="table-column">
      <style:table-column-properties style:column-width="3.605cm" style:rel-column-width="885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0586a" officeooo:paragraph-rsid="0030586a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1968b" officeooo:paragraph-rsid="0031968b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1968b" officeooo:paragraph-rsid="0033b3e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3b3ed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3b3ed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4252a" officeooo:paragraph-rsid="0034252a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2c0cad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3108d8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315e77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108d8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33b3ed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3b3ed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4252a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officeooo:rsid="0028ef0d" officeooo:paragraph-rsid="002c0cad" style:font-size-asian="12pt" style:font-style-asian="italic" style:font-size-complex="12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28d9cb" officeooo:paragraph-rsid="0028d9cb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5e7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968b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officeooo:rsid="0031968b" officeooo:paragraph-rsid="0031968b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33b3ed" officeooo:paragraph-rsid="0033b3ed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0586a" officeooo:paragraph-rsid="0030586a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968b" officeooo:paragraph-rsid="0031968b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08d8" officeooo:paragraph-rsid="0030586a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37a51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2pt" fo:font-weight="bold" officeooo:rsid="0031968b" officeooo:paragraph-rsid="0031968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31968b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0586a"/>
    </style:style>
    <style:style style:name="T6" style:family="text">
      <style:text-properties fo:color="#000000" loext:opacity="100%" officeooo:rsid="0031968b"/>
    </style:style>
    <style:style style:name="T7" style:family="text">
      <style:text-properties officeooo:rsid="0030586a"/>
    </style:style>
    <style:style style:name="T8" style:family="text">
      <style:text-properties officeooo:rsid="00315e77"/>
    </style:style>
    <style:style style:name="T9" style:family="text">
      <style:text-properties officeooo:rsid="0031968b"/>
    </style:style>
    <style:style style:name="T10" style:family="text">
      <style:text-properties officeooo:rsid="0033b3ed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9">Styczeń</text:span><text:span text:style-name="T7"> </text:span>202<text:span text:style-name="T9">5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6"/>
            <text:p text:style-name="P36">Poniedziałek</text:p>
          </table:table-cell>
          <table:table-cell table:style-name="Tabela1.A1" office:value-type="string">
            <text:p text:style-name="P36"/>
            <text:p text:style-name="P36">Wtorek</text:p>
          </table:table-cell>
          <table:table-cell table:style-name="Tabela1.A1" office:value-type="string">
            <text:p text:style-name="P36"/>
            <text:p text:style-name="P36">Środa</text:p>
          </table:table-cell>
          <table:table-cell table:style-name="Tabela1.A1" office:value-type="string">
            <text:p text:style-name="P36"/>
            <text:p text:style-name="P36">Czwartek</text:p>
            <text:p text:style-name="P36"/>
          </table:table-cell>
          <table:table-cell table:style-name="Tabela1.A1" office:value-type="string">
            <text:p text:style-name="P47"/>
            <text:p text:style-name="P47">Piątek</text:p>
          </table:table-cell>
          <table:table-cell table:style-name="Tabela1.A1" office:value-type="string">
            <text:p text:style-name="P46"/>
            <text:p text:style-name="P46">Sobota</text:p>
          </table:table-cell>
          <table:table-cell table:style-name="Tabela1.G1" office:value-type="string">
            <text:p text:style-name="P46"/>
            <text:p text:style-name="P46">Niedziel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49">1</text:p>
            <text:p text:style-name="P50"/>
            <text:p text:style-name="P51">Nowy Rok</text:p>
          </table:table-cell>
          <table:table-cell table:style-name="Tabela1.A2" office:value-type="string">
            <text:p text:style-name="P6">2</text:p>
            <text:p text:style-name="P7">10.30-13.30</text:p>
            <text:p text:style-name="P8">Warsztaty </text:p>
            <text:p text:style-name="P8">z rękodzieła</text:p>
          </table:table-cell>
          <table:table-cell table:style-name="Tabela1.A2" office:value-type="string">
            <text:p text:style-name="P10">3</text:p>
            <text:p text:style-name="P11">10.30-13.30</text:p>
            <text:p text:style-name="P11">Zajęcia edukacyjno- pamięciowe</text:p>
            <text:p text:style-name="P13"/>
          </table:table-cell>
          <table:table-cell table:style-name="Tabela1.A2" office:value-type="string">
            <text:p text:style-name="P42">4</text:p>
          </table:table-cell>
          <table:table-cell table:style-name="Tabela1.G2" office:value-type="string">
            <text:p text:style-name="P42">5</text:p>
            <text:p text:style-name="P37"/>
            <text:p text:style-name="P37"/>
            <text:p text:style-name="P38"/>
          </table:table-cell>
        </table:table-row>
        <table:table-row table:style-name="Tabela1.3">
          <table:table-cell table:style-name="Tabela1.A2" office:value-type="string">
            <text:p text:style-name="P6">6</text:p>
            <text:p text:style-name="P51">Święto </text:p>
            <text:p text:style-name="P51">Trzech Króli</text:p>
          </table:table-cell>
          <table:table-cell table:style-name="Tabela1.A2" office:value-type="string">
            <text:p text:style-name="P10">7</text:p>
            <text:p text:style-name="P12"><text:s/>10.30- <text:span text:style-name="T10">11:30 </text:span></text:p>
            <text:p text:style-name="P15">joga</text:p>
            <text:p text:style-name="P15"/>
            <text:p text:style-name="P15">12:00-13:30 Pogadanki przy kawie</text:p>
            <text:p text:style-name="P11"><text:s text:c="4"/></text:p>
          </table:table-cell>
          <table:table-cell table:style-name="Tabela1.A2" office:value-type="string">
            <text:p text:style-name="P10">8</text:p>
            <text:p text:style-name="P11">10:30- 13:30</text:p>
            <text:p text:style-name="P11"/>
            <text:p text:style-name="P11">Warsztaty kulinarne</text:p>
          </table:table-cell>
          <table:table-cell table:style-name="Tabela1.A2" office:value-type="string">
            <text:p text:style-name="P23">9</text:p>
            <text:p text:style-name="P25">10:30-13:30 Warsztaty </text:p>
            <text:p text:style-name="P25">z rękodzieła</text:p>
            <text:p text:style-name="P20"/>
            <text:p text:style-name="P18"/>
          </table:table-cell>
          <table:table-cell table:style-name="Tabela1.A2" office:value-type="string">
            <text:p text:style-name="P6">10</text:p>
            <text:p text:style-name="P33"><text:span text:style-name="T5">1</text:span><text:span text:style-name="T4">0:30 – 13:30 </text:span></text:p>
            <text:p text:style-name="P33">Zajęcia edukacyjno - pamięciowe</text:p>
          </table:table-cell>
          <table:table-cell table:style-name="Tabela1.A2" office:value-type="string">
            <text:p text:style-name="P42">11</text:p>
          </table:table-cell>
          <table:table-cell table:style-name="Tabela1.G2" office:value-type="string">
            <text:p text:style-name="P42">12</text:p>
            <text:p text:style-name="P43"/>
          </table:table-cell>
        </table:table-row>
        <table:table-row>
          <table:table-cell table:style-name="Tabela1.A2" office:value-type="string">
            <text:p text:style-name="P10">13</text:p>
            <text:p text:style-name="P15">12:00 </text:p>
            <text:p text:style-name="P15">Wystawa </text:p>
            <text:p text:style-name="P15">w SOK </text:p>
            <text:p text:style-name="P15">w Święciechowie</text:p>
          </table:table-cell>
          <table:table-cell table:style-name="Tabela1.A2" office:value-type="string">
            <text:p text:style-name="P3"><text:span text:style-name="T2">1</text:span><text:span text:style-name="T3">4</text:span></text:p>
            <text:p text:style-name="P12"><text:s/>10.30- <text:span text:style-name="T10">11:30 </text:span></text:p>
            <text:p text:style-name="P15">joga</text:p>
            <text:p text:style-name="P15"/>
            <text:p text:style-name="P15">12:00-13:30 Pogadanki przy kawie</text:p>
          </table:table-cell>
          <table:table-cell table:style-name="Tabela1.A2" office:value-type="string">
            <text:p text:style-name="P4"><text:span text:style-name="T1">1</text:span><text:span text:style-name="T3">5</text:span></text:p>
            <text:p text:style-name="P11">10:30- 13:30</text:p>
            <text:p text:style-name="P11"/>
            <text:p text:style-name="P11">Warsztaty kulinarne</text:p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5"><text:span text:style-name="T1">1</text:span><text:span text:style-name="T3">6</text:span></text:p>
            <text:p text:style-name="P15">13:00</text:p>
            <text:p text:style-name="P15"><text:s/>Świąteczny Koncert w wykonaniu uczniów z liceum <text:line-break/>w Lesznie</text:p>
            <text:p text:style-name="P19"/>
          </table:table-cell>
          <table:table-cell table:style-name="Tabela1.A2" office:value-type="string">
            <text:p text:style-name="P31"><text:span text:style-name="T4">1</text:span><text:span text:style-name="T6">7</text:span></text:p>
            <text:p text:style-name="P32"><text:span text:style-name="T5">1</text:span><text:span text:style-name="T4">0:30 – 13:30 </text:span></text:p>
            <text:p text:style-name="P32">Zajęcia edukacyjno - pamięciowe</text:p>
          </table:table-cell>
          <table:table-cell table:style-name="Tabela1.A2" office:value-type="string">
            <text:p text:style-name="P40">1<text:span text:style-name="T9">8</text:span></text:p>
          </table:table-cell>
          <table:table-cell table:style-name="Tabela1.G2" office:value-type="string">
            <text:p text:style-name="P39">1<text:span text:style-name="T9">9</text:span></text:p>
          </table:table-cell>
        </table:table-row>
        <table:table-row>
          <table:table-cell table:style-name="Tabela1.A2" office:value-type="string">
            <text:p text:style-name="P23">20</text:p>
            <text:p text:style-name="P20">10:30-13:30 </text:p>
            <text:p text:style-name="P20">Warsztaty<text:line-break/>z rękodzieła</text:p>
            <text:p text:style-name="P17"/>
          </table:table-cell>
          <table:table-cell table:style-name="Tabela1.A2" office:value-type="string">
            <text:p text:style-name="P6">21</text:p>
            <text:p text:style-name="P12"><text:s/>10.30- <text:span text:style-name="T10">11:30 </text:span></text:p>
            <text:p text:style-name="P15">joga</text:p>
            <text:p text:style-name="P15"/>
            <text:p text:style-name="P15">12:00-13:30 Pogadanki przy kawie</text:p>
          </table:table-cell>
          <table:table-cell table:style-name="Tabela1.A2" office:value-type="string">
            <text:p text:style-name="P10">22<text:span text:style-name="T8"> </text:span></text:p>
            <text:p text:style-name="P26">10:30-11:30 </text:p>
            <text:p text:style-name="P26">trening rehabilitacyjny </text:p>
            <text:p text:style-name="P25"/>
            <text:p text:style-name="P25">12:00-13:30 </text:p>
            <text:p text:style-name="P25">Warsztaty z rękodzieła</text:p>
          </table:table-cell>
          <table:table-cell table:style-name="Tabela1.A2" office:value-type="string">
            <text:p text:style-name="P6">23</text:p>
            <text:p text:style-name="P12">10:30- 13:30</text:p>
            <text:p text:style-name="P12"/>
            <text:p text:style-name="P16">Obchody </text:p>
            <text:p text:style-name="P16">Dnia Babci <text:line-break/>i Dnia Dziadka</text:p>
            <text:p text:style-name="P22"/>
            <text:p text:style-name="P2"/>
          </table:table-cell>
          <table:table-cell table:style-name="Tabela1.A2" office:value-type="string">
            <text:p text:style-name="P30">2<text:span text:style-name="T9">4</text:span></text:p>
            <text:p text:style-name="P35">Dzień wolny</text:p>
          </table:table-cell>
          <table:table-cell table:style-name="Tabela1.F5" office:value-type="float" office:value="25">
            <text:p text:style-name="P45">25</text:p>
          </table:table-cell>
          <table:table-cell table:style-name="Tabela1.G2" office:value-type="string">
            <text:p text:style-name="P37">2<text:span text:style-name="T9">6</text:span></text:p>
            <text:p text:style-name="P37"/>
            <text:p text:style-name="P37"/>
            <text:p text:style-name="P37"/>
            <text:p text:style-name="P37"/>
          </table:table-cell>
        </table:table-row>
        <text:soft-page-break/>
        <table:table-row>
          <table:table-cell table:style-name="Tabela1.A2" office:value-type="string">
            <text:p text:style-name="P9">2<text:span text:style-name="T9">7</text:span></text:p>
            <text:p text:style-name="P21">10:30-13:30 </text:p>
            <text:p text:style-name="P21">Warsztaty<text:line-break/>z rękodzieła</text:p>
          </table:table-cell>
          <table:table-cell table:style-name="Tabela1.A2" office:value-type="string">
            <text:p text:style-name="P9">2<text:span text:style-name="T9">8</text:span></text:p>
            <text:p text:style-name="P27"/>
            <text:p text:style-name="P12"><text:s/>10.30- <text:span text:style-name="T10">11:30 </text:span></text:p>
            <text:p text:style-name="P15">joga</text:p>
            <text:p text:style-name="P15"/>
            <text:p text:style-name="P15">12:00-13:30 Pogadanki przy kawie</text:p>
          </table:table-cell>
          <table:table-cell table:style-name="Tabela1.A2" office:value-type="string">
            <text:p text:style-name="P28">29</text:p>
            <text:p text:style-name="P24">10.30- 13.30</text:p>
            <text:p text:style-name="P24">Warsztaty kulinarne</text:p>
          </table:table-cell>
          <table:table-cell table:style-name="Tabela1.A2" office:value-type="string">
            <text:p text:style-name="P23">30</text:p>
            <text:p text:style-name="P25">10:30-11:30 trening rehabilitacyjny </text:p>
            <text:p text:style-name="P25"/>
            <text:p text:style-name="P25">12:00-13:30 </text:p>
            <text:p text:style-name="P25">Warsztaty z rękodzieła</text:p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34">31</text:p>
            <text:p text:style-name="P33">Zajęcia edukacyjno - pamięciowe</text:p>
            <text:p text:style-name="P29"/>
          </table:table-cell>
          <table:table-cell table:style-name="Tabela1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a1.G2" office:value-type="string">
            <text:p text:style-name="P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5-01-14T09:17:09.159000000</dc:date>
    <meta:editing-duration>P4DT2H31M13S</meta:editing-duration>
    <meta:editing-cycles>46</meta:editing-cycles>
    <meta:generator>LibreOffice/7.5.5.2$Windows_X86_64 LibreOffice_project/ca8fe7424262805f223b9a2334bc7181abbcbf5e</meta:generator>
    <meta:print-date>2025-01-14T09:14:10.768000000</meta:print-date>
    <meta:document-statistic meta:table-count="1" meta:image-count="0" meta:object-count="0" meta:page-count="2" meta:paragraph-count="94" meta:word-count="161" meta:character-count="1036" meta:non-whitespace-character-count="933"/>
  </office:meta>
</office:document-meta>
</file>