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 Black" svg:font-family="'Source Sans Pro Black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7cm" table:align="margins"/>
    </style:style>
    <style:style style:name="Tabela1.A" style:family="table-column">
      <style:table-column-properties style:column-width="3.801cm" style:rel-column-width="9328*"/>
    </style:style>
    <style:style style:name="Tabela1.C" style:family="table-column">
      <style:table-column-properties style:column-width="3.817cm" style:rel-column-width="9367*"/>
    </style:style>
    <style:style style:name="Tabela1.D" style:family="table-column">
      <style:table-column-properties style:column-width="3.806cm" style:rel-column-width="9345*"/>
    </style:style>
    <style:style style:name="Tabela1.E" style:family="table-column">
      <style:table-column-properties style:column-width="3.974cm" style:rel-column-width="9756*"/>
    </style:style>
    <style:style style:name="Tabela1.F" style:family="table-column">
      <style:table-column-properties style:column-width="3.863cm" style:rel-column-width="9483*"/>
    </style:style>
    <style:style style:name="Tabela1.G" style:family="table-column">
      <style:table-column-properties style:column-width="3.637cm" style:rel-column-width="8928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G1" style:family="table-cell">
      <style:table-cell-properties fo:padding="0.097cm" fo:border="0.5pt solid #000000" style:writing-mode="page"/>
    </style:style>
    <style:style style:name="Tabela1.2" style:family="table-row">
      <style:table-row-properties style:min-row-height="3.009cm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963cm"/>
    </style:style>
    <style:style style:name="Tabela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4" style:family="table-cell" style:data-style-name="N10000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ext_20_body">
      <style:paragraph-properties fo:text-align="center" style:justify-single-word="false"/>
      <style:text-properties fo:font-size="16pt" fo:font-style="italic" fo:font-weight="bold" officeooo:rsid="00107023" officeooo:paragraph-rsid="00107023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572736" officeooo:paragraph-rsid="00572736" fo:background-color="transparent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fd7c1" officeooo:paragraph-rsid="005fd7c1" fo:background-color="transparent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572736" officeooo:paragraph-rsid="00572736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c4bf6" officeooo:paragraph-rsid="005c4bf6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style="italic" fo:font-weight="bold" officeooo:rsid="005fd7c1" officeooo:paragraph-rsid="005fd7c1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e71d1" officeooo:paragraph-rsid="004e71d1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5fd7c1" officeooo:paragraph-rsid="005fd7c1" fo:background-color="transparent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c4bf6" officeooo:paragraph-rsid="005fd7c1" fo:background-color="transparent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829d2" officeooo:paragraph-rsid="005fd7c1" fo:background-color="transparent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829d2" officeooo:paragraph-rsid="005829d2" fo:background-color="transparent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72736" officeooo:paragraph-rsid="00572736" fo:background-color="transparent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e71d1" officeooo:paragraph-rsid="004e71d1" fo:background-color="transparent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officeooo:rsid="00572736" officeooo:paragraph-rsid="00572736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rsid="004e71d1" officeooo:paragraph-rsid="004e71d1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572736" officeooo:paragraph-rsid="00572736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rsid="005fd7c1" officeooo:paragraph-rsid="005fd7c1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rsid="005fd7c1" officeooo:paragraph-rsid="005fd7c1" fo:background-color="transparent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0616fa" officeooo:paragraph-rsid="00572736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fd7c1" officeooo:paragraph-rsid="005fd7c1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e71d1" officeooo:paragraph-rsid="00515319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0616fa" officeooo:paragraph-rsid="000616fa" fo:background-color="transparen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dd8dd" officeooo:paragraph-rsid="004e71d1" fo:background-color="transparent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a6b51" officeooo:paragraph-rsid="004a4f64" fo:background-color="transparent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c4bf6" officeooo:paragraph-rsid="005c4bf6" fo:background-color="transparent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356a3" officeooo:paragraph-rsid="005356a3" fo:background-color="transparent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e9702" officeooo:paragraph-rsid="001e9702" fo:background-color="transparent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rsid="004e71d1" officeooo:paragraph-rsid="0057672a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61c926" officeooo:paragraph-rsid="0057672a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e9702" officeooo:paragraph-rsid="001e9702" fo:background-color="transparent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51ffbf" officeooo:paragraph-rsid="0051ffbf" style:font-size-asian="12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48a754" officeooo:paragraph-rsid="0048a754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51ffbf" officeooo:paragraph-rsid="0051ffbf" fo:background-color="transparent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style="italic" fo:font-weight="bold" officeooo:rsid="00616f3b" officeooo:paragraph-rsid="00616f3b" fo:background-color="transparent" style:font-size-asian="12pt" style:font-style-asian="italic" style:font-weight-asian="bold" style:font-size-complex="12pt" style:font-style-complex="italic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51ffbf" officeooo:paragraph-rsid="0051ffbf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e71d1" officeooo:paragraph-rsid="005fd7c1" fo:background-color="transparent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dd8dd" officeooo:paragraph-rsid="00515319" fo:background-color="transparent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356a3" officeooo:paragraph-rsid="0057672a" fo:background-color="transparent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e71d1" officeooo:paragraph-rsid="0057672a" fo:background-color="transparent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color="#00a933" loext:opacity="100%" style:font-name="Source Sans Pro Black" fo:font-size="12pt" officeooo:rsid="003b5b6b" officeooo:paragraph-rsid="003b5b6b" style:font-size-asian="12pt" style:font-size-complex="12pt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2pt" officeooo:rsid="0011a4ac" officeooo:paragraph-rsid="0011a4ac" style:font-size-asian="12pt" style:font-size-complex="12pt"/>
    </style:style>
    <style:style style:name="P45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337a51" officeooo:paragraph-rsid="003d51a3" fo:background-color="transparent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color="#00a933" loext:opacity="100%" style:font-name="Source Sans Pro Black" fo:font-size="12pt" fo:font-weight="normal" officeooo:rsid="003b5b6b" officeooo:paragraph-rsid="003d51a3" fo:background-color="transparent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1a4ac" officeooo:paragraph-rsid="0011a4ac" style:font-size-asian="12pt" style:font-size-complex="12pt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e9702" officeooo:paragraph-rsid="001e9702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style="italic" fo:font-weight="bold" officeooo:rsid="005fd7c1" officeooo:paragraph-rsid="005fd7c1" fo:background-color="transparent" style:font-size-asian="12pt" style:font-style-asian="italic" style:font-weight-asian="bold" style:font-size-complex="12pt" style:font-style-complex="italic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5c4bf6" officeooo:paragraph-rsid="005c4bf6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e71d1" officeooo:paragraph-rsid="005c4bf6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51ffbf" officeooo:paragraph-rsid="0051ffbf" fo:background-color="transparent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e71d1" officeooo:paragraph-rsid="005356a3" fo:background-color="transparent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2pt" officeooo:rsid="0051ffbf" officeooo:paragraph-rsid="0051ffbf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2pt" officeooo:rsid="004e71d1" officeooo:paragraph-rsid="0051ffbf" style:font-size-asian="12pt" style:font-size-complex="12pt"/>
    </style:style>
    <style:style style:name="P56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572736" officeooo:paragraph-rsid="00572736" fo:background-color="transparent" style:font-size-asian="12pt" style:font-weight-asian="normal" style:font-size-complex="12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4dd8dd" officeooo:paragraph-rsid="004dd8dd" style:font-size-asian="12pt" style:font-size-complex="12pt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572736" officeooo:paragraph-rsid="005fd7c1" style:font-size-asian="12pt" style:font-size-complex="12pt"/>
    </style:style>
    <style:style style:name="T1" style:family="text">
      <style:text-properties officeooo:rsid="00572736"/>
    </style:style>
    <style:style style:name="T2" style:family="text">
      <style:text-properties officeooo:rsid="00515319"/>
    </style:style>
    <style:style style:name="T3" style:family="text">
      <style:text-properties officeooo:rsid="0031968b"/>
    </style:style>
    <style:style style:name="T4" style:family="text">
      <style:text-properties officeooo:rsid="005e313e"/>
    </style:style>
    <style:style style:name="T5" style:family="text">
      <style:text-properties officeooo:rsid="005fd7c1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572736" style:font-weight-asian="normal" style:font-weight-complex="normal"/>
    </style:style>
    <style:style style:name="T8" style:family="text">
      <style:text-properties officeooo:rsid="005c4bf6"/>
    </style:style>
    <style:style style:name="T9" style:family="text">
      <style:text-properties fo:font-weight="normal" officeooo:rsid="005fd7c1" style:font-weight-asian="normal" style:font-weight-complex="normal"/>
    </style:style>
    <style:style style:name="T10" style:family="text">
      <style:text-properties officeooo:rsid="005356a3"/>
    </style:style>
    <style:style style:name="T11" style:family="text">
      <style:text-properties officeooo:rsid="0051ffbf"/>
    </style:style>
    <number:number-style style:name="N10000" number:language="pl" number:country="PL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rzesień</text:span><text:span text:style-name="T2"> </text:span>202<text:span text:style-name="T3">5</text:span> 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"/>
            <text:p text:style-name="P2">Poniedziałek</text:p>
          </table:table-cell>
          <table:table-cell table:style-name="Tabela1.A1" office:value-type="string">
            <text:p text:style-name="P2"/>
            <text:p text:style-name="P2">Wtorek</text:p>
          </table:table-cell>
          <table:table-cell table:style-name="Tabela1.A1" office:value-type="string">
            <text:p text:style-name="P2"/>
            <text:p text:style-name="P2">Środa</text:p>
          </table:table-cell>
          <table:table-cell table:style-name="Tabela1.A1" office:value-type="string">
            <text:p text:style-name="P2"/>
            <text:p text:style-name="P2">Czwartek</text:p>
            <text:p text:style-name="P2"/>
          </table:table-cell>
          <table:table-cell table:style-name="Tabela1.A1" office:value-type="string">
            <text:p text:style-name="P3"/>
            <text:p text:style-name="P3">Piątek</text:p>
          </table:table-cell>
          <table:table-cell table:style-name="Tabela1.A1" office:value-type="string">
            <text:p text:style-name="P4"/>
            <text:p text:style-name="P4">Sobota</text:p>
          </table:table-cell>
          <table:table-cell table:style-name="Tabela1.G1" office:value-type="string">
            <text:p text:style-name="P4"/>
            <text:p text:style-name="P4">Niedziela</text:p>
          </table:table-cell>
        </table:table-row>
        <table:table-row table:style-name="Tabela1.2">
          <table:table-cell table:style-name="Tabela1.A2" office:value-type="string">
            <text:p text:style-name="P5">1</text:p>
            <text:p text:style-name="P6">10:30-13:30 </text:p>
            <text:p text:style-name="P6">Warsztaty </text:p>
            <text:p text:style-name="P6">z rękodzieła</text:p>
          </table:table-cell>
          <table:table-cell table:style-name="Tabela1.A2" office:value-type="string">
            <text:p text:style-name="P7">2</text:p>
            <text:p text:style-name="P8">1<text:span text:style-name="T4">1</text:span>:<text:span text:style-name="T4">0</text:span>0 – 1<text:span text:style-name="T4">3</text:span>:<text:span text:style-name="T4">0</text:span>0 </text:p>
            <text:p text:style-name="P8">Warsztaty <text:line-break/>z dietetykiem</text:p>
            <text:p text:style-name="P9">Transport</text:p>
            <text:p text:style-name="P8"/>
            <text:p text:style-name="P8">19:00 <text:line-break/>„Kino na obcasach” – Teściowie 3</text:p>
          </table:table-cell>
          <table:table-cell table:style-name="Tabela1.A2" office:value-type="string">
            <text:p text:style-name="P7">3</text:p>
            <text:p text:style-name="P10">10:30-13:30 </text:p>
            <text:p text:style-name="P10">Warsztaty kulinarne</text:p>
          </table:table-cell>
          <table:table-cell table:style-name="Tabela1.A2" office:value-type="string">
            <text:p text:style-name="P11">4</text:p>
            <text:p text:style-name="P6">10:30-11:00</text:p>
            <text:p text:style-name="P12">Warsztaty relaksacyjne</text:p>
            <text:p text:style-name="P6"><text:s/></text:p>
            <text:p text:style-name="P13">11:<text:span text:style-name="T5">0</text:span>0- 13:<text:span text:style-name="T5">0</text:span>0</text:p>
            <text:p text:style-name="P14"><text:s text:c="2"/>Psycholog</text:p>
            <text:p text:style-name="P15"/>
            <text:p text:style-name="P16"/>
          </table:table-cell>
          <table:table-cell table:style-name="Tabela1.A2" office:value-type="string">
            <text:p text:style-name="P17">5</text:p>
            <text:p text:style-name="P18">10:30-13:30 </text:p>
            <text:p text:style-name="P18">Zajęcia edukacyjno – pamięciowe </text:p>
          </table:table-cell>
          <table:table-cell table:style-name="Tabela1.A2" office:value-type="string">
            <text:p text:style-name="P19">6</text:p>
          </table:table-cell>
          <table:table-cell table:style-name="Tabela1.G2" office:value-type="string">
            <text:p text:style-name="P19">7</text:p>
          </table:table-cell>
        </table:table-row>
        <table:table-row table:style-name="Tabela1.3">
          <table:table-cell table:style-name="Tabela1.A2" office:value-type="string">
            <text:p text:style-name="P20">8</text:p>
            <text:p text:style-name="P21">10:30-13:30 </text:p>
            <text:p text:style-name="P6">Warsztaty </text:p>
            <text:p text:style-name="P6">z rękodzieła</text:p>
            <text:p text:style-name="P6"/>
          </table:table-cell>
          <table:table-cell table:style-name="Tabela1.A2" office:value-type="string">
            <text:p text:style-name="P22">9</text:p>
            <text:p text:style-name="P23">10:00 – 14:00 </text:p>
            <text:p text:style-name="P23"/>
            <text:p text:style-name="P8">Z przewodnikiem <text:line-break/>po mieście – zwiedzanie Rydzyny </text:p>
            <text:p text:style-name="P24"/>
            <text:p text:style-name="P24"/>
            <text:p text:style-name="P9">Transport</text:p>
            <text:p text:style-name="P9"/>
          </table:table-cell>
          <table:table-cell table:style-name="Tabela1.A2" office:value-type="string">
            <text:p text:style-name="P25"><text:span text:style-name="T6">1</text:span><text:span text:style-name="T7">0</text:span></text:p>
            <text:p text:style-name="P16">10:30-13:30 </text:p>
            <text:p text:style-name="P26">Warsztaty kulinarne</text:p>
          </table:table-cell>
          <table:table-cell table:style-name="Tabela1.D3" office:value-type="string">
            <text:p text:style-name="P27">1<text:span text:style-name="T1">1</text:span></text:p>
            <text:p text:style-name="P28">10:30-11:00 </text:p>
            <text:p text:style-name="P28">Warsztaty relaksacyjne</text:p>
            <text:p text:style-name="P28"/>
            <text:p text:style-name="P28">11:10-13:30 Warsztaty<text:line-break/> z rękodzieła</text:p>
            <text:p text:style-name="P29"/>
          </table:table-cell>
          <table:table-cell table:style-name="Tabela1.D3" office:value-type="string">
            <text:p text:style-name="P30">1<text:span text:style-name="T1">2</text:span></text:p>
            <text:p text:style-name="P31">10:30-13:30 </text:p>
            <text:p text:style-name="P31">Zajęcia edukacyjno – pamięciowe </text:p>
            <text:p text:style-name="P31"/>
            <text:p text:style-name="P31"/>
            <text:p text:style-name="P31"/>
            <text:p text:style-name="P31"/>
            <text:p text:style-name="P32"/>
          </table:table-cell>
          <table:table-cell table:style-name="Tabela1.D3" office:value-type="string">
            <text:p text:style-name="P33">1<text:span text:style-name="T1">3</text:span></text:p>
          </table:table-cell>
          <table:table-cell table:style-name="Tabela1.G2" office:value-type="string">
            <text:p text:style-name="P34">1<text:span text:style-name="T1">4</text:span></text:p>
            <text:p text:style-name="P35"/>
            <text:p text:style-name="P35"/>
            <text:p text:style-name="P35"/>
            <text:p text:style-name="P35"/>
          </table:table-cell>
        </table:table-row>
        <table:table-row>
          <table:table-cell table:style-name="Tabela1.A2" office:value-type="string">
            <text:p text:style-name="P36">1<text:span text:style-name="T1">5</text:span></text:p>
            <text:p text:style-name="P21">10:30-13:30 </text:p>
            <text:p text:style-name="P6">Warsztaty </text:p>
            <text:p text:style-name="P6">z rękodzieła</text:p>
            <text:p text:style-name="P6"/>
            <text:p text:style-name="P6"/>
            <text:p text:style-name="P6"/>
            <text:p text:style-name="P6"/>
            <text:p text:style-name="P6"/>
            <text:p text:style-name="P37">Transport</text:p>
            <text:p text:style-name="P37"/>
          </table:table-cell>
          <table:table-cell table:style-name="Tabela1.A2" office:value-type="string">
            <text:p text:style-name="P38">1<text:span text:style-name="T1">6</text:span></text:p>
            <text:p text:style-name="P24">10:30-11:30 </text:p>
            <text:p text:style-name="P24">Joga – <text:span text:style-name="T8">grupa 1</text:span></text:p>
            <text:p text:style-name="P24"><text:span text:style-name="T8">11:30</text:span>-1<text:span text:style-name="T8">2</text:span>:30</text:p>
            <text:p text:style-name="P8">Joga – grupa 2</text:p>
            <text:p text:style-name="P8"/>
            <text:p text:style-name="P8">11:30-13:30 Pogadanki przy kawie</text:p>
          </table:table-cell>
          <table:table-cell table:style-name="Tabela1.A2" office:value-type="string">
            <text:p text:style-name="P5">17</text:p>
            <text:p text:style-name="P39"><text:span text:style-name="Strong_20_Emphasis"><text:span text:style-name="T9">10:00 – 12:00 </text:span></text:span><text:span text:style-name="Strong_20_Emphasis"><text:span text:style-name="T6">Bezpieczne płatności w Internecie<text:line-break/> dla seniorów – </text:span></text:span><text:span text:style-name="Strong_20_Emphasis"><text:span text:style-name="T9">webinarium</text:span></text:span></text:p>
            <text:p text:style-name="P39"><text:span text:style-name="Strong_20_Emphasis"/></text:p>
            <text:p text:style-name="P39">1<text:span text:style-name="T5">2</text:span>:<text:span text:style-name="T5">0</text:span>0-13:30 </text:p>
            <text:p text:style-name="P40">Warsztaty kulinarne</text:p>
            <text:p text:style-name="P10"/>
          </table:table-cell>
          <table:table-cell table:style-name="Tabela1.A2" office:value-type="string">
            <text:p text:style-name="P7">18</text:p>
            <text:p text:style-name="P41">10:30-11:30 </text:p>
            <text:p text:style-name="P41">Zajęcia rehabilitacyjne</text:p>
            <text:p text:style-name="P41"/>
            <text:p text:style-name="P42">1<text:span text:style-name="T10">2:00</text:span>-13:30 </text:p>
            <text:p text:style-name="P42">Warsztaty <text:line-break/>z rękodzieła </text:p>
          </table:table-cell>
          <table:table-cell table:style-name="Tabela1.A2" office:value-type="string">
            <text:p text:style-name="P17">19</text:p>
            <text:p text:style-name="P18">10:30-13:30 </text:p>
            <text:p text:style-name="P18">Zajęcia edukacyjno – pamięciowe </text:p>
            <text:p text:style-name="P43"/>
            <text:p text:style-name="P44"/>
          </table:table-cell>
          <table:table-cell table:style-name="Tabela1.F4" office:value-type="float" office:value="22">
            <text:p text:style-name="P45">2<text:span text:style-name="T1">0</text:span></text:p>
            <text:p text:style-name="P46"/>
          </table:table-cell>
          <table:table-cell table:style-name="Tabela1.G2" office:value-type="string">
            <text:p text:style-name="P47">2<text:span text:style-name="T1">1</text:span></text:p>
            <text:p text:style-name="P47"/>
            <text:p text:style-name="P47"/>
            <text:p text:style-name="P47"/>
            <text:p text:style-name="P47"/>
          </table:table-cell>
        </table:table-row>
        <text:soft-page-break/>
        <table:table-row>
          <table:table-cell table:style-name="Tabela1.A2" office:value-type="string">
            <text:p text:style-name="P48"><text:span text:style-name="T6">2</text:span><text:span text:style-name="T7">2</text:span></text:p>
            <text:p text:style-name="P21">10:30-13:30 </text:p>
            <text:p text:style-name="P6">Warsztaty </text:p>
            <text:p text:style-name="P6">z rękodzieła</text:p>
            <text:p text:style-name="P26"/>
            <text:p text:style-name="P26"/>
            <text:p text:style-name="P26"/>
            <text:p text:style-name="P26"/>
            <text:p text:style-name="P49">Transport</text:p>
          </table:table-cell>
          <table:table-cell table:style-name="Tabela1.A2" office:value-type="string">
            <text:p text:style-name="P50">23</text:p>
            <text:p text:style-name="P51">10:30-11:30 </text:p>
            <text:p text:style-name="P51">Joga – <text:span text:style-name="T8">grupa 1</text:span></text:p>
            <text:p text:style-name="P51"><text:span text:style-name="T8">11:30</text:span>-1<text:span text:style-name="T8">2</text:span>:30</text:p>
            <text:p text:style-name="P8">Joga – grupa 2</text:p>
            <text:p text:style-name="P8"/>
            <text:p text:style-name="P8">11:30-13:30 Pogadanki przy kawie</text:p>
          </table:table-cell>
          <table:table-cell table:style-name="Tabela1.A2" office:value-type="string">
            <text:p text:style-name="P52">2<text:span text:style-name="T1">4</text:span></text:p>
            <text:p text:style-name="P24">10:30-13:30 </text:p>
            <text:p text:style-name="P24">Warsztaty kulinarne</text:p>
          </table:table-cell>
          <table:table-cell table:style-name="Tabela1.A2" office:value-type="string">
            <text:p text:style-name="P36">2<text:span text:style-name="T1">5</text:span></text:p>
            <text:p text:style-name="P29">10:30-11:30 </text:p>
            <text:p text:style-name="P29">Zajęcia rehabilitacyjne</text:p>
            <text:p text:style-name="P53">1<text:span text:style-name="T10">2:00</text:span>-13:30 </text:p>
            <text:p text:style-name="P16">Warsztaty <text:line-break/>z rękodzieła </text:p>
          </table:table-cell>
          <table:table-cell table:style-name="Tabela1.A2" office:value-type="string">
            <text:p text:style-name="P38">2<text:span text:style-name="T1">6</text:span></text:p>
            <text:p text:style-name="P54">od 11:00 </text:p>
            <text:p text:style-name="P55"><text:span text:style-name="T11">Spotkanie 80+ </text:span><text:s/></text:p>
          </table:table-cell>
          <table:table-cell table:style-name="Tabela1.A2" office:value-type="string">
            <text:p text:style-name="P56">27</text:p>
          </table:table-cell>
          <table:table-cell table:style-name="Tabela1.G2" office:value-type="string">
            <text:p text:style-name="P19">28</text:p>
            <text:p text:style-name="P57"/>
            <text:p text:style-name="P57"/>
            <text:p text:style-name="P57"/>
            <text:p text:style-name="P57"/>
          </table:table-cell>
        </table:table-row>
        <table:table-row>
          <table:table-cell table:style-name="Tabela1.A2" office:value-type="string">
            <text:p text:style-name="P58">29</text:p>
            <text:p text:style-name="P6">10:30-13:30 </text:p>
            <text:p text:style-name="P6">Warsztaty </text:p>
            <text:p text:style-name="P6">z rękodzieła</text:p>
            <text:p text:style-name="P6"/>
            <text:p text:style-name="P6"/>
            <text:p text:style-name="P6"/>
            <text:p text:style-name="P6"/>
            <text:p text:style-name="P49">Transport</text:p>
          </table:table-cell>
          <table:table-cell table:style-name="Tabela1.A2" office:value-type="string">
            <text:p text:style-name="P7">30</text:p>
            <text:p text:style-name="P51">10:30-11:30 </text:p>
            <text:p text:style-name="P51">Joga – <text:span text:style-name="T8">grupa 1</text:span></text:p>
            <text:p text:style-name="P51"><text:span text:style-name="T8">11:30</text:span>-1<text:span text:style-name="T8">2</text:span>:30</text:p>
            <text:p text:style-name="P8">Joga – grupa 2</text:p>
            <text:p text:style-name="P8"/>
            <text:p text:style-name="P8">11:30-13:30 Pogadanki przy kawie</text:p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56"/>
          </table:table-cell>
          <table:table-cell table:style-name="Tabela1.G2" office:value-type="string"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 Black" svg:font-family="'Source Sans Pro Black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9-29T13:38:49.607000000</meta:creation-date>
    <dc:date>2025-10-20T07:56:51.113977700</dc:date>
    <meta:editing-duration>P7DT1H7M48S</meta:editing-duration>
    <meta:editing-cycles>78</meta:editing-cycles>
    <meta:generator>LibreOffice/25.2.5.2$Windows_X86_64 LibreOffice_project/03d19516eb2e1dd5d4ccd751a0d6f35f35e08022</meta:generator>
    <meta:print-date>2025-10-20T07:56:49.069593100</meta:print-date>
    <meta:printed-by>Pliki PDF</meta:printed-by>
    <meta:document-statistic meta:table-count="1" meta:image-count="0" meta:object-count="0" meta:page-count="2" meta:paragraph-count="111" meta:word-count="183" meta:character-count="1343" meta:non-whitespace-character-count="1208"/>
  </office:meta>
</office:document-meta>
</file>