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4cm" fo:margin-left="-0.624cm" table:align="left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4.004cm"/>
    </style:style>
    <style:style style:name="Tabela1.C" style:family="table-column">
      <style:table-column-properties style:column-width="4.11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3.881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3.5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107023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fab95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fab95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fab95" officeooo:paragraph-rsid="005fab9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fab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5fab9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5fab9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5fab9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63d1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weight="normal" officeooo:rsid="006662ee" officeooo:paragraph-rsid="006662ee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fab9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63d1f" officeooo:paragraph-rsid="005fab9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542dce" officeooo:paragraph-rsid="005fab95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1c1c1c" loext:opacity="100%" style:font-name="Times New Roman" fo:font-size="12pt" officeooo:rsid="005fab95" officeooo:paragraph-rsid="005fab9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fab95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fab95" officeooo:paragraph-rsid="005fab9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2dce" officeooo:paragraph-rsid="005fab9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fab9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542dce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542dce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542dce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42dce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5645" officeooo:paragraph-rsid="00615645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6fb84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fab95" officeooo:paragraph-rsid="005fab9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542dce" officeooo:paragraph-rsid="0060c9a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60c9a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6fb84" officeooo:paragraph-rsid="0056fb84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6662ee" officeooo:paragraph-rsid="006662ee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445e9" officeooo:paragraph-rsid="005fab95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4e4c5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e4c54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e4c54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weight="normal" officeooo:rsid="005b4e92" officeooo:paragraph-rsid="004e4c54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weight="normal" officeooo:rsid="005b4e92" officeooo:paragraph-rsid="005b4e92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25df1" officeooo:paragraph-rsid="003ee1b7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rsid="004cec62" officeooo:paragraph-rsid="004cec62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officeooo:rsid="005fab95" officeooo:paragraph-rsid="005fab95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25df1" officeooo:paragraph-rsid="00525df1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09a86" officeooo:paragraph-rsid="00525df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42dce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6fb84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6fb84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51f2e7" fo:background-color="transparent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6281b8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6281b8" fo:background-color="transparent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281b8" officeooo:paragraph-rsid="006281b8" fo:background-color="transparent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25df1" fo:background-color="transparent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168253" loext:opacity="100%" style:font-name="Times New Roman" fo:font-size="12pt" fo:font-weight="normal" officeooo:rsid="00509a86" officeooo:paragraph-rsid="003884f0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fo:font-weight="normal" officeooo:rsid="00509a86" officeooo:paragraph-rsid="00509a86" fo:background-color="transparent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60c9ab" officeooo:paragraph-rsid="0060c9ab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542dce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4910f" officeooo:paragraph-rsid="0044910f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615645" officeooo:paragraph-rsid="00615645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615645" officeooo:paragraph-rsid="006445e9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5645" officeooo:paragraph-rsid="006445e9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8b2a" officeooo:paragraph-rsid="00618b2a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25df1" officeooo:paragraph-rsid="00542dce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officeooo:rsid="0051f2e7" officeooo:paragraph-rsid="00542dce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42dce" officeooo:paragraph-rsid="00542dce" fo:background-color="transparent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42dce" officeooo:paragraph-rsid="00542dce" style:font-size-asian="12pt" style:font-size-complex="12pt"/>
    </style:style>
    <style:style style:name="T1" style:family="text">
      <style:text-properties officeooo:rsid="0063fc44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fo:font-weight="normal" officeooo:rsid="00525df1" fo:background-color="transparent" loext:char-shading-value="0" style:font-weight-asian="normal" style:font-weight-complex="normal"/>
    </style:style>
    <style:style style:name="T5" style:family="text">
      <style:text-properties fo:font-weight="normal" officeooo:rsid="0056fb84" fo:background-color="transparent" loext:char-shading-value="0" style:font-weight-asian="normal" style:font-weight-complex="normal"/>
    </style:style>
    <style:style style:name="T6" style:family="text">
      <style:text-properties officeooo:rsid="00542dce"/>
    </style:style>
    <style:style style:name="T7" style:family="text">
      <style:text-properties officeooo:rsid="006445e9"/>
    </style:style>
    <style:style style:name="T8" style:family="text">
      <style:text-properties officeooo:rsid="0033b3ed"/>
    </style:style>
    <style:style style:name="T9" style:family="text">
      <style:text-properties officeooo:rsid="0056fb84"/>
    </style:style>
    <style:style style:name="T10" style:family="text">
      <style:text-properties officeooo:rsid="00525df1" fo:background-color="transparent" loext:char-shading-value="0"/>
    </style:style>
    <style:style style:name="T11" style:family="text">
      <style:text-properties officeooo:rsid="0056fb84" fo:background-color="transparent" loext:char-shading-value="0"/>
    </style:style>
    <style:style style:name="T12" style:family="text">
      <style:text-properties officeooo:rsid="00615645"/>
    </style:style>
    <style:style style:name="T13" style:family="text">
      <style:text-properties fo:color="#158466" loext:opacity="100%"/>
    </style:style>
    <style:style style:name="T14" style:family="text">
      <style:text-properties officeooo:rsid="005fab95"/>
    </style:style>
    <style:style style:name="T15" style:family="text">
      <style:text-properties officeooo:rsid="00525df1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5fab95" fo:background-color="transparent" loext:char-shading-value="0"/>
    </style:style>
    <style:style style:name="T18" style:family="text">
      <style:text-properties officeooo:rsid="006281b8"/>
    </style:style>
    <style:style style:name="T19" style:family="text">
      <style:text-properties officeooo:rsid="00618b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zerwiec</text:span><text:span text:style-name="T2"> </text:span>202<text:span text:style-name="T3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6">10:20-11:20 </text:p>
            <text:p text:style-name="P6">Marsz z kijkami nordic walking</text:p>
            <text:p text:style-name="P7"/>
            <text:p text:style-name="P8"><text:span text:style-name="T4">1</text:span><text:span text:style-name="T5">1</text:span><text:span text:style-name="T4">:30-13:30 <text:line-break/>Warsztaty <text:line-break/>z rękodzieła</text:span></text:p>
            <text:p text:style-name="P7"/>
            <text:p text:style-name="P7"/>
          </table:table-cell>
          <table:table-cell table:style-name="Tabela1.A2" office:value-type="string">
            <text:p text:style-name="P9">2</text:p>
            <text:p text:style-name="P10"><text:span text:style-name="T6">1</text:span><text:span text:style-name="T7">1:00</text:span>- <text:span text:style-name="T8">1</text:span><text:span text:style-name="T7">2:00</text:span><text:span text:style-name="T8"> </text:span></text:p>
            <text:p text:style-name="P11">Joga </text:p>
            <text:p text:style-name="P11"/>
            <text:p text:style-name="P12"/>
            <text:p text:style-name="P13"/>
            <text:p text:style-name="P14"/>
            <text:p text:style-name="P15">CWS – wycieczka <text:line-break/>do Świeradowa Zdroju </text:p>
          </table:table-cell>
          <table:table-cell table:style-name="Tabela1.A2" office:value-type="string">
            <text:p text:style-name="P9">3</text:p>
            <text:p text:style-name="P16">10:30-13:30 </text:p>
            <text:p text:style-name="P17">Warsztaty kulinarne</text:p>
          </table:table-cell>
          <table:table-cell table:style-name="Tabela1.A2" office:value-type="string">
            <text:p text:style-name="P5">4</text:p>
            <text:p text:style-name="P18">Dzień wolny<text:line-break/> od zajęć</text:p>
          </table:table-cell>
          <table:table-cell table:style-name="Tabela1.A2" office:value-type="string">
            <text:p text:style-name="P19">5</text:p>
            <text:p text:style-name="P20">10:30-13:30 </text:p>
            <text:p text:style-name="P20"><text:s/><text:span text:style-name="T9">Trening umysłu – łamigłówki</text:span></text:p>
          </table:table-cell>
          <table:table-cell table:style-name="Tabela1.A2" office:value-type="string">
            <text:p text:style-name="P21">6</text:p>
            <text:p text:style-name="P22"><text:s/></text:p>
          </table:table-cell>
          <table:table-cell table:style-name="Tabela1.G2" office:value-type="string">
            <text:p text:style-name="P21">7</text:p>
            <text:p text:style-name="P23"/>
          </table:table-cell>
        </table:table-row>
        <table:table-row>
          <table:table-cell table:style-name="Tabela1.A2" office:value-type="string">
            <text:p text:style-name="P9">8</text:p>
            <text:p text:style-name="P6">10:20-11:20 </text:p>
            <text:p text:style-name="P6">Marsz z kijkami nordic walking</text:p>
            <text:p text:style-name="P7"/>
            <text:p text:style-name="P24"><text:span text:style-name="T10">1</text:span><text:span text:style-name="T11">1</text:span><text:span text:style-name="T10">:30-13:30 <text:line-break/>Warsztaty <text:line-break/>z rękodzieła</text:span></text:p>
          </table:table-cell>
          <table:table-cell table:style-name="Tabela1.A2" office:value-type="string">
            <text:p text:style-name="P25">9</text:p>
            <text:p text:style-name="P26"><text:span text:style-name="T6">1</text:span>0.30- <text:span text:style-name="T8">11:30 </text:span></text:p>
            <text:p text:style-name="P27">Joga grupa I</text:p>
            <text:p text:style-name="P27">11:3012:30 </text:p>
            <text:p text:style-name="P27">Joga grupa II</text:p>
            <text:p text:style-name="P28">12:00-13:30 Pogadanki <text:line-break/>przy kawie</text:p>
          </table:table-cell>
          <table:table-cell table:style-name="Tabela1.A2" office:value-type="string">
            <text:p text:style-name="P9">10</text:p>
            <text:p text:style-name="P29"><text:span text:style-name="T12">od </text:span>10:30 </text:p>
            <text:p text:style-name="P30">Wykład „Profilaktyka chorób zakaźnych <text:line-break/>i rzetelna wiedza <text:line-break/>o szczepieniach”- Powiatowa Stacja Sanitarno- Epidemiologiczna</text:p>
          </table:table-cell>
          <table:table-cell table:style-name="Tabela1.A2" office:value-type="string">
            <text:p text:style-name="P9">11</text:p>
            <text:p text:style-name="P31">10:30-13:30 Warsztaty <text:line-break/>z rękodzieła</text:p>
            <text:p text:style-name="P31"/>
            <text:p text:style-name="P31"/>
            <text:p text:style-name="P31"/>
            <text:p text:style-name="P15">CWS – Multikino Leszno </text:p>
          </table:table-cell>
          <table:table-cell table:style-name="Tabela1.A2" office:value-type="string">
            <text:p text:style-name="P32">12</text:p>
            <text:p text:style-name="P33">10:30 – 13:30 </text:p>
            <text:p text:style-name="P34"><text:span text:style-name="T6">Spotkanie <text:line-break/>Klubu Książki</text:span> </text:p>
            <text:p text:style-name="P35"><text:s/></text:p>
            <text:p text:style-name="P35"/>
            <text:p text:style-name="P36"/>
            <text:p text:style-name="P36"><text:span text:style-name="T13">CWS – warsztaty <text:line-break/>z makramy <text:line-break/>SW Strzyżewice</text:span></text:p>
          </table:table-cell>
          <table:table-cell table:style-name="Tabela1.A2" office:value-type="string">
            <text:p text:style-name="P21">13</text:p>
          </table:table-cell>
          <table:table-cell table:style-name="Tabela1.G2" office:value-type="string">
            <text:p text:style-name="P37">1<text:span text:style-name="T14">4</text:span></text:p>
            <text:p text:style-name="P22"/>
            <text:p text:style-name="P22"/>
            <text:p text:style-name="P22"/>
          </table:table-cell>
        </table:table-row>
        <table:table-row>
          <table:table-cell table:style-name="Tabela1.A2" office:value-type="string">
            <text:p text:style-name="P38">1<text:span text:style-name="T14">5</text:span></text:p>
            <text:p text:style-name="P6">10:20-11:20 </text:p>
            <text:p text:style-name="P6">Marsz z kijkami nordic walking</text:p>
            <text:p text:style-name="P7"/>
            <text:p text:style-name="P24"><text:span text:style-name="T15">1</text:span><text:span text:style-name="T9">1</text:span><text:span text:style-name="T15">:30-13:30 <text:line-break/>Warsztaty <text:line-break/>z rękodzieła</text:span></text:p>
            <text:p text:style-name="P24"/>
            <text:p text:style-name="P24"/>
            <text:p text:style-name="P24"/>
            <text:p text:style-name="P39"/>
          </table:table-cell>
          <table:table-cell table:style-name="Tabela1.A2" office:value-type="string">
            <text:p text:style-name="P40">1<text:span text:style-name="T14">6</text:span></text:p>
            <text:p text:style-name="P41">10.30- <text:span text:style-name="T8">11:30 </text:span></text:p>
            <text:p text:style-name="P42">Joga grupa I</text:p>
            <text:p text:style-name="P42">11:3012:30 </text:p>
            <text:p text:style-name="P42">Joga grupa II</text:p>
            <text:p text:style-name="P43">12:00-13:30 Pogadanki <text:line-break/>przy kawie</text:p>
            <text:p text:style-name="P44"/>
            <text:p text:style-name="P45"/>
          </table:table-cell>
          <table:table-cell table:style-name="Tabela1.A2" office:value-type="string">
            <text:p text:style-name="P46">1<text:span text:style-name="T14">7</text:span></text:p>
            <text:p text:style-name="P47">10:30-13:30 </text:p>
            <text:p text:style-name="P47">Warsztaty kulinarne</text:p>
            <text:p text:style-name="P48"/>
            <text:p text:style-name="P49"/>
          </table:table-cell>
          <table:table-cell table:style-name="Tabela1.A2" office:value-type="string">
            <text:p text:style-name="P40">1<text:span text:style-name="T14">8</text:span></text:p>
            <text:p text:style-name="P50">Kraków</text:p>
            <text:p text:style-name="P51"/>
          </table:table-cell>
          <table:table-cell table:style-name="Tabela1.A2" office:value-type="string">
            <text:p text:style-name="P52">1<text:span text:style-name="T14">9</text:span></text:p>
            <text:p text:style-name="P53">Kraków</text:p>
            <text:p text:style-name="P54"/>
            <text:p text:style-name="P55"/>
            <text:p text:style-name="P55"/>
          </table:table-cell>
          <table:table-cell table:style-name="Tabela1.A2" office:value-type="string">
            <text:p text:style-name="P56">20</text:p>
            <text:p text:style-name="P57">Kraków</text:p>
          </table:table-cell>
          <table:table-cell table:style-name="Tabela1.G2" office:value-type="string">
            <text:p text:style-name="P21">21</text:p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ela1.A2" office:value-type="string">
            <text:p text:style-name="P59">22</text:p>
            <text:p text:style-name="P60">10:20-11:20 </text:p>
            <text:p text:style-name="P60">Marsz z kijkami nordic walking</text:p>
            <text:p text:style-name="P61"/>
            <text:p text:style-name="P61">1<text:span text:style-name="T9">1</text:span>:30-13:30 <text:line-break/>Warsztaty <text:line-break/>z rękodzieła</text:p>
            <text:p text:style-name="P62"/>
          </table:table-cell>
          <table:table-cell table:style-name="Tabela1.A2" office:value-type="string">
            <text:p text:style-name="P9">23</text:p>
            <text:p text:style-name="P41">10.30- <text:span text:style-name="T8">11:30 </text:span></text:p>
            <text:p text:style-name="P42">Joga grupa I</text:p>
            <text:p text:style-name="P42">11:3012:30 </text:p>
            <text:p text:style-name="P42">Joga grupa II</text:p>
            <text:p text:style-name="P42"/>
            <text:p text:style-name="P43">12:00-13:30 Pogadanki <text:line-break/>przy kawie</text:p>
            <text:p text:style-name="P43"/>
          </table:table-cell>
          <table:table-cell table:style-name="Tabela1.A2" office:value-type="string">
            <text:p text:style-name="P63"><text:span text:style-name="T16">2</text:span><text:span text:style-name="T17">4</text:span></text:p>
            <text:p text:style-name="P47">10:30-13:30 </text:p>
            <text:p text:style-name="P47">Warsztaty kulinarne</text:p>
          </table:table-cell>
          <table:table-cell table:style-name="Tabela1.A2" office:value-type="string">
            <text:p text:style-name="P64"><text:span text:style-name="T16">2</text:span><text:span text:style-name="T17">5</text:span></text:p>
            <text:p text:style-name="P65"><text:span text:style-name="T14"><text:s text:c="4"/></text:span>10:30- <text:span text:style-name="T18">11.30</text:span> <text:line-break/> <text:span text:style-name="T18">Zajęcia rehabilitacyjne</text:span></text:p>
            <text:p text:style-name="P66">11.30-13.30</text:p>
            <text:p text:style-name="P66">Warsztaty <text:line-break/>z rękodzieła</text:p>
            <text:p text:style-name="P67"/>
            <text:p text:style-name="P68"/>
            <text:p text:style-name="P69"><text:s/></text:p>
          </table:table-cell>
          <table:table-cell table:style-name="Tabela1.A2" office:value-type="string">
            <text:p text:style-name="P70">2<text:span text:style-name="T14">6</text:span></text:p>
            <text:p text:style-name="P71">od 11:00 </text:p>
            <text:p text:style-name="P71">Spotkanie <text:line-break/>dla Seniorów 80 +</text:p>
            <text:p text:style-name="P72"/>
          </table:table-cell>
          <table:table-cell table:style-name="Tabela1.A2" office:value-type="string">
            <text:p text:style-name="P73">2<text:span text:style-name="T14">7</text:span></text:p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ela1.G2" office:value-type="string">
            <text:p text:style-name="P75">2<text:span text:style-name="T14">8</text:span></text:p>
          </table:table-cell>
        </table:table-row>
        <table:table-row>
          <table:table-cell table:style-name="Tabela1.A2" office:value-type="string">
            <text:p text:style-name="P76">2<text:span text:style-name="T14">9</text:span></text:p>
            <text:p text:style-name="P60">10:20-11:20 </text:p>
            <text:p text:style-name="P60">Marsz z kijkami nordic walking</text:p>
            <text:p text:style-name="P61"/>
            <text:p text:style-name="P61">1<text:span text:style-name="T9">1</text:span>:30-13:30 <text:line-break/>Warsztaty <text:line-break/>z rękodzieła</text:p>
            <text:p text:style-name="P62"/>
          </table:table-cell>
          <table:table-cell table:style-name="Tabela1.A2" office:value-type="string">
            <text:p text:style-name="P9">30</text:p>
            <text:p text:style-name="P41">10.30- <text:span text:style-name="T8">11:30 </text:span></text:p>
            <text:p text:style-name="P42">Joga grupa I</text:p>
            <text:p text:style-name="P42">11:3012:30 </text:p>
            <text:p text:style-name="P42">Joga grupa II</text:p>
            <text:p text:style-name="P42"/>
            <text:p text:style-name="P43">12:00-13:30 Pogadanki <text:line-break/>przy kawie</text:p>
            <text:p text:style-name="P43"/>
          </table:table-cell>
          <table:table-cell table:style-name="Tabela1.A2" office:value-type="string">
            <text:p text:style-name="P77">1 <text:span text:style-name="T7">lipca</text:span></text:p>
            <text:p text:style-name="P78"><text:s text:c="8"/></text:p>
            <text:p text:style-name="P79"><text:s/><text:span text:style-name="T19">od 10.30</text:span></text:p>
            <text:p text:style-name="P80"><text:s text:c="3"/>Piknik <text:line-break/>w „Parku</text:p>
            <text:p text:style-name="P80"><text:s text:c="7"/>rodzinnym”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83"/>
          </table:table-cell>
          <table:table-cell table:style-name="Tabela1.G2" office:value-type="string">
            <text:p text:style-name="P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6-03T14:48:03.006111700</dc:date>
    <meta:editing-duration>P5DT8H59M56S</meta:editing-duration>
    <meta:editing-cycles>72</meta:editing-cycles>
    <meta:generator>LibreOffice/25.8.6.2$Windows_X86_64 LibreOffice_project/b4b39682cd9868fa725bc664aff94278d315bd04</meta:generator>
    <meta:print-date>2026-06-03T11:40:39.973650000</meta:print-date>
    <meta:document-statistic meta:table-count="1" meta:image-count="0" meta:object-count="0" meta:page-count="2" meta:paragraph-count="108" meta:word-count="225" meta:character-count="1506" meta:non-whitespace-character-count="1301"/>
  </office:meta>
</office:document-meta>
</file>