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7cm" table:align="margins"/>
    </style:style>
    <style:style style:name="Tabela1.A" style:family="table-column">
      <style:table-column-properties style:column-width="3.808cm" style:rel-column-width="9349*"/>
    </style:style>
    <style:style style:name="Tabela1.B" style:family="table-column">
      <style:table-column-properties style:column-width="3.791cm" style:rel-column-width="9306*"/>
    </style:style>
    <style:style style:name="Tabela1.C" style:family="table-column">
      <style:table-column-properties style:column-width="3.833cm" style:rel-column-width="9410*"/>
    </style:style>
    <style:style style:name="Tabela1.D" style:family="table-column">
      <style:table-column-properties style:column-width="3.812cm" style:rel-column-width="9354*"/>
    </style:style>
    <style:style style:name="Tabela1.E" style:family="table-column">
      <style:table-column-properties style:column-width="3.812cm" style:rel-column-width="9358*"/>
    </style:style>
    <style:style style:name="Tabela1.F" style:family="table-column">
      <style:table-column-properties style:column-width="4.038cm" style:rel-column-width="9908*"/>
    </style:style>
    <style:style style:name="Tabela1.G" style:family="table-column">
      <style:table-column-properties style:column-width="3.605cm" style:rel-column-width="8850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G1" style:family="table-cell">
      <style:table-cell-properties fo:padding="0.097cm" fo:border="0.5pt solid #000000" style:writing-mode="page"/>
    </style:style>
    <style:style style:name="Tabela1.2" style:family="table-row">
      <style:table-row-properties style:min-row-height="3.009cm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F4" style:family="table-cell" style:data-style-name="N10000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ext_20_body">
      <style:paragraph-properties fo:text-align="center" style:justify-single-word="false"/>
      <style:text-properties fo:font-size="32pt" fo:font-style="italic" fo:font-weight="bold" officeooo:rsid="00107023" officeooo:paragraph-rsid="00107023" style:font-size-asian="32pt" style:font-style-asian="italic" style:font-weight-asian="bold" style:font-size-complex="32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1c1c1c" loext:opacity="100%"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3ee1b7" officeooo:paragraph-rsid="003ee1b7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ee1b7" officeooo:paragraph-rsid="003ee1b7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3b3ed" officeooo:paragraph-rsid="00463d1f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3b3ed" officeooo:paragraph-rsid="003ee1b7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4cec62" officeooo:paragraph-rsid="004cec62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cec62" officeooo:paragraph-rsid="004cec62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4cec62" officeooo:paragraph-rsid="004cec62" fo:background-color="transparent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25df1" officeooo:paragraph-rsid="00525df1" fo:background-color="transparent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20f45" officeooo:paragraph-rsid="00420f45" fo:background-color="transparent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4cec62" officeooo:paragraph-rsid="004cec62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51f2e7" officeooo:paragraph-rsid="0051f2e7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color="#ff3838" loext:opacity="100%" style:font-name="Times New Roman" fo:font-size="12pt" officeooo:rsid="004a0390" officeooo:paragraph-rsid="00463d1f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4cec62" officeooo:paragraph-rsid="004cec62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2pt" officeooo:rsid="00463d1f" officeooo:paragraph-rsid="00463d1f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3108d8" officeooo:paragraph-rsid="0030586a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color="#ff3838" loext:opacity="100%" style:font-name="Times New Roman" fo:font-size="12pt" fo:font-weight="normal" officeooo:rsid="004cec62" officeooo:paragraph-rsid="004cec62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ff3838" loext:opacity="100%" style:font-name="Times New Roman" fo:font-size="12pt" fo:font-weight="normal" officeooo:rsid="0051f2e7" officeooo:paragraph-rsid="0051f2e7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33b3ed" officeooo:paragraph-rsid="004e4c54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33b3ed" officeooo:paragraph-rsid="004e4c54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884f0" officeooo:paragraph-rsid="004e4c54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3b3ed" officeooo:paragraph-rsid="004e4c54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63d1f" officeooo:paragraph-rsid="0051f2e7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2pt" officeooo:rsid="001e9702" officeooo:paragraph-rsid="001e9702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4cec62" officeooo:paragraph-rsid="001e9702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e9702" officeooo:paragraph-rsid="001e9702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28d9cb" officeooo:paragraph-rsid="0028d9cb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884f0" officeooo:paragraph-rsid="003884f0" fo:background-color="transparent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63d1f" officeooo:paragraph-rsid="0051f2e7" fo:background-color="transparent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0586a" officeooo:paragraph-rsid="0051f2e7" fo:background-color="transparent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09a86" officeooo:paragraph-rsid="00509a86" fo:background-color="transparent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color="#168253" loext:opacity="100%" style:font-name="Times New Roman" fo:font-size="12pt" fo:font-weight="normal" officeooo:rsid="00509a86" officeooo:paragraph-rsid="00509a86" fo:background-color="transparent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rsid="0031968b" officeooo:paragraph-rsid="004e4c54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1968b" officeooo:paragraph-rsid="003884f0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3b3ed" officeooo:paragraph-rsid="0034252a" fo:background-color="transparent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525df1" officeooo:paragraph-rsid="00525df1" style:font-size-asian="12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2pt" officeooo:rsid="004cec62" officeooo:paragraph-rsid="004cec62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51f2e7" officeooo:paragraph-rsid="00525df1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color="#168253" loext:opacity="100%" style:font-name="Times New Roman" fo:font-size="12pt" officeooo:rsid="00525df1" officeooo:paragraph-rsid="00525df1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2pt" officeooo:rsid="00509a86" officeooo:paragraph-rsid="00509a86" style:font-size-asian="12pt" style:font-size-complex="12pt"/>
    </style:style>
    <style:style style:name="P44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4cec62" officeooo:paragraph-rsid="004cec62" fo:background-color="transparent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1a4ac" officeooo:paragraph-rsid="0011a4ac" style:font-size-asian="12pt" style:font-size-complex="12pt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e9702" officeooo:paragraph-rsid="003884f0" style:font-size-asian="12pt" style:font-size-complex="12pt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31968b" officeooo:paragraph-rsid="0031968b" style:font-size-asian="12pt" style:font-size-complex="12pt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884f0" officeooo:paragraph-rsid="003884f0" style:font-size-asian="12pt" style:font-weight-asian="normal" style:font-size-complex="12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fo:color="#168253" loext:opacity="100%" style:font-name="Times New Roman" fo:font-size="12pt" fo:font-weight="normal" officeooo:rsid="00509a86" officeooo:paragraph-rsid="003884f0" fo:background-color="transparent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12pt" officeooo:rsid="003ee1b7" officeooo:paragraph-rsid="003ee1b7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2pt" officeooo:rsid="00525df1" officeooo:paragraph-rsid="00525df1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2pt" officeooo:rsid="0051f2e7" officeooo:paragraph-rsid="0051f2e7" style:font-size-asian="12pt" style:font-size-complex="12pt"/>
    </style:style>
    <style:style style:name="P53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3ee1b7" officeooo:paragraph-rsid="003ee1b7" fo:background-color="transparent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30586a" officeooo:paragraph-rsid="0030586a" fo:background-color="transparent" style:font-size-asian="12pt" style:font-weight-asian="normal" style:font-size-complex="12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44910f" officeooo:paragraph-rsid="0044910f" style:font-size-asian="12pt" style:font-size-complex="12pt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4cec62" officeooo:paragraph-rsid="004cec62" fo:background-color="transparent" style:font-size-asian="12pt" style:font-size-complex="12pt"/>
    </style:style>
    <style:style style:name="T1" style:family="text">
      <style:text-properties officeooo:rsid="004cec62"/>
    </style:style>
    <style:style style:name="T2" style:family="text">
      <style:text-properties officeooo:rsid="0030586a"/>
    </style:style>
    <style:style style:name="T3" style:family="text">
      <style:text-properties officeooo:rsid="003884f0"/>
    </style:style>
    <style:style style:name="T4" style:family="text">
      <style:text-properties officeooo:rsid="00525df1"/>
    </style:style>
    <style:style style:name="T5" style:family="text">
      <style:text-properties fo:font-weight="normal" officeooo:rsid="004cec62" style:font-weight-asian="normal" style:font-weight-complex="normal"/>
    </style:style>
    <style:style style:name="T6" style:family="text">
      <style:text-properties fo:font-weight="normal" officeooo:rsid="0047ef6e" style:font-weight-asian="normal" style:font-weight-complex="normal"/>
    </style:style>
    <style:style style:name="T7" style:family="text">
      <style:text-properties fo:font-weight="normal" officeooo:rsid="0031968b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officeooo:rsid="004cec62"/>
    </style:style>
    <style:style style:name="T11" style:family="text">
      <style:text-properties officeooo:rsid="0033b3ed"/>
    </style:style>
    <style:style style:name="T12" style:family="text">
      <style:text-properties officeooo:rsid="00509a86"/>
    </style:style>
    <style:style style:name="T13" style:family="text">
      <style:text-properties fo:color="#168253" loext:opacity="100%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4cec62" fo:background-color="transparent" loext:char-shading-value="0"/>
    </style:style>
    <number:number-style style:name="N10000" number:language="pl" number:country="PL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wiecień</text:span><text:span text:style-name="T2"> </text:span>202<text:span text:style-name="T3">6</text:span>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"/>
            <text:p text:style-name="P2">Poniedziałek</text:p>
          </table:table-cell>
          <table:table-cell table:style-name="Tabela1.A1" office:value-type="string">
            <text:p text:style-name="P2"/>
            <text:p text:style-name="P2">Wtorek</text:p>
          </table:table-cell>
          <table:table-cell table:style-name="Tabela1.A1" office:value-type="string">
            <text:p text:style-name="P2"/>
            <text:p text:style-name="P2">Środa</text:p>
          </table:table-cell>
          <table:table-cell table:style-name="Tabela1.A1" office:value-type="string">
            <text:p text:style-name="P2"/>
            <text:p text:style-name="P2">Czwartek</text:p>
            <text:p text:style-name="P2"/>
          </table:table-cell>
          <table:table-cell table:style-name="Tabela1.A1" office:value-type="string">
            <text:p text:style-name="P3"/>
            <text:p text:style-name="P3">Piątek</text:p>
          </table:table-cell>
          <table:table-cell table:style-name="Tabela1.A1" office:value-type="string">
            <text:p text:style-name="P4"/>
            <text:p text:style-name="P4">Sobota</text:p>
          </table:table-cell>
          <table:table-cell table:style-name="Tabela1.G1" office:value-type="string">
            <text:p text:style-name="P4"/>
            <text:p text:style-name="P4">Niedziela</text:p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  <text:p text:style-name="P7"/>
            <text:p text:style-name="P8"/>
          </table:table-cell>
          <table:table-cell table:style-name="Tabela1.A2" office:value-type="string">
            <text:p text:style-name="P9">1</text:p>
            <text:p text:style-name="P10"><text:span text:style-name="T4">od </text:span>10:30 <text:line-break/>Spotkanie Wielkanocne</text:p>
          </table:table-cell>
          <table:table-cell table:style-name="Tabela1.A2" office:value-type="string">
            <text:p text:style-name="P11">2</text:p>
            <text:p text:style-name="P12">10:30-13:30 Warsztaty <text:line-break/>z rękodzieła</text:p>
            <text:p text:style-name="P13"/>
          </table:table-cell>
          <table:table-cell table:style-name="Tabela1.A2" office:value-type="string">
            <text:p text:style-name="P14">3</text:p>
            <text:p text:style-name="P15">10:30-13:30 </text:p>
            <text:p text:style-name="P15">Zajęcia edukacyjno-pamięciowe </text:p>
            <text:p text:style-name="P16"/>
          </table:table-cell>
          <table:table-cell table:style-name="Tabela1.A2" office:value-type="string">
            <text:p text:style-name="P17">4</text:p>
            <text:p text:style-name="P18"><text:s/></text:p>
          </table:table-cell>
          <table:table-cell table:style-name="Tabela1.G2" office:value-type="string">
            <text:p text:style-name="P17">5</text:p>
            <text:p text:style-name="P19"/>
          </table:table-cell>
        </table:table-row>
        <table:table-row>
          <table:table-cell table:style-name="Tabela1.A2" office:value-type="string">
            <text:p text:style-name="P20">6</text:p>
            <text:p text:style-name="P21">WIELKANOC</text:p>
          </table:table-cell>
          <table:table-cell table:style-name="Tabela1.A2" office:value-type="string">
            <text:p text:style-name="P22"><text:span text:style-name="T5">7</text:span><text:span text:style-name="T6"> </text:span></text:p>
            <text:p text:style-name="P23"><text:span text:style-name="T7">10.30- </text:span><text:span text:style-name="T8">11:30 </text:span></text:p>
            <text:p text:style-name="P24">Joga grupa I</text:p>
            <text:p text:style-name="P24">11:3012:30 </text:p>
            <text:p text:style-name="P24">Joga grupa II</text:p>
            <text:p text:style-name="P24"/>
            <text:p text:style-name="P25">12:00-13:30 Pogadanki <text:line-break/>przy kawie</text:p>
            <text:p text:style-name="P25"/>
          </table:table-cell>
          <table:table-cell table:style-name="Tabela1.A2" office:value-type="string">
            <text:p text:style-name="P9">8</text:p>
            <text:p text:style-name="P26">10:30-13:30 </text:p>
            <text:p text:style-name="P26">Warsztaty kulinarne</text:p>
          </table:table-cell>
          <table:table-cell table:style-name="Tabela1.A2" office:value-type="string">
            <text:p text:style-name="P9">9</text:p>
            <text:p text:style-name="P12">10:30-13:30 Warsztaty <text:line-break/>z rękodzieła</text:p>
          </table:table-cell>
          <table:table-cell table:style-name="Tabela1.A2" office:value-type="string">
            <text:p text:style-name="P27"><text:span text:style-name="T9">1</text:span><text:span text:style-name="T10">0</text:span></text:p>
            <text:p text:style-name="P15">10:30-13:30 </text:p>
            <text:p text:style-name="P15">Zajęcia edukacyjno-pamięciowe </text:p>
            <text:p text:style-name="P28"/>
          </table:table-cell>
          <table:table-cell table:style-name="Tabela1.A2" office:value-type="string">
            <text:p text:style-name="P29">1<text:span text:style-name="T1">1</text:span></text:p>
          </table:table-cell>
          <table:table-cell table:style-name="Tabela1.G2" office:value-type="string">
            <text:p text:style-name="P30">1<text:span text:style-name="T1">2</text:span></text:p>
            <text:p text:style-name="P18"/>
            <text:p text:style-name="P18"/>
            <text:p text:style-name="P18"/>
          </table:table-cell>
        </table:table-row>
        <table:table-row>
          <table:table-cell table:style-name="Tabela1.A2" office:value-type="string">
            <text:p text:style-name="P31">1<text:span text:style-name="T1">3</text:span></text:p>
            <text:p text:style-name="P32">10:30-13:30</text:p>
            <text:p text:style-name="P32">Warsztaty <text:line-break/>z rękodzieła</text:p>
            <text:p text:style-name="P33"/>
            <text:p text:style-name="P34"/>
            <text:p text:style-name="P35"/>
            <text:p text:style-name="P35"/>
            <text:p text:style-name="P35"/>
            <text:p text:style-name="P35">od 11:00 WTO – warsztaty kosmetyczne <text:line-break/>– SW Lasocice</text:p>
            <text:p text:style-name="P35"/>
          </table:table-cell>
          <table:table-cell table:style-name="Tabela1.A2" office:value-type="string">
            <text:p text:style-name="P5">1<text:span text:style-name="T1">4</text:span></text:p>
            <text:p text:style-name="P36">10.30- <text:span text:style-name="T11">11:30 </text:span></text:p>
            <text:p text:style-name="P24">Joga grupa I</text:p>
            <text:p text:style-name="P24">11:3012:30 </text:p>
            <text:p text:style-name="P24">Joga grupa II</text:p>
            <text:p text:style-name="P24"/>
            <text:p text:style-name="P25">12:00-13:30 Pogadanki <text:line-break/>przy kawie</text:p>
          </table:table-cell>
          <table:table-cell table:style-name="Tabela1.A2" office:value-type="string">
            <text:p text:style-name="P6">1<text:span text:style-name="T1">5</text:span></text:p>
            <text:p text:style-name="P26">10:30-13:30 </text:p>
            <text:p text:style-name="P26">Warsztaty kulinarne</text:p>
            <text:p text:style-name="P37"/>
            <text:p text:style-name="P38"/>
          </table:table-cell>
          <table:table-cell table:style-name="Tabela1.A2" office:value-type="string">
            <text:p text:style-name="P5">1<text:span text:style-name="T1">6</text:span></text:p>
            <text:p text:style-name="P39">10:30-11:30 </text:p>
            <text:p text:style-name="P39">Zajęcia rehabilitacyjne </text:p>
            <text:p text:style-name="P39"/>
            <text:p text:style-name="P39">11:30-13:30 Warsztaty <text:line-break/>z rękodzieła </text:p>
            <text:p text:style-name="P39"/>
            <text:p text:style-name="P39">od 17:00 <text:line-break/>Spotkanie autorskie <text:line-break/>z Anną Szafrańską </text:p>
            <text:p text:style-name="P13"><text:s/></text:p>
          </table:table-cell>
          <table:table-cell table:style-name="Tabela1.A2" office:value-type="string">
            <text:p text:style-name="P40">17<text:span text:style-name="T12"> </text:span></text:p>
            <text:p text:style-name="P41">10:30-13:30 </text:p>
            <text:p text:style-name="P41">Zajęcia edukacyjno-pamięciowe </text:p>
            <text:p text:style-name="P40"/>
            <text:p text:style-name="P40"/>
            <text:p text:style-name="P42"/>
            <text:p text:style-name="P42"/>
            <text:p text:style-name="P42"/>
            <text:p text:style-name="P42">od 11:00</text:p>
            <text:p text:style-name="P43"><text:span text:style-name="T13">WTO – warsztaty dietetyczne –<text:line-break/> SW Długie Nowe </text:span></text:p>
          </table:table-cell>
          <table:table-cell table:style-name="Tabela1.F4" office:value-type="float" office:value="18">
            <text:p text:style-name="P44">18</text:p>
          </table:table-cell>
          <table:table-cell table:style-name="Tabela1.G2" office:value-type="string">
            <text:p text:style-name="P17">19</text:p>
            <text:p text:style-name="P45"/>
            <text:p text:style-name="P45"/>
            <text:p text:style-name="P45"/>
            <text:p text:style-name="P45"/>
          </table:table-cell>
        </table:table-row>
        <text:soft-page-break/>
        <table:table-row>
          <table:table-cell table:style-name="Tabela1.A2" office:value-type="string">
            <text:p text:style-name="P11">20 </text:p>
            <text:p text:style-name="P32">10:30-13:30</text:p>
            <text:p text:style-name="P32">Warsztaty <text:line-break/>z rękodzieła</text:p>
            <text:p text:style-name="P33"/>
          </table:table-cell>
          <table:table-cell table:style-name="Tabela1.A2" office:value-type="string">
            <text:p text:style-name="P46"><text:span text:style-name="T8">2</text:span><text:span text:style-name="T5">1</text:span></text:p>
            <text:p text:style-name="P36">10.30- <text:span text:style-name="T11">11:30 </text:span></text:p>
            <text:p text:style-name="P24">Joga grupa I</text:p>
            <text:p text:style-name="P24">11:3012:30 </text:p>
            <text:p text:style-name="P24">Joga grupa II</text:p>
            <text:p text:style-name="P24"/>
            <text:p text:style-name="P25">12:00-13:30 Pogadanki <text:line-break/>przy kawie</text:p>
            <text:p text:style-name="P25"/>
          </table:table-cell>
          <table:table-cell table:style-name="Tabela1.A2" office:value-type="string">
            <text:p text:style-name="P47"><text:span text:style-name="T14">2</text:span><text:span text:style-name="T15">2</text:span></text:p>
            <text:p text:style-name="P26">10:30-13:30 </text:p>
            <text:p text:style-name="P26">Warsztaty kulinarne</text:p>
          </table:table-cell>
          <table:table-cell table:style-name="Tabela1.A2" office:value-type="string">
            <text:p text:style-name="P48"><text:span text:style-name="T14">2</text:span><text:span text:style-name="T15">3</text:span></text:p>
            <text:p text:style-name="P12">10:30-13:30 Warsztaty <text:line-break/>z rękodzieła</text:p>
            <text:p text:style-name="P49"/>
            <text:p text:style-name="P35">od 10:00 WTO – warsztaty kosmetyczne <text:line-break/>– SW Niechłód </text:p>
          </table:table-cell>
          <table:table-cell table:style-name="Tabela1.A2" office:value-type="string">
            <text:p text:style-name="P50">2<text:span text:style-name="T4">4</text:span></text:p>
            <text:p text:style-name="P51">od 11:00</text:p>
            <text:p text:style-name="P52">Spotkanie <text:line-break/>dla Seniorów 80+ </text:p>
          </table:table-cell>
          <table:table-cell table:style-name="Tabela1.A2" office:value-type="string">
            <text:p text:style-name="P53">2<text:span text:style-name="T1">5</text:span></text:p>
            <text:p text:style-name="P54"/>
            <text:p text:style-name="P54"/>
            <text:p text:style-name="P54"/>
            <text:p text:style-name="P54"/>
            <text:p text:style-name="P54"/>
          </table:table-cell>
          <table:table-cell table:style-name="Tabela1.G2" office:value-type="string">
            <text:p text:style-name="P55">2<text:span text:style-name="T1">6</text:span></text:p>
          </table:table-cell>
        </table:table-row>
        <table:table-row>
          <table:table-cell table:style-name="Tabela1.A2" office:value-type="string">
            <text:p text:style-name="P9">27</text:p>
            <text:p text:style-name="P32">10:30-13:30</text:p>
            <text:p text:style-name="P32">Warsztaty <text:line-break/>z rękodzieła</text:p>
            <text:p text:style-name="P33"/>
          </table:table-cell>
          <table:table-cell table:style-name="Tabela1.A2" office:value-type="string">
            <text:p text:style-name="P9">28</text:p>
            <text:p text:style-name="P36">10.30- <text:span text:style-name="T11">11:30 </text:span></text:p>
            <text:p text:style-name="P24">Joga grupa I</text:p>
            <text:p text:style-name="P24">11:3012:30 </text:p>
            <text:p text:style-name="P24">Joga grupa II</text:p>
            <text:p text:style-name="P24"/>
            <text:p text:style-name="P25">12:00-13:30 Pogadanki <text:line-break/>przy kawie</text:p>
            <text:p text:style-name="P25"/>
          </table:table-cell>
          <table:table-cell table:style-name="Tabela1.A2" office:value-type="string">
            <text:p text:style-name="P56">29</text:p>
            <text:p text:style-name="P26">10:30-13:30 </text:p>
            <text:p text:style-name="P26">Warsztaty kulinarne</text:p>
          </table:table-cell>
          <table:table-cell table:style-name="Tabela1.A2" office:value-type="string">
            <text:p text:style-name="P11">30</text:p>
            <text:p text:style-name="P12">10:30-13:30 Warsztaty <text:line-break/>z rękodzieła</text:p>
          </table:table-cell>
          <table:table-cell table:style-name="Tabela1.A2" office:value-type="string">
            <text:p text:style-name="P50"/>
            <text:p text:style-name="P50"/>
            <text:p text:style-name="P50"/>
          </table:table-cell>
          <table:table-cell table:style-name="Tabela1.A2" office:value-type="string">
            <text:p text:style-name="P53"/>
          </table:table-cell>
          <table:table-cell table:style-name="Tabela1.G2" office:value-type="string">
            <text:p text:style-name="P5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9-29T13:38:49.607000000</meta:creation-date>
    <dc:date>2026-03-30T14:49:00.001276900</dc:date>
    <meta:editing-duration>P4DT10H5M7S</meta:editing-duration>
    <meta:editing-cycles>59</meta:editing-cycles>
    <meta:generator>LibreOffice/25.8.5.2$Windows_X86_64 LibreOffice_project/9c8b85f387cc00a89945a79c9e6239f32e450ac2</meta:generator>
    <meta:print-date>2026-02-26T14:20:38.181559600</meta:print-date>
    <meta:document-statistic meta:table-count="1" meta:image-count="0" meta:object-count="0" meta:page-count="2" meta:paragraph-count="96" meta:word-count="187" meta:character-count="1296" meta:non-whitespace-character-count="1147"/>
  </office:meta>
</office:document-meta>
</file>