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34cm" fo:margin-left="-0.624cm" table:align="left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4.004cm"/>
    </style:style>
    <style:style style:name="Tabela1.C" style:family="table-column">
      <style:table-column-properties style:column-width="4.11cm"/>
    </style:style>
    <style:style style:name="Tabela1.D" style:family="table-column">
      <style:table-column-properties style:column-width="3.898cm"/>
    </style:style>
    <style:style style:name="Tabela1.E" style:family="table-column">
      <style:table-column-properties style:column-width="3.881cm"/>
    </style:style>
    <style:style style:name="Tabela1.F" style:family="table-column">
      <style:table-column-properties style:column-width="3.704cm"/>
    </style:style>
    <style:style style:name="Tabela1.G" style:family="table-column">
      <style:table-column-properties style:column-width="3.5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16pt" fo:font-style="italic" fo:font-weight="bold" officeooo:rsid="00107023" officeooo:paragraph-rsid="00107023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fab95" officeooo:paragraph-rsid="005fab9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fab95" fo:background-color="transparent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fab95" officeooo:paragraph-rsid="005fab95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69228b" officeooo:paragraph-rsid="006922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615645" officeooo:paragraph-rsid="0069228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18b2a" officeooo:paragraph-rsid="0069228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fab9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69228b" officeooo:paragraph-rsid="0069228b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9228b" officeooo:paragraph-rsid="0069228b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69228b" officeooo:paragraph-rsid="0069228b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1c1c1c" loext:opacity="100%" style:font-name="Times New Roman" fo:font-size="12pt" officeooo:rsid="0069228b" officeooo:paragraph-rsid="0069228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1f2e7" officeooo:paragraph-rsid="005fab95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fab95" officeooo:paragraph-rsid="005fab95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69228b" officeooo:paragraph-rsid="0069228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6fb84" officeooo:paragraph-rsid="0069228b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69228b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69228b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9228b" officeooo:paragraph-rsid="0069228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69228b" officeooo:paragraph-rsid="0069228b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69228b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officeooo:rsid="006662ee" officeooo:paragraph-rsid="0060c9ab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officeooo:rsid="00463d1f" officeooo:paragraph-rsid="00463d1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fab95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2dce" officeooo:paragraph-rsid="005fab95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ee1b7" officeooo:paragraph-rsid="003ee1b7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4e4c54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4e4c54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e4c54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1f2e7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69228b" officeooo:paragraph-rsid="0069228b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officeooo:rsid="00509a86" officeooo:paragraph-rsid="00525df1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69228b" officeooo:paragraph-rsid="0069228b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5fab95" officeooo:paragraph-rsid="005fab95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fab95" officeooo:paragraph-rsid="00542dce" fo:background-color="transparent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56fb84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6fb84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6281b8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6fb84" officeooo:paragraph-rsid="006281b8" fo:background-color="transparent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281b8" officeooo:paragraph-rsid="006281b8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fo:font-weight="normal" officeooo:rsid="00509a86" officeooo:paragraph-rsid="00525df1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officeooo:rsid="003ee1b7" officeooo:paragraph-rsid="003ee1b7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60c9ab" officeooo:paragraph-rsid="0060c9ab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51f2e7" officeooo:paragraph-rsid="00542dce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4910f" officeooo:paragraph-rsid="0044910f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51f2e7" fo:background-color="transparent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615645" officeooo:paragraph-rsid="0069228b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63d1f" officeooo:paragraph-rsid="0069228b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615645" officeooo:paragraph-rsid="006445e9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69228b" officeooo:paragraph-rsid="0069228b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42dce" officeooo:paragraph-rsid="00542dce" fo:background-color="transparent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42dce" officeooo:paragraph-rsid="00542dce" style:font-size-asian="12pt" style:font-size-complex="12pt"/>
    </style:style>
    <style:style style:name="T1" style:family="text">
      <style:text-properties officeooo:rsid="0069228b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fo:font-weight="normal" officeooo:rsid="00525df1" fo:background-color="transparent" loext:char-shading-value="0" style:font-weight-asian="normal" style:font-weight-complex="normal"/>
    </style:style>
    <style:style style:name="T5" style:family="text">
      <style:text-properties officeooo:rsid="00618b2a"/>
    </style:style>
    <style:style style:name="T6" style:family="text">
      <style:text-properties officeooo:rsid="00463d1f"/>
    </style:style>
    <style:style style:name="T7" style:family="text">
      <style:text-properties officeooo:rsid="00525df1"/>
    </style:style>
    <style:style style:name="T8" style:family="text">
      <style:text-properties officeooo:rsid="0056fb84"/>
    </style:style>
    <style:style style:name="T9" style:family="text">
      <style:text-properties officeooo:rsid="0033b3e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69228b" fo:background-color="transparent" loext:char-shading-value="0"/>
    </style:style>
    <style:style style:name="T12" style:family="text">
      <style:text-properties officeooo:rsid="005fab95"/>
    </style:style>
    <style:style style:name="T13" style:family="text">
      <style:text-properties officeooo:rsid="006281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piec</text:span><text:span text:style-name="T2"> </text:span>202<text:span text:style-name="T3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><text:span text:style-name="T4"/></text:p>
            <text:p text:style-name="P6"/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1</text:p>
            <text:p text:style-name="P9"><text:span text:style-name="T5">od 10.30</text:span></text:p>
            <text:p text:style-name="P10"><text:s text:c="3"/>Piknik <text:line-break/>w „Park<text:span text:style-name="T1">u </text:span>rodzinnym”</text:p>
            <text:p text:style-name="P11"/>
          </table:table-cell>
          <table:table-cell table:style-name="Tabela1.A2" office:value-type="string">
            <text:p text:style-name="P12">2</text:p>
            <text:p text:style-name="P13">10:30 – 13:30 </text:p>
            <text:p text:style-name="P14">Warsztaty <text:line-break/>z rękodzieła</text:p>
          </table:table-cell>
          <table:table-cell table:style-name="Tabela1.A2" office:value-type="string">
            <text:p text:style-name="P15">3</text:p>
            <text:p text:style-name="P16"/>
          </table:table-cell>
          <table:table-cell table:style-name="Tabela1.A2" office:value-type="string">
            <text:p text:style-name="P17"><text:span text:style-name="T1">4</text:span><text:span text:style-name="T6"> </text:span></text:p>
          </table:table-cell>
          <table:table-cell table:style-name="Tabela1.G2" office:value-type="string">
            <text:p text:style-name="P18">5</text:p>
            <text:p text:style-name="P19"/>
          </table:table-cell>
        </table:table-row>
        <table:table-row>
          <table:table-cell table:style-name="Tabela1.A2" office:value-type="string">
            <text:p text:style-name="P20"><text:span text:style-name="T1">6</text:span></text:p>
            <text:p text:style-name="P21">10:20-11:20 </text:p>
            <text:p text:style-name="P21">Marsz <text:line-break/>z kijkami <text:line-break/>nordic walking</text:p>
            <text:p text:style-name="P22"/>
            <text:p text:style-name="P23"><text:span text:style-name="T7">1</text:span><text:span text:style-name="T8">1</text:span><text:span text:style-name="T7">:30-13:30 <text:line-break/>Warsztaty <text:line-break/>z rękodzieła</text:span></text:p>
          </table:table-cell>
          <table:table-cell table:style-name="Tabela1.A2" office:value-type="string">
            <text:p text:style-name="P24">7 BRAK JOGI</text:p>
          </table:table-cell>
          <table:table-cell table:style-name="Tabela1.A2" office:value-type="string">
            <text:p text:style-name="P8">8</text:p>
            <text:p text:style-name="P25">10:30-13:30 </text:p>
            <text:p text:style-name="P8"><text:span text:style-name="T6">Warsztaty kulinarne</text:span></text:p>
          </table:table-cell>
          <table:table-cell table:style-name="Tabela1.A2" office:value-type="string">
            <text:p text:style-name="P12">9</text:p>
            <text:p text:style-name="P13">10:30 – 13:30 </text:p>
            <text:p text:style-name="P23">Warsztaty <text:line-break/>z rękodzieła</text:p>
          </table:table-cell>
          <table:table-cell table:style-name="Tabela1.A2" office:value-type="string">
            <text:p text:style-name="P5">1<text:span text:style-name="T1">0</text:span></text:p>
            <text:p text:style-name="P26"/>
          </table:table-cell>
          <table:table-cell table:style-name="Tabela1.A2" office:value-type="string">
            <text:p text:style-name="P17">1<text:span text:style-name="T1">1</text:span></text:p>
          </table:table-cell>
          <table:table-cell table:style-name="Tabela1.G2" office:value-type="string">
            <text:p text:style-name="P27">1<text:span text:style-name="T1">2</text:span></text:p>
            <text:p text:style-name="P28"/>
            <text:p text:style-name="P28"/>
            <text:p text:style-name="P28"/>
          </table:table-cell>
        </table:table-row>
        <table:table-row>
          <table:table-cell table:style-name="Tabela1.A2" office:value-type="string">
            <text:p text:style-name="P29">1<text:span text:style-name="T1">3</text:span></text:p>
            <text:p text:style-name="P30">10:20-11:20 </text:p>
            <text:p text:style-name="P30">Marsz <text:line-break/>z kijkami <text:line-break/>nordic walking</text:p>
            <text:p text:style-name="P6"/>
            <text:p text:style-name="P31"><text:span text:style-name="T7">1</text:span><text:span text:style-name="T8">1</text:span><text:span text:style-name="T7">:30-13:30 <text:line-break/>Warsztaty <text:line-break/>z rękodzieła</text:span></text:p>
          </table:table-cell>
          <table:table-cell table:style-name="Tabela1.A2" office:value-type="string">
            <text:p text:style-name="P32">1<text:span text:style-name="T1">4</text:span></text:p>
            <text:p text:style-name="P33">10.30- <text:span text:style-name="T9">11:30 </text:span></text:p>
            <text:p text:style-name="P34">Joga grupa I</text:p>
            <text:p text:style-name="P34">11:3012:30 </text:p>
            <text:p text:style-name="P34">Joga grupa II</text:p>
            <text:p text:style-name="P35"/>
            <text:p text:style-name="P35">12:00-13:30 Pogadanki <text:line-break/>przy kawie</text:p>
          </table:table-cell>
          <table:table-cell table:style-name="Tabela1.A2" office:value-type="string">
            <text:p text:style-name="P36">1<text:span text:style-name="T1">5</text:span></text:p>
            <text:p text:style-name="P37">10:30-13:30 </text:p>
            <text:p text:style-name="P37">Warsztaty kulinarne</text:p>
            <text:p text:style-name="P38"/>
            <text:p text:style-name="P39"/>
          </table:table-cell>
          <table:table-cell table:style-name="Tabela1.A2" office:value-type="string">
            <text:p text:style-name="P32">1<text:span text:style-name="T1">6</text:span></text:p>
            <text:p text:style-name="P13">10:30 – 13:30 </text:p>
            <text:p text:style-name="P14">Warsztaty <text:line-break/>z rękodzieła</text:p>
          </table:table-cell>
          <table:table-cell table:style-name="Tabela1.A2" office:value-type="string">
            <text:p text:style-name="P40">17</text:p>
            <text:p text:style-name="P41"/>
            <text:p text:style-name="P41"/>
          </table:table-cell>
          <table:table-cell table:style-name="Tabela1.A2" office:value-type="string">
            <text:p text:style-name="P42">18</text:p>
            <text:p text:style-name="P43"/>
          </table:table-cell>
          <table:table-cell table:style-name="Tabela1.G2" office:value-type="string">
            <text:p text:style-name="P18">19</text:p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a1.A2" office:value-type="string">
            <text:p text:style-name="P45">2<text:span text:style-name="T1">0</text:span></text:p>
            <text:p text:style-name="P46">10:20-11:20 </text:p>
            <text:p text:style-name="P46">Marsz <text:line-break/>z kijkami <text:line-break/>nordic walking</text:p>
            <text:p text:style-name="P47"/>
            <text:p text:style-name="P47">1<text:span text:style-name="T8">1</text:span>:30-13:30 <text:line-break/>Warsztaty <text:line-break/>z rękodzieła</text:p>
          </table:table-cell>
          <table:table-cell table:style-name="Tabela1.A2" office:value-type="string">
            <text:p text:style-name="P7">2<text:span text:style-name="T1">1</text:span></text:p>
            <text:p text:style-name="P33">10.30- <text:span text:style-name="T9">11:30 </text:span></text:p>
            <text:p text:style-name="P34">Joga grupa I</text:p>
            <text:p text:style-name="P34">11:3012:30 </text:p>
            <text:p text:style-name="P34">Joga grupa II</text:p>
            <text:p text:style-name="P34"/>
            <text:p text:style-name="P35">12:00-13:30 Pogadanki <text:line-break/>przy kawie</text:p>
          </table:table-cell>
          <table:table-cell table:style-name="Tabela1.A2" office:value-type="string">
            <text:p text:style-name="P48"><text:span text:style-name="T10">2</text:span><text:span text:style-name="T11">2</text:span></text:p>
            <text:p text:style-name="P37">10:30-13:30 </text:p>
            <text:p text:style-name="P37">Warsztaty kulinarne</text:p>
          </table:table-cell>
          <table:table-cell table:style-name="Tabela1.A2" office:value-type="string">
            <text:p text:style-name="P49"><text:span text:style-name="T10">2</text:span><text:span text:style-name="T11">3</text:span></text:p>
            <text:p text:style-name="P50"><text:span text:style-name="T12"><text:s text:c="4"/></text:span>10:30- <text:span text:style-name="T13">11.30</text:span> <text:line-break/> <text:span text:style-name="T13">Zajęcia rehabilitacyjne</text:span></text:p>
            <text:p text:style-name="P51"/>
            <text:p text:style-name="P51">11.30-13.30</text:p>
            <text:p text:style-name="P51">Warsztaty <text:line-break/>z rękodzieła</text:p>
            <text:p text:style-name="P52"/>
          </table:table-cell>
          <table:table-cell table:style-name="Tabela1.A2" office:value-type="string">
            <text:p text:style-name="P53">2<text:span text:style-name="T1">4</text:span></text:p>
            <text:p text:style-name="P54"/>
            <text:p text:style-name="P55"/>
          </table:table-cell>
          <table:table-cell table:style-name="Tabela1.A2" office:value-type="string">
            <text:p text:style-name="P56">2<text:span text:style-name="T1">5</text:span></text:p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abela1.G2" office:value-type="string">
            <text:p text:style-name="P58">2<text:span text:style-name="T1">6</text:span></text:p>
          </table:table-cell>
        </table:table-row>
        <text:soft-page-break/>
        <table:table-row>
          <table:table-cell table:style-name="Tabela1.A2" office:value-type="string">
            <text:p text:style-name="P8">27</text:p>
            <text:p text:style-name="P46">10:20-11:20 </text:p>
            <text:p text:style-name="P46">Marsz <text:line-break/>z kijkami <text:line-break/>nordic walking</text:p>
            <text:p text:style-name="P47"/>
            <text:p text:style-name="P47">1<text:span text:style-name="T8">1</text:span>:30-13:30 <text:line-break/>Warsztaty <text:line-break/>z rękodzieła</text:p>
            <text:p text:style-name="P59"/>
          </table:table-cell>
          <table:table-cell table:style-name="Tabela1.A2" office:value-type="string">
            <text:p text:style-name="P8">28</text:p>
            <text:p text:style-name="P33">10.30- <text:span text:style-name="T9">11:30 </text:span></text:p>
            <text:p text:style-name="P34">Joga grupa I</text:p>
            <text:p text:style-name="P34">11:3012:30 </text:p>
            <text:p text:style-name="P34">Joga grupa II</text:p>
            <text:p text:style-name="P34"/>
            <text:p text:style-name="P35">12:00-13:30 Pogadanki <text:line-break/>przy kawie</text:p>
            <text:p text:style-name="P35"/>
          </table:table-cell>
          <table:table-cell table:style-name="Tabela1.A2" office:value-type="string">
            <text:p text:style-name="P8">29</text:p>
            <text:p text:style-name="P60"><text:s text:c="8"/><text:span text:style-name="T6">10:30-13:30 </text:span></text:p>
            <text:p text:style-name="P61">Warsztaty kulinarne</text:p>
            <text:p text:style-name="P62"><text:s/></text:p>
          </table:table-cell>
          <table:table-cell table:style-name="Tabela1.A2" office:value-type="string">
            <text:p text:style-name="P63">30</text:p>
            <text:p text:style-name="P13">10:30 – 13:30 </text:p>
            <text:p text:style-name="P14">Warsztaty <text:line-break/>z rękodzieła</text:p>
          </table:table-cell>
          <table:table-cell table:style-name="Tabela1.A2" office:value-type="string">
            <text:p text:style-name="P40">31</text:p>
          </table:table-cell>
          <table:table-cell table:style-name="Tabela1.A2" office:value-type="string">
            <text:p text:style-name="P64"/>
          </table:table-cell>
          <table:table-cell table:style-name="Tabela1.G2" office:value-type="string">
            <text:p text:style-name="P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2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6-06-22T14:29:49.923542800</dc:date>
    <meta:editing-duration>P5DT12H31M21S</meta:editing-duration>
    <meta:editing-cycles>73</meta:editing-cycles>
    <meta:generator>LibreOffice/25.8.6.2$Windows_X86_64 LibreOffice_project/b4b39682cd9868fa725bc664aff94278d315bd04</meta:generator>
    <meta:print-date>2026-06-03T11:40:39.973650000</meta:print-date>
    <meta:document-statistic meta:table-count="1" meta:image-count="0" meta:object-count="0" meta:page-count="2" meta:paragraph-count="88" meta:word-count="167" meta:character-count="1088" meta:non-whitespace-character-count="942"/>
  </office:meta>
</office:document-meta>
</file>