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cm" table:align="margins"/>
    </style:style>
    <style:style style:name="Tabela1.A" style:family="table-column">
      <style:table-column-properties style:column-width="3.808cm" style:rel-column-width="9349*"/>
    </style:style>
    <style:style style:name="Tabela1.B" style:family="table-column">
      <style:table-column-properties style:column-width="3.791cm" style:rel-column-width="9306*"/>
    </style:style>
    <style:style style:name="Tabela1.C" style:family="table-column">
      <style:table-column-properties style:column-width="3.833cm" style:rel-column-width="9410*"/>
    </style:style>
    <style:style style:name="Tabela1.D" style:family="table-column">
      <style:table-column-properties style:column-width="3.812cm" style:rel-column-width="9354*"/>
    </style:style>
    <style:style style:name="Tabela1.E" style:family="table-column">
      <style:table-column-properties style:column-width="3.812cm" style:rel-column-width="9358*"/>
    </style:style>
    <style:style style:name="Tabela1.F" style:family="table-column">
      <style:table-column-properties style:column-width="4.038cm" style:rel-column-width="9908*"/>
    </style:style>
    <style:style style:name="Tabela1.G" style:family="table-column">
      <style:table-column-properties style:column-width="3.605cm" style:rel-column-width="885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2.632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3.009cm"/>
    </style:style>
    <style:style style:name="Tabela1.F5" style:family="table-cell" style:data-style-name="N10000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ext_20_body">
      <style:paragraph-properties fo:text-align="center" style:justify-single-word="false"/>
      <style:text-properties fo:font-size="32pt" fo:font-style="italic" fo:font-weight="bold" officeooo:rsid="00107023" officeooo:paragraph-rsid="00107023" style:font-size-asian="32pt" style:font-style-asian="italic" style:font-weight-asian="bold" style:font-size-complex="32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29dc9" officeooo:paragraph-rsid="001913fd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e9702" officeooo:paragraph-rsid="001e9702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2pt" fo:font-weight="bold" officeooo:rsid="0031968b" officeooo:paragraph-rsid="0031968b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2pt" fo:font-weight="normal" officeooo:rsid="0031968b" officeooo:paragraph-rsid="003884f0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884f0" officeooo:paragraph-rsid="003884f0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3884f0" officeooo:paragraph-rsid="003884f0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3ee1b7" officeooo:paragraph-rsid="003ee1b7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ee1b7" officeooo:paragraph-rsid="003ee1b7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ee1b7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ee1b7" officeooo:paragraph-rsid="003ee1b7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ee1b7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884f0" officeooo:paragraph-rsid="003ee1b7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ee1b7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1968b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ee1b7" officeooo:paragraph-rsid="003ee1b7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409d1c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20f45" officeooo:paragraph-rsid="00420f45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420f45" officeooo:paragraph-rsid="00420f45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315e77" officeooo:paragraph-rsid="0031968b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3108d8" officeooo:paragraph-rsid="0030586a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884f0" fo:background-color="transparent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3b3ed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1a4ac" officeooo:paragraph-rsid="0011a4ac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3b3ed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884f0" officeooo:paragraph-rsid="003884f0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f8c8d" officeooo:paragraph-rsid="003f8c8d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616fa" officeooo:paragraph-rsid="000616fa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08d8" officeooo:paragraph-rsid="003108d8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913fd" officeooo:paragraph-rsid="001913fd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09d1c" officeooo:paragraph-rsid="00409d1c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2pt" officeooo:rsid="001e9702" officeooo:paragraph-rsid="001e9702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315e77" officeooo:paragraph-rsid="00315e77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3884f0" officeooo:paragraph-rsid="003884f0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e9702" officeooo:paragraph-rsid="001e9702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8d9cb" officeooo:paragraph-rsid="0028d9cb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884f0" officeooo:paragraph-rsid="003884f0" fo:background-color="transparent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0586a" officeooo:paragraph-rsid="0030586a" fo:background-color="transparent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b0be0" officeooo:paragraph-rsid="002c0cad" fo:background-color="transparent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884f0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317ac" officeooo:paragraph-rsid="004317ac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4252a" fo:background-color="transparent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420f45" fo:background-color="transparent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2pt" officeooo:rsid="003ee1b7" officeooo:paragraph-rsid="003ee1b7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officeooo:rsid="003884f0" officeooo:paragraph-rsid="003884f0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ee1b7" officeooo:paragraph-rsid="003ee1b7" fo:background-color="transparent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1a4ac" officeooo:paragraph-rsid="0011a4ac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0586a" officeooo:paragraph-rsid="003108d8" fo:background-color="transparent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e9702" officeooo:paragraph-rsid="003884f0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e9702" officeooo:paragraph-rsid="003884f0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1968b" officeooo:paragraph-rsid="0031968b" fo:background-color="transparent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1968b" fo:background-color="transparent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0586a" officeooo:paragraph-rsid="003884f0" fo:background-color="transparent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1968b" officeooo:paragraph-rsid="0031968b" fo:background-color="transparent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0586a" officeooo:paragraph-rsid="0030586a" fo:background-color="transparent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30586a" officeooo:paragraph-rsid="0030586a" style:font-size-asian="12pt" style:font-size-complex="12pt"/>
    </style:style>
    <style:style style:name="T1" style:family="text">
      <style:text-properties officeooo:rsid="00420f45"/>
    </style:style>
    <style:style style:name="T2" style:family="text">
      <style:text-properties officeooo:rsid="0030586a"/>
    </style:style>
    <style:style style:name="T3" style:family="text">
      <style:text-properties officeooo:rsid="003884f0"/>
    </style:style>
    <style:style style:name="T4" style:family="text">
      <style:text-properties officeooo:rsid="0033b3ed"/>
    </style:style>
    <style:style style:name="T5" style:family="text">
      <style:text-properties officeooo:rsid="003ee1b7"/>
    </style:style>
    <style:style style:name="T6" style:family="text">
      <style:text-properties fo:color="#000000" loext:opacity="100%"/>
    </style:style>
    <style:style style:name="T7" style:family="text">
      <style:text-properties fo:font-weight="normal" officeooo:rsid="000616fa" style:font-weight-asian="normal" style:font-weight-complex="normal"/>
    </style:style>
    <style:style style:name="T8" style:family="text">
      <style:text-properties fo:font-weight="normal" officeooo:rsid="003ee1b7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loext:opacity="100%" officeooo:rsid="003ee1b7"/>
    </style:style>
    <style:style style:name="T11" style:family="text">
      <style:text-properties fo:color="#000000" loext:opacity="100%" officeooo:rsid="0030586a"/>
    </style:style>
    <style:style style:name="T12" style:family="text">
      <style:text-properties fo:font-weight="normal" officeooo:rsid="0031968b" style:font-weight-asian="normal" style:font-weight-complex="normal"/>
    </style:style>
    <style:style style:name="T13" style:family="text">
      <style:text-properties fo:font-weight="normal" officeooo:rsid="0033b3ed" style:font-weight-asian="normal" style:font-weight-complex="normal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uty</text:span><text:span text:style-name="T2"> </text:span>202<text:span text:style-name="T3">6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/>
            <text:p text:style-name="P2">Poniedziałek</text:p>
          </table:table-cell>
          <table:table-cell table:style-name="Tabela1.A1" office:value-type="string">
            <text:p text:style-name="P2"/>
            <text:p text:style-name="P2">Wtorek</text:p>
          </table:table-cell>
          <table:table-cell table:style-name="Tabela1.A1" office:value-type="string">
            <text:p text:style-name="P2"/>
            <text:p text:style-name="P2">Środa</text:p>
          </table:table-cell>
          <table:table-cell table:style-name="Tabela1.A1" office:value-type="string">
            <text:p text:style-name="P2"/>
            <text:p text:style-name="P2">Czwartek</text:p>
            <text:p text:style-name="P2"/>
          </table:table-cell>
          <table:table-cell table:style-name="Tabela1.A1" office:value-type="string">
            <text:p text:style-name="P3"/>
            <text:p text:style-name="P3">Piątek</text:p>
          </table:table-cell>
          <table:table-cell table:style-name="Tabela1.A1" office:value-type="string">
            <text:p text:style-name="P4"/>
            <text:p text:style-name="P4">Sobota</text:p>
          </table:table-cell>
          <table:table-cell table:style-name="Tabela1.G1" office:value-type="string">
            <text:p text:style-name="P4"/>
            <text:p text:style-name="P4">Niedziela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1">1</text:p>
          </table:table-cell>
        </table:table-row>
        <table:table-row table:style-name="Tabela1.3">
          <table:table-cell table:style-name="Tabela1.A2" office:value-type="string">
            <text:p text:style-name="P12">2</text:p>
            <text:p text:style-name="P13">10:30-13:30 Warsztaty </text:p>
            <text:p text:style-name="P13">z rękodzieła</text:p>
            <text:p text:style-name="P13"/>
          </table:table-cell>
          <table:table-cell table:style-name="Tabela1.A2" office:value-type="string">
            <text:p text:style-name="P14">3</text:p>
            <text:p text:style-name="P15"><text:s/>10.30- <text:span text:style-name="T4">11:30 </text:span></text:p>
            <text:p text:style-name="P16">Joga grupa I</text:p>
            <text:p text:style-name="P16">11:3012:30 </text:p>
            <text:p text:style-name="P16">Joga grupa II</text:p>
            <text:p text:style-name="P17"/>
            <text:p text:style-name="P17">12:00-13:30 Pogadanki przy kawie</text:p>
          </table:table-cell>
          <table:table-cell table:style-name="Tabela1.A2" office:value-type="string">
            <text:p text:style-name="P14">4</text:p>
            <text:p text:style-name="P18">10:30- 13:30</text:p>
            <text:p text:style-name="P18"/>
            <text:p text:style-name="P18">Warsztaty kulinarne</text:p>
          </table:table-cell>
          <table:table-cell table:style-name="Tabela1.A2" office:value-type="string">
            <text:p text:style-name="P19">5</text:p>
            <text:p text:style-name="P20">10:<text:span text:style-name="T5">15</text:span>-11:<text:span text:style-name="T5">15</text:span> </text:p>
            <text:p text:style-name="P20"><text:span text:style-name="T3">T</text:span>rening rehabilitacyjny</text:p>
            <text:p text:style-name="P20"><text:span text:style-name="T5">11:15-12:15</text:span> </text:p>
            <text:p text:style-name="P20"><text:span text:style-name="T3">T</text:span>rening rehabilitacyjny</text:p>
            <text:p text:style-name="P21">11:30-13:30 Warsztaty<text:line-break/> z rękodzieła </text:p>
            <text:p text:style-name="P21"/>
          </table:table-cell>
          <table:table-cell table:style-name="Tabela1.A2" office:value-type="string">
            <text:p text:style-name="P12">6</text:p>
            <text:p text:style-name="P22">10:30-13:30 </text:p>
            <text:p text:style-name="P22">Zajęcia edukacyjno-pamięciowe </text:p>
            <text:p text:style-name="P23"><text:span text:style-name="T6"/></text:p>
          </table:table-cell>
          <table:table-cell table:style-name="Tabela1.A2" office:value-type="string">
            <text:p text:style-name="P11">7</text:p>
          </table:table-cell>
          <table:table-cell table:style-name="Tabela1.G2" office:value-type="string">
            <text:p text:style-name="P11">8</text:p>
            <text:p text:style-name="P24"/>
          </table:table-cell>
        </table:table-row>
        <table:table-row>
          <table:table-cell table:style-name="Tabela1.A2" office:value-type="string">
            <text:p text:style-name="P14">9</text:p>
            <text:p text:style-name="P25">10:30-13:30 Warsztaty </text:p>
            <text:p text:style-name="P25">z rękodzieła</text:p>
            <text:p text:style-name="P25"/>
            <text:p text:style-name="P26"/>
          </table:table-cell>
          <table:table-cell table:style-name="Tabela1.A2" office:value-type="string">
            <text:p text:style-name="P27"><text:span text:style-name="T7">1</text:span><text:span text:style-name="T8">0</text:span></text:p>
            <text:p text:style-name="P28"><text:s/>10.30- <text:span text:style-name="T4">11:30 </text:span></text:p>
            <text:p text:style-name="P29">Joga grupa I</text:p>
            <text:p text:style-name="P29">11:3012:30 </text:p>
            <text:p text:style-name="P29">Joga grupa II</text:p>
            <text:p text:style-name="P26"/>
            <text:p text:style-name="P26">12:00-13:30 Pogadanki przy kawie</text:p>
            <text:p text:style-name="P26"/>
            <text:p text:style-name="P30">19:00 <text:line-break/>„Kino <text:line-break/>na obcasach”</text:p>
            <text:p text:style-name="P30"/>
          </table:table-cell>
          <table:table-cell table:style-name="Tabela1.A2" office:value-type="string">
            <text:p text:style-name="P31"><text:span text:style-name="T9">1</text:span><text:span text:style-name="T8">1</text:span></text:p>
            <text:p text:style-name="P18">10:30- 13:30</text:p>
            <text:p text:style-name="P18"/>
            <text:p text:style-name="P18">Warsztaty kulinarne</text:p>
            <text:p text:style-name="P32"/>
            <text:p text:style-name="P32"/>
            <text:p text:style-name="P32"/>
          </table:table-cell>
          <table:table-cell table:style-name="Tabela1.A2" office:value-type="string">
            <text:p text:style-name="P33"><text:span text:style-name="T9">1</text:span><text:span text:style-name="T8">2</text:span></text:p>
            <text:p text:style-name="P34">od 10:30 </text:p>
            <text:p text:style-name="P34">Spotkanie z okazji Tłustego Czwartku <text:line-break/>i Walentynek</text:p>
            <text:p text:style-name="P25"/>
          </table:table-cell>
          <table:table-cell table:style-name="Tabela1.A2" office:value-type="string">
            <text:p text:style-name="P35"><text:span text:style-name="T6">1</text:span><text:span text:style-name="T10">3</text:span></text:p>
            <text:p text:style-name="P36"><text:span text:style-name="T11">1</text:span><text:span text:style-name="T6">0:30 – 13:30 </text:span></text:p>
            <text:p text:style-name="P37">Spotkanie <text:line-break/>„Gra na stół”</text:p>
          </table:table-cell>
          <table:table-cell table:style-name="Tabela1.A2" office:value-type="string">
            <text:p text:style-name="P38">1<text:span text:style-name="T5">4</text:span></text:p>
          </table:table-cell>
          <table:table-cell table:style-name="Tabela1.G2" office:value-type="string">
            <text:p text:style-name="P39">1<text:span text:style-name="T5">5</text:span></text:p>
          </table:table-cell>
        </table:table-row>
        <text:soft-page-break/>
        <table:table-row>
          <table:table-cell table:style-name="Tabela1.A2" office:value-type="string">
            <text:p text:style-name="P40">1<text:span text:style-name="T5">6</text:span></text:p>
            <text:p text:style-name="P41">10:30-13:30 </text:p>
            <text:p text:style-name="P41">Warsztaty<text:line-break/>z rękodzieła</text:p>
            <text:p text:style-name="P42"/>
          </table:table-cell>
          <table:table-cell table:style-name="Tabela1.A2" office:value-type="string">
            <text:p text:style-name="P12">17</text:p>
            <text:p text:style-name="P43"><text:s text:c="2"/>10.30- <text:span text:style-name="T4">11:30 </text:span></text:p>
            <text:p text:style-name="P29">Joga grupa I</text:p>
            <text:p text:style-name="P29">11:3012:30 </text:p>
            <text:p text:style-name="P29">Joga grupa II</text:p>
            <text:p text:style-name="P29"/>
            <text:p text:style-name="P26">12:00-13:30 Pogadanki przy kawie</text:p>
            <text:p text:style-name="P26"/>
          </table:table-cell>
          <table:table-cell table:style-name="Tabela1.A2" office:value-type="string">
            <text:p text:style-name="P14">18</text:p>
            <text:p text:style-name="P43">10:30- 13:30</text:p>
            <text:p text:style-name="P44">Warsztaty kulinarne</text:p>
            <text:p text:style-name="P45"/>
          </table:table-cell>
          <table:table-cell table:style-name="Tabela1.A2" office:value-type="string">
            <text:p text:style-name="P12">19</text:p>
            <text:p text:style-name="P46">10:<text:span text:style-name="T5">15</text:span>-11:<text:span text:style-name="T5">15</text:span> </text:p>
            <text:p text:style-name="P46"><text:span text:style-name="T3">T</text:span>rening rehabilitacyjny</text:p>
            <text:p text:style-name="P46"><text:span text:style-name="T5">11:15-12:15</text:span> </text:p>
            <text:p text:style-name="P46"><text:span text:style-name="T3">T</text:span>rening rehabilitacyjny</text:p>
            <text:p text:style-name="P21">11:30-13:30 Warsztaty<text:line-break/> z rękodzieła </text:p>
          </table:table-cell>
          <table:table-cell table:style-name="Tabela1.A2" office:value-type="string">
            <text:p text:style-name="P47">20</text:p>
            <text:p text:style-name="P48">10:30-13:00 </text:p>
            <text:p text:style-name="P48">Spotkanie <text:line-break/>„Klubu Książki”</text:p>
          </table:table-cell>
          <table:table-cell table:style-name="Tabela1.F5" office:value-type="float" office:value="21">
            <text:p text:style-name="P49">21</text:p>
          </table:table-cell>
          <table:table-cell table:style-name="Tabela1.G2" office:value-type="string">
            <text:p text:style-name="P50">2<text:span text:style-name="T5">2</text:span></text:p>
            <text:p text:style-name="P50"/>
            <text:p text:style-name="P50"/>
            <text:p text:style-name="P50"/>
            <text:p text:style-name="P50"/>
          </table:table-cell>
        </table:table-row>
        <table:table-row>
          <table:table-cell table:style-name="Tabela1.A2" office:value-type="string">
            <text:p text:style-name="P6">2<text:span text:style-name="T5">3</text:span></text:p>
            <text:p text:style-name="P51">10:30-13:30 </text:p>
            <text:p text:style-name="P51">Warsztaty<text:line-break/>z rękodzieła</text:p>
          </table:table-cell>
          <table:table-cell table:style-name="Tabela1.A2" office:value-type="string">
            <text:p text:style-name="P52"><text:span text:style-name="T9">2</text:span><text:span text:style-name="T8">4</text:span></text:p>
            <text:p text:style-name="P53"><text:span text:style-name="T12">10.30- </text:span><text:span text:style-name="T13">11:30 </text:span></text:p>
            <text:p text:style-name="P29">Joga grupa I</text:p>
            <text:p text:style-name="P29">11:3012:30 </text:p>
            <text:p text:style-name="P29">Joga grupa II</text:p>
            <text:p text:style-name="P26"/>
            <text:p text:style-name="P26">12:00-13:30 Pogadanki przy kawie</text:p>
            <text:p text:style-name="P26"/>
          </table:table-cell>
          <table:table-cell table:style-name="Tabela1.A2" office:value-type="string">
            <text:p text:style-name="P54">2<text:span text:style-name="T5">5</text:span></text:p>
            <text:p text:style-name="P55">10.30- 13.30</text:p>
            <text:p text:style-name="P55">Warsztaty kulinarne</text:p>
          </table:table-cell>
          <table:table-cell table:style-name="Tabela1.A2" office:value-type="string">
            <text:p text:style-name="P40">2<text:span text:style-name="T5">6</text:span></text:p>
            <text:p text:style-name="P56">10:30-13:30 </text:p>
            <text:p text:style-name="P56">Warsztaty<text:line-break/>z rękodzieła</text:p>
            <text:p text:style-name="P57"/>
            <text:p text:style-name="P57"/>
          </table:table-cell>
          <table:table-cell table:style-name="Tabela1.A2" office:value-type="string">
            <text:p text:style-name="P47">27</text:p>
            <text:p text:style-name="P48">od 11:00 </text:p>
            <text:p text:style-name="P48">Spotkanie dla Seniorów 80+ </text:p>
          </table:table-cell>
          <table:table-cell table:style-name="Tabela1.A2" office:value-type="string">
            <text:p text:style-name="P49">28</text:p>
            <text:p text:style-name="P58"/>
            <text:p text:style-name="P58"/>
            <text:p text:style-name="P58"/>
            <text:p text:style-name="P58"/>
            <text:p text:style-name="P58"/>
          </table:table-cell>
          <table:table-cell table:style-name="Tabela1.G2" office:value-type="string">
            <text:p text:style-name="P5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29T13:38:49.607000000</meta:creation-date>
    <dc:date>2026-02-26T09:25:48.665777400</dc:date>
    <meta:editing-duration>P4DT8H30M10S</meta:editing-duration>
    <meta:editing-cycles>50</meta:editing-cycles>
    <meta:generator>LibreOffice/25.2.7.2$Windows_X86_64 LibreOffice_project/5cbfd1ab6520636bb5f7b99185aa69bd7456825d</meta:generator>
    <meta:print-date>2026-02-05T08:54:05.514473500</meta:print-date>
    <meta:document-statistic meta:table-count="1" meta:image-count="0" meta:object-count="0" meta:page-count="2" meta:paragraph-count="95" meta:word-count="177" meta:character-count="1182" meta:non-whitespace-character-count="1061"/>
  </office:meta>
</office:document-meta>
</file>