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4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63d1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cec62" officeooo:paragraph-rsid="004cec62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0f45" officeooo:paragraph-rsid="00420f45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42dce" officeooo:paragraph-rsid="00542dc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42dce" officeooo:paragraph-rsid="00542dc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3838" loext:opacity="100%" style:font-name="Times New Roman" fo:font-size="12pt" officeooo:rsid="004a0390" officeooo:paragraph-rsid="00463d1f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42dce" officeooo:paragraph-rsid="00542dc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42dce" officeooo:paragraph-rsid="00542dce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55200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2dce" officeooo:paragraph-rsid="00542dc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542dce" officeooo:paragraph-rsid="00542d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542dc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542dce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542dce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42dce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63d1f" officeooo:paragraph-rsid="00542dce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6fb84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6fb84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6fb84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4e4c54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e4c54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e4c54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6fb84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6fb84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25df1" officeooo:paragraph-rsid="003ee1b7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4cec62" officeooo:paragraph-rsid="004cec6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25df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4cec62" officeooo:paragraph-rsid="004cec6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25df1" officeooo:paragraph-rsid="00525df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09a86" officeooo:paragraph-rsid="00525df1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cec62" officeooo:paragraph-rsid="004cec62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cec62" officeooo:paragraph-rsid="004cec6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42dce" officeooo:paragraph-rsid="00542dce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51f2e7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25df1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168253" loext:opacity="100%" style:font-name="Times New Roman" fo:font-size="12pt" fo:font-weight="normal" officeooo:rsid="00509a86" officeooo:paragraph-rsid="003884f0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fo:font-weight="normal" officeooo:rsid="00509a86" officeooo:paragraph-rsid="00509a86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542dce" officeooo:paragraph-rsid="00542dc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542dce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4910f" officeooo:paragraph-rsid="0044910f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42dce" officeooo:paragraph-rsid="00542dce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25df1" officeooo:paragraph-rsid="0056fb84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officeooo:rsid="00542dce" officeooo:paragraph-rsid="00542dce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525df1" officeooo:paragraph-rsid="00542dce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42dce" officeooo:paragraph-rsid="00542dc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542dce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officeooo:rsid="0033b3ed"/>
    </style:style>
    <style:style style:name="T5" style:family="text">
      <style:text-properties officeooo:rsid="0056fb84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542dce" fo:background-color="transparent" loext:char-shading-value="0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j</text:span><text:span text:style-name="T2"> </text:span>202<text:span text:style-name="T3">6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  <text:p text:style-name="P7"/>
            <text:p text:style-name="P8"/>
          </table:table-cell>
          <table:table-cell table:style-name="Tabela1.A2" office:value-type="string">
            <text:p text:style-name="P9"/>
            <text:p text:style-name="P10"/>
          </table:table-cell>
          <table:table-cell table:style-name="Tabela1.A2" office:value-type="string">
            <text:p text:style-name="P11"/>
            <text:p text:style-name="P12"/>
          </table:table-cell>
          <table:table-cell table:style-name="Tabela1.A2" office:value-type="string">
            <text:p text:style-name="P13">1</text:p>
            <text:p text:style-name="P14">Dzień wolny<text:line-break/> od zajęć</text:p>
            <text:p text:style-name="P15"/>
          </table:table-cell>
          <table:table-cell table:style-name="Tabela1.A2" office:value-type="string">
            <text:p text:style-name="P16">2</text:p>
            <text:p text:style-name="P17"><text:s/></text:p>
          </table:table-cell>
          <table:table-cell table:style-name="Tabela1.G2" office:value-type="string">
            <text:p text:style-name="P16">3</text:p>
            <text:p text:style-name="P18"/>
          </table:table-cell>
        </table:table-row>
        <table:table-row>
          <table:table-cell table:style-name="Tabela1.A2" office:value-type="string">
            <text:p text:style-name="P19">4</text:p>
            <text:p text:style-name="P19"/>
            <text:p text:style-name="P20">10:30-13:30</text:p>
            <text:p text:style-name="P20">Warsztaty <text:line-break/>z rękodzieła</text:p>
            <text:p text:style-name="P19"/>
            <text:p text:style-name="P19"/>
            <text:p text:style-name="P21">19:30 <text:line-break/>Kino na obcasach</text:p>
          </table:table-cell>
          <table:table-cell table:style-name="Tabela1.A2" office:value-type="string">
            <text:p text:style-name="P22">5</text:p>
            <text:p text:style-name="P23"><text:span text:style-name="T1">1</text:span>0.30- <text:span text:style-name="T4">11:30 </text:span></text:p>
            <text:p text:style-name="P24">Joga grupa I</text:p>
            <text:p text:style-name="P24">11:3012:30 </text:p>
            <text:p text:style-name="P24">Joga grupa II</text:p>
            <text:p text:style-name="P24"/>
            <text:p text:style-name="P25">12:00-13:30 Pogadanki <text:line-break/>przy kawie</text:p>
          </table:table-cell>
          <table:table-cell table:style-name="Tabela1.A2" office:value-type="string">
            <text:p text:style-name="P19">6</text:p>
            <text:p text:style-name="P26">10:30-13:30 </text:p>
            <text:p text:style-name="P27">Warsztaty kulinarne</text:p>
          </table:table-cell>
          <table:table-cell table:style-name="Tabela1.A2" office:value-type="string">
            <text:p text:style-name="P19">7</text:p>
            <text:p text:style-name="P28">10:30-11:30 <text:line-break/>Zajęcia rehabilitacyjne</text:p>
            <text:p text:style-name="P28"/>
            <text:p text:style-name="P28">11:30-13:30 Warsztaty <text:line-break/>z rękodzieła</text:p>
          </table:table-cell>
          <table:table-cell table:style-name="Tabela1.A2" office:value-type="string">
            <text:p text:style-name="P13">8</text:p>
            <text:p text:style-name="P29">10:30-13:30 </text:p>
            <text:p text:style-name="P29"><text:s/><text:span text:style-name="T5">Trening umysłu – łamigłówki </text:span></text:p>
          </table:table-cell>
          <table:table-cell table:style-name="Tabela1.A2" office:value-type="string">
            <text:p text:style-name="P16">9</text:p>
          </table:table-cell>
          <table:table-cell table:style-name="Tabela1.G2" office:value-type="string">
            <text:p text:style-name="P30">1<text:span text:style-name="T1">0</text:span></text:p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31">1<text:span text:style-name="T1">1</text:span></text:p>
            <text:p text:style-name="P32">10:30-13:30</text:p>
            <text:p text:style-name="P32">Warsztaty <text:line-break/>z rękodzieła</text:p>
          </table:table-cell>
          <table:table-cell table:style-name="Tabela1.A2" office:value-type="string">
            <text:p text:style-name="P5">1<text:span text:style-name="T1">2</text:span></text:p>
            <text:p text:style-name="P33">10.30- <text:span text:style-name="T4">11:30 </text:span></text:p>
            <text:p text:style-name="P34">Joga grupa I</text:p>
            <text:p text:style-name="P34">11:3012:30 </text:p>
            <text:p text:style-name="P34">Joga grupa II</text:p>
            <text:p text:style-name="P34"/>
            <text:p text:style-name="P35">12:00-13:30 Pogadanki <text:line-break/>przy kawie</text:p>
          </table:table-cell>
          <table:table-cell table:style-name="Tabela1.A2" office:value-type="string">
            <text:p text:style-name="P6">1<text:span text:style-name="T1">3</text:span></text:p>
            <text:p text:style-name="P36">10:30-13:30 </text:p>
            <text:p text:style-name="P36">Warsztaty kulinarne</text:p>
            <text:p text:style-name="P37"/>
            <text:p text:style-name="P38"/>
          </table:table-cell>
          <table:table-cell table:style-name="Tabela1.A2" office:value-type="string">
            <text:p text:style-name="P5">1<text:span text:style-name="T1">4</text:span></text:p>
            <text:p text:style-name="P39">10:20-11:20 </text:p>
            <text:p text:style-name="P39">Marsz z kijkami nordic walking</text:p>
            <text:p text:style-name="P40"/>
            <text:p text:style-name="P40">1<text:span text:style-name="T5">1</text:span>:30-13:30 Warsztaty <text:line-break/>z rękodzieła</text:p>
            <text:p text:style-name="P41"/>
          </table:table-cell>
          <table:table-cell table:style-name="Tabela1.A2" office:value-type="string">
            <text:p text:style-name="P42">1<text:span text:style-name="T1">5</text:span></text:p>
            <text:p text:style-name="P43">10:30-13:30 </text:p>
            <text:p text:style-name="P39">Spotkanie </text:p>
            <text:p text:style-name="P39">„Gra na stół” </text:p>
            <text:p text:style-name="P44">- <text:span text:style-name="T5">BINGO</text:span></text:p>
            <text:p text:style-name="P45"/>
            <text:p text:style-name="P45"/>
            <text:p text:style-name="P46"/>
          </table:table-cell>
          <table:table-cell table:style-name="Tabela1.F4" office:value-type="float" office:value="16">
            <text:p text:style-name="P47">1<text:span text:style-name="T1">6</text:span></text:p>
          </table:table-cell>
          <table:table-cell table:style-name="Tabela1.G2" office:value-type="string">
            <text:p text:style-name="P48">1<text:span text:style-name="T1">7</text:span></text:p>
            <text:p text:style-name="P49"/>
            <text:p text:style-name="P49"/>
            <text:p text:style-name="P49"/>
            <text:p text:style-name="P49"/>
          </table:table-cell>
        </table:table-row>
        <table:table-row>
          <table:table-cell table:style-name="Tabela1.A2" office:value-type="string">
            <text:p text:style-name="P50">18</text:p>
            <text:p text:style-name="P39">10:20-11:20 </text:p>
            <text:p text:style-name="P39">Marsz z kijkami nordic walking</text:p>
            <text:p text:style-name="P40"/>
            <text:p text:style-name="P40">1<text:span text:style-name="T5">1</text:span>:30-13:30 <text:soft-page-break/>Warsztaty <text:line-break/>z rękodzieła</text:p>
            <text:p text:style-name="P51"/>
          </table:table-cell>
          <table:table-cell table:style-name="Tabela1.A2" office:value-type="string">
            <text:p text:style-name="P19">19</text:p>
            <text:p text:style-name="P33">10.30- <text:span text:style-name="T4">11:30 </text:span></text:p>
            <text:p text:style-name="P34">Joga grupa I</text:p>
            <text:p text:style-name="P34">11:3012:30 </text:p>
            <text:p text:style-name="P34">Joga grupa II</text:p>
            <text:p text:style-name="P34"/>
            <text:p text:style-name="P35"><text:soft-page-break/>12:00-13:30 Pogadanki <text:line-break/>przy kawie</text:p>
            <text:p text:style-name="P35"/>
          </table:table-cell>
          <table:table-cell table:style-name="Tabela1.A2" office:value-type="string">
            <text:p text:style-name="P52"><text:span text:style-name="T6">2</text:span><text:span text:style-name="T7">0</text:span></text:p>
            <text:p text:style-name="P36">10:30-13:30 </text:p>
            <text:p text:style-name="P36">Warsztaty kulinarne</text:p>
          </table:table-cell>
          <table:table-cell table:style-name="Tabela1.A2" office:value-type="string">
            <text:p text:style-name="P53"><text:span text:style-name="T6">2</text:span><text:span text:style-name="T7">1</text:span></text:p>
            <text:p text:style-name="P39">od 10:30 <text:line-break/>Dzień Imienin </text:p>
            <text:p text:style-name="P54"/>
            <text:p text:style-name="P55"/>
            <text:p text:style-name="P56"><text:s/></text:p>
          </table:table-cell>
          <table:table-cell table:style-name="Tabela1.A2" office:value-type="string">
            <text:p text:style-name="P57">2<text:span text:style-name="T1">2</text:span></text:p>
            <text:p text:style-name="P58">10:30 – 13:30 </text:p>
            <text:p text:style-name="P59"><text:span text:style-name="T1">Spotkanie <text:line-break/>Klubu Książki</text:span> </text:p>
          </table:table-cell>
          <table:table-cell table:style-name="Tabela1.A2" office:value-type="string">
            <text:p text:style-name="P60">2<text:span text:style-name="T1">3</text:span></text:p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1.G2" office:value-type="string">
            <text:p text:style-name="P62">2<text:span text:style-name="T1">4</text:span></text:p>
          </table:table-cell>
        </table:table-row>
        <table:table-row>
          <table:table-cell table:style-name="Tabela1.A2" office:value-type="string">
            <text:p text:style-name="P9">2<text:span text:style-name="T1">5</text:span></text:p>
            <text:p text:style-name="P39">10:20-11:20 </text:p>
            <text:p text:style-name="P39">Marsz z kijkami nordic walking</text:p>
            <text:p text:style-name="P40"/>
            <text:p text:style-name="P40">1<text:span text:style-name="T5">1</text:span>:30-13:30 Warsztaty <text:line-break/>z rękodzieła</text:p>
            <text:p text:style-name="P51"/>
          </table:table-cell>
          <table:table-cell table:style-name="Tabela1.A2" office:value-type="string">
            <text:p text:style-name="P9">2<text:span text:style-name="T1">6</text:span></text:p>
            <text:p text:style-name="P33">10.30- <text:span text:style-name="T4">11:30 </text:span></text:p>
            <text:p text:style-name="P34">Joga grupa I</text:p>
            <text:p text:style-name="P34">11:3012:30 </text:p>
            <text:p text:style-name="P34">Joga grupa II</text:p>
            <text:p text:style-name="P34"/>
            <text:p text:style-name="P35">12:00-13:30 Pogadanki <text:line-break/>przy kawie</text:p>
            <text:p text:style-name="P35"/>
          </table:table-cell>
          <table:table-cell table:style-name="Tabela1.A2" office:value-type="string">
            <text:p text:style-name="P63">27</text:p>
            <text:p text:style-name="P36">10:30-13:30 </text:p>
            <text:p text:style-name="P36">Warsztaty kulinarne</text:p>
          </table:table-cell>
          <table:table-cell table:style-name="Tabela1.A2" office:value-type="string">
            <text:p text:style-name="P50">28</text:p>
            <text:p text:style-name="P64">10:30-11:30 </text:p>
            <text:p text:style-name="P64">Zajęcia rehabilitacyjne </text:p>
            <text:p text:style-name="P64"/>
            <text:p text:style-name="P64">11:30-13:30 Warsztaty <text:line-break/>z rękodzieła</text:p>
          </table:table-cell>
          <table:table-cell table:style-name="Tabela1.A2" office:value-type="string">
            <text:p text:style-name="P65">29</text:p>
            <text:p text:style-name="P66">od 11:00</text:p>
            <text:p text:style-name="P59">Spotkanie <text:line-break/>dla Seniorów 80+ </text:p>
          </table:table-cell>
          <table:table-cell table:style-name="Tabela1.A2" office:value-type="string">
            <text:p text:style-name="P67">30</text:p>
          </table:table-cell>
          <table:table-cell table:style-name="Tabela1.G2" office:value-type="string">
            <text:p text:style-name="P16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4-28T14:49:44.219605000</dc:date>
    <meta:editing-duration>P4DT16H20M5S</meta:editing-duration>
    <meta:editing-cycles>62</meta:editing-cycles>
    <meta:generator>LibreOffice/25.8.5.2$Windows_X86_64 LibreOffice_project/9c8b85f387cc00a89945a79c9e6239f32e450ac2</meta:generator>
    <meta:print-date>2026-02-26T14:20:38.181559600</meta:print-date>
    <meta:document-statistic meta:table-count="1" meta:image-count="0" meta:object-count="0" meta:page-count="2" meta:paragraph-count="100" meta:word-count="190" meta:character-count="1236" meta:non-whitespace-character-count="1095"/>
  </office:meta>
</office:document-meta>
</file>