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7cm" table:align="margins"/>
    </style:style>
    <style:style style:name="Tabela1.A" style:family="table-column">
      <style:table-column-properties style:column-width="3.808cm" style:rel-column-width="9349*"/>
    </style:style>
    <style:style style:name="Tabela1.B" style:family="table-column">
      <style:table-column-properties style:column-width="3.791cm" style:rel-column-width="9306*"/>
    </style:style>
    <style:style style:name="Tabela1.C" style:family="table-column">
      <style:table-column-properties style:column-width="3.833cm" style:rel-column-width="9410*"/>
    </style:style>
    <style:style style:name="Tabela1.D" style:family="table-column">
      <style:table-column-properties style:column-width="3.812cm" style:rel-column-width="9354*"/>
    </style:style>
    <style:style style:name="Tabela1.E" style:family="table-column">
      <style:table-column-properties style:column-width="3.812cm" style:rel-column-width="9358*"/>
    </style:style>
    <style:style style:name="Tabela1.F" style:family="table-column">
      <style:table-column-properties style:column-width="4.038cm" style:rel-column-width="9908*"/>
    </style:style>
    <style:style style:name="Tabela1.G" style:family="table-column">
      <style:table-column-properties style:column-width="3.605cm" style:rel-column-width="8850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G1" style:family="table-cell">
      <style:table-cell-properties fo:padding="0.097cm" fo:border="0.5pt solid #000000" style:writing-mode="page"/>
    </style:style>
    <style:style style:name="Tabela1.2" style:family="table-row">
      <style:table-row-properties style:min-row-height="0.833cm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3.009cm"/>
    </style:style>
    <style:style style:name="Tabela1.F5" style:family="table-cell" style:data-style-name="N10000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ext_20_body">
      <style:paragraph-properties fo:text-align="center" style:justify-single-word="false"/>
      <style:text-properties fo:font-size="32pt" fo:font-style="italic" fo:font-weight="bold" officeooo:rsid="00107023" officeooo:paragraph-rsid="00107023" style:font-size-asian="32pt" style:font-style-asian="italic" style:font-weight-asian="bold" style:font-size-complex="32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1c1c1c" loext:opacity="100%"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29dc9" officeooo:paragraph-rsid="001913fd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1e9702" officeooo:paragraph-rsid="001e9702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color="#c9211e" loext:opacity="100%" style:font-name="Times New Roman" fo:font-size="12pt" fo:font-weight="bold" officeooo:rsid="0031968b" officeooo:paragraph-rsid="0031968b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c9211e" loext:opacity="100%" style:font-name="Times New Roman" fo:font-size="12pt" fo:font-weight="normal" officeooo:rsid="0031968b" officeooo:paragraph-rsid="003884f0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884f0" officeooo:paragraph-rsid="003884f0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3884f0" officeooo:paragraph-rsid="003884f0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3ee1b7" officeooo:paragraph-rsid="003ee1b7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3ee1b7" officeooo:paragraph-rsid="003ee1b7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63d1f" officeooo:paragraph-rsid="00463d1f" fo:background-color="transparent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ee1b7" officeooo:paragraph-rsid="003ee1b7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63d1f" officeooo:paragraph-rsid="00463d1f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1968b" officeooo:paragraph-rsid="003ee1b7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884f0" officeooo:paragraph-rsid="003ee1b7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3b3ed" officeooo:paragraph-rsid="003ee1b7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ee1b7" officeooo:paragraph-rsid="003ee1b7" fo:background-color="transparent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7ef6e" officeooo:paragraph-rsid="0047ef6e" fo:background-color="transparent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3b3ed" officeooo:paragraph-rsid="00409d1c" fo:background-color="transparent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20f45" officeooo:paragraph-rsid="00420f45" fo:background-color="transparent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463d1f" officeooo:paragraph-rsid="00463d1f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officeooo:rsid="00315e77" officeooo:paragraph-rsid="00420f45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2pt" officeooo:rsid="00463d1f" officeooo:paragraph-rsid="00463d1f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3108d8" officeooo:paragraph-rsid="0030586a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3b3ed" officeooo:paragraph-rsid="0033b3ed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1a4ac" officeooo:paragraph-rsid="0011a4ac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1968b" officeooo:paragraph-rsid="0033b3ed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884f0" officeooo:paragraph-rsid="003884f0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3b3ed" officeooo:paragraph-rsid="0047ef6e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0616fa" officeooo:paragraph-rsid="000616fa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108d8" officeooo:paragraph-rsid="003108d8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913fd" officeooo:paragraph-rsid="001913fd" style:font-size-asian="12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2pt" officeooo:rsid="001e9702" officeooo:paragraph-rsid="001e9702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e9702" officeooo:paragraph-rsid="001e9702" style:font-size-asian="12pt" style:font-size-complex="12pt"/>
    </style:style>
    <style:style style:name="P37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28d9cb" officeooo:paragraph-rsid="0028d9cb" style:font-size-asian="12pt" style:font-size-complex="12pt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884f0" officeooo:paragraph-rsid="003884f0" fo:background-color="transparent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b0be0" officeooo:paragraph-rsid="0030586a" fo:background-color="transparent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1968b" officeooo:paragraph-rsid="003884f0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3b3ed" officeooo:paragraph-rsid="0034252a" fo:background-color="transparent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2pt" officeooo:rsid="003ee1b7" officeooo:paragraph-rsid="003ee1b7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2pt" officeooo:rsid="003884f0" officeooo:paragraph-rsid="003884f0" style:font-size-asian="12pt" style:font-size-complex="12pt"/>
    </style:style>
    <style:style style:name="P44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3ee1b7" officeooo:paragraph-rsid="003ee1b7" fo:background-color="transparent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1a4ac" officeooo:paragraph-rsid="0011a4ac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0586a" officeooo:paragraph-rsid="003108d8" fo:background-color="transparent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e9702" officeooo:paragraph-rsid="003884f0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1e9702" officeooo:paragraph-rsid="003884f0" style:font-size-asian="12pt" style:font-size-complex="12pt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31968b" officeooo:paragraph-rsid="0031968b" fo:background-color="transparent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2pt" officeooo:rsid="0047ef6e" officeooo:paragraph-rsid="0047ef6e" style:font-size-asian="12pt" style:font-size-complex="12pt"/>
    </style:style>
    <style:style style:name="P51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30586a" officeooo:paragraph-rsid="0030586a" fo:background-color="transparent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44910f" officeooo:paragraph-rsid="0044910f" style:font-size-asian="12pt" style:font-size-complex="12pt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44910f" officeooo:paragraph-rsid="0044910f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44910f" officeooo:paragraph-rsid="0044910f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1e9702" officeooo:paragraph-rsid="00463d1f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884f0" officeooo:paragraph-rsid="00463d1f" style:font-size-asian="12pt" style:font-weight-asian="normal" style:font-size-complex="12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3b3ed" officeooo:paragraph-rsid="00463d1f" style:font-size-asian="12pt" style:font-weight-asian="normal" style:font-size-complex="12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33b3ed" officeooo:paragraph-rsid="00463d1f" style:font-size-asian="12pt" style:font-size-complex="12pt"/>
    </style:style>
    <style:style style:name="T1" style:family="text">
      <style:text-properties officeooo:rsid="0045360c"/>
    </style:style>
    <style:style style:name="T2" style:family="text">
      <style:text-properties officeooo:rsid="0030586a"/>
    </style:style>
    <style:style style:name="T3" style:family="text">
      <style:text-properties officeooo:rsid="003884f0"/>
    </style:style>
    <style:style style:name="T4" style:family="text">
      <style:text-properties officeooo:rsid="0033b3ed"/>
    </style:style>
    <style:style style:name="T5" style:family="text">
      <style:text-properties fo:color="#000000" loext:opacity="100%"/>
    </style:style>
    <style:style style:name="T6" style:family="text">
      <style:text-properties fo:font-weight="normal" officeooo:rsid="000616fa" style:font-weight-asian="normal" style:font-weight-complex="normal"/>
    </style:style>
    <style:style style:name="T7" style:family="text">
      <style:text-properties fo:font-weight="normal" officeooo:rsid="003ee1b7" style:font-weight-asian="normal" style:font-weight-complex="normal"/>
    </style:style>
    <style:style style:name="T8" style:family="text">
      <style:text-properties officeooo:rsid="0047ef6e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 loext:opacity="100%" officeooo:rsid="003ee1b7"/>
    </style:style>
    <style:style style:name="T11" style:family="text">
      <style:text-properties officeooo:rsid="003ee1b7"/>
    </style:style>
    <style:style style:name="T12" style:family="text">
      <style:text-properties fo:font-weight="normal" officeooo:rsid="0031968b" style:font-weight-asian="normal" style:font-weight-complex="normal"/>
    </style:style>
    <style:style style:name="T13" style:family="text">
      <style:text-properties fo:font-weight="normal" officeooo:rsid="0033b3ed" style:font-weight-asian="normal" style:font-weight-complex="normal"/>
    </style:style>
    <number:number-style style:name="N10000" number:language="pl" number:country="PL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rzec</text:span><text:span text:style-name="T2"> </text:span>202<text:span text:style-name="T3">6</text:span>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"/>
            <text:p text:style-name="P2">Poniedziałek</text:p>
          </table:table-cell>
          <table:table-cell table:style-name="Tabela1.A1" office:value-type="string">
            <text:p text:style-name="P2"/>
            <text:p text:style-name="P2">Wtorek</text:p>
          </table:table-cell>
          <table:table-cell table:style-name="Tabela1.A1" office:value-type="string">
            <text:p text:style-name="P2"/>
            <text:p text:style-name="P2">Środa</text:p>
          </table:table-cell>
          <table:table-cell table:style-name="Tabela1.A1" office:value-type="string">
            <text:p text:style-name="P2"/>
            <text:p text:style-name="P2">Czwartek</text:p>
            <text:p text:style-name="P2"/>
          </table:table-cell>
          <table:table-cell table:style-name="Tabela1.A1" office:value-type="string">
            <text:p text:style-name="P3"/>
            <text:p text:style-name="P3">Piątek</text:p>
          </table:table-cell>
          <table:table-cell table:style-name="Tabela1.A1" office:value-type="string">
            <text:p text:style-name="P4"/>
            <text:p text:style-name="P4">Sobota</text:p>
          </table:table-cell>
          <table:table-cell table:style-name="Tabela1.G1" office:value-type="string">
            <text:p text:style-name="P4"/>
            <text:p text:style-name="P4">Niedziela</text:p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1">1</text:p>
          </table:table-cell>
        </table:table-row>
        <table:table-row table:style-name="Tabela1.3">
          <table:table-cell table:style-name="Tabela1.A2" office:value-type="string">
            <text:p text:style-name="P12">2</text:p>
            <text:p text:style-name="P13">10:30-13:30 </text:p>
            <text:p text:style-name="P13">Warsztaty <text:line-break/>z rękodzieła</text:p>
          </table:table-cell>
          <table:table-cell table:style-name="Tabela1.A2" office:value-type="string">
            <text:p text:style-name="P14">3</text:p>
            <text:p text:style-name="P15">10:00-10:30 </text:p>
            <text:p text:style-name="P15">Spotkanie organizacyjne <text:line-break/>dot. Dnia Dziecka </text:p>
            <text:p text:style-name="P15"/>
            <text:p text:style-name="P16"><text:s/>10.30- <text:span text:style-name="T4">11:30 </text:span></text:p>
            <text:p text:style-name="P17">Joga grupa I</text:p>
            <text:p text:style-name="P17">11:3012:30 </text:p>
            <text:p text:style-name="P17">Joga grupa II</text:p>
            <text:p text:style-name="P18"/>
            <text:p text:style-name="P18">12:00-13:30 Pogadanki <text:line-break/>przy kawie</text:p>
            <text:p text:style-name="P18"/>
          </table:table-cell>
          <table:table-cell table:style-name="Tabela1.A2" office:value-type="string">
            <text:p text:style-name="P14">4</text:p>
            <text:p text:style-name="P15">od 10:30 </text:p>
            <text:p text:style-name="P15">Spotkanie z podróżniczką Anną Szemretą </text:p>
            <text:p text:style-name="P15">„Rajd konny <text:line-break/>z Norwegii do Polski”</text:p>
          </table:table-cell>
          <table:table-cell table:style-name="Tabela1.A2" office:value-type="string">
            <text:p text:style-name="P19">5</text:p>
            <text:p text:style-name="P13">od 10:30 </text:p>
            <text:p text:style-name="P13">Dzień Kobiet <text:line-break/>w stylu Hollywood</text:p>
            <text:p text:style-name="P13"/>
            <text:p text:style-name="P20">Dzień Imienin </text:p>
            <text:p text:style-name="P20"/>
            <text:p text:style-name="P20">Wybory <text:line-break/>do Rady Klubu </text:p>
            <text:p text:style-name="P21"/>
            <text:p text:style-name="P22"/>
          </table:table-cell>
          <table:table-cell table:style-name="Tabela1.A2" office:value-type="string">
            <text:p text:style-name="P12">6</text:p>
            <text:p text:style-name="P23">od 12:00 </text:p>
            <text:p text:style-name="P23">warsztaty podologiczne <text:line-break/>z PODOlove</text:p>
            <text:p text:style-name="P24"><text:span text:style-name="T5"/></text:p>
          </table:table-cell>
          <table:table-cell table:style-name="Tabela1.A2" office:value-type="string">
            <text:p text:style-name="P11">7</text:p>
            <text:p text:style-name="P25">od 17:00 </text:p>
            <text:p text:style-name="P25">Dzień Kobiet <text:line-break/>w stylu włoskim </text:p>
            <text:p text:style-name="P25"/>
            <text:p text:style-name="P25">organizator: SOK <text:line-break/>w Święciechowie</text:p>
            <text:p text:style-name="P25">miejsce: sala wiejska w Święciechowie </text:p>
          </table:table-cell>
          <table:table-cell table:style-name="Tabela1.G2" office:value-type="string">
            <text:p text:style-name="P11">8</text:p>
            <text:p text:style-name="P26"/>
          </table:table-cell>
        </table:table-row>
        <table:table-row>
          <table:table-cell table:style-name="Tabela1.A2" office:value-type="string">
            <text:p text:style-name="P14">9</text:p>
            <text:p text:style-name="P13">10:30-13:30</text:p>
            <text:p text:style-name="P13">Warsztaty <text:line-break/>z rękodzieła</text:p>
            <text:p text:style-name="P27"/>
          </table:table-cell>
          <table:table-cell table:style-name="Tabela1.A2" office:value-type="string">
            <text:p text:style-name="P28"><text:span text:style-name="T6">1</text:span><text:span text:style-name="T7">0</text:span></text:p>
            <text:p text:style-name="P29"><text:s/>10.30- <text:span text:style-name="T4">11:30 </text:span></text:p>
            <text:p text:style-name="P30">Joga grupa I</text:p>
            <text:p text:style-name="P30">11:3012:30 </text:p>
            <text:p text:style-name="P30">Joga grupa II</text:p>
            <text:p text:style-name="P27"/>
            <text:p text:style-name="P31">12:00-13:30 </text:p>
            <text:p text:style-name="P31">„<text:span text:style-name="T8">Gra na stół” - Rummikub </text:span></text:p>
          </table:table-cell>
          <table:table-cell table:style-name="Tabela1.A2" office:value-type="string">
            <text:p text:style-name="P32"><text:span text:style-name="T9">1</text:span><text:span text:style-name="T7">1</text:span></text:p>
            <text:p text:style-name="P15">10:30-13:30 </text:p>
            <text:p text:style-name="P15">Warsztaty kulinarne</text:p>
            <text:p text:style-name="P15"/>
            <text:p text:style-name="P15">17:00-19:00 </text:p>
            <text:p text:style-name="P15">Warsztaty <text:line-break/>z fizjoterapeutą uroginekologicznym </text:p>
            <text:p text:style-name="P15">Anną Wojtunik</text:p>
            <text:p text:style-name="P33"/>
          </table:table-cell>
          <table:table-cell table:style-name="Tabela1.A2" office:value-type="string">
            <text:p text:style-name="P34"><text:span text:style-name="T9">1</text:span><text:span text:style-name="T7">2</text:span></text:p>
            <text:p text:style-name="P15">10:15-11:15</text:p>
            <text:p text:style-name="P15">Zajęcia rehabilitacyjne gr 1</text:p>
            <text:p text:style-name="P15">11:15-12:15 </text:p>
            <text:p text:style-name="P15">Zajęcia rehabilitacyjne gr 2</text:p>
            <text:p text:style-name="P15">11:30-13:30 </text:p>
            <text:p text:style-name="P15">Warsztaty <text:line-break/>z rękodzieła</text:p>
          </table:table-cell>
          <table:table-cell table:style-name="Tabela1.A2" office:value-type="string">
            <text:p text:style-name="P35"><text:span text:style-name="T5">1</text:span><text:span text:style-name="T10">3</text:span></text:p>
            <text:p text:style-name="P23">od 10:00 </text:p>
            <text:p text:style-name="P23">warsztaty <text:line-break/>z <text:s/>automasażu twarzy <text:line-break/>z Anną Gerwazik </text:p>
          </table:table-cell>
          <table:table-cell table:style-name="Tabela1.A2" office:value-type="string">
            <text:p text:style-name="P36">1<text:span text:style-name="T11">4</text:span></text:p>
          </table:table-cell>
          <table:table-cell table:style-name="Tabela1.G2" office:value-type="string">
            <text:p text:style-name="P37">1<text:span text:style-name="T11">5</text:span></text:p>
            <text:p text:style-name="P25">od 19:00 </text:p>
            <text:p text:style-name="P25">Koncert <text:line-break/>Chóru Novum <text:line-break/>„Pasja Chrystusa”</text:p>
            <text:p text:style-name="P25"/>
            <text:p text:style-name="P25">miejsce: kościół pw.św.Jakuba Większego Apostoła <text:line-break/>w Święciechowie <text:s/></text:p>
            <text:p text:style-name="P25"/>
            <text:p text:style-name="P25"/>
          </table:table-cell>
        </table:table-row>
        <text:soft-page-break/>
        <table:table-row>
          <table:table-cell table:style-name="Tabela1.A2" office:value-type="string">
            <text:p text:style-name="P38">1<text:span text:style-name="T11">6</text:span></text:p>
            <text:p text:style-name="P13">10:30-13:30</text:p>
            <text:p text:style-name="P13">Warsztaty <text:line-break/>z rękodzieła</text:p>
            <text:p text:style-name="P39"/>
          </table:table-cell>
          <table:table-cell table:style-name="Tabela1.A2" office:value-type="string">
            <text:p text:style-name="P12">17</text:p>
            <text:p text:style-name="P40"><text:s text:c="2"/>10.30- <text:span text:style-name="T4">11:30 </text:span></text:p>
            <text:p text:style-name="P30">Joga grupa I</text:p>
            <text:p text:style-name="P30">11:3012:30 </text:p>
            <text:p text:style-name="P30">Joga grupa II</text:p>
            <text:p text:style-name="P30"/>
            <text:p text:style-name="P27">12:00-13:30 Pogadanki <text:line-break/>przy kawie</text:p>
            <text:p text:style-name="P27"/>
          </table:table-cell>
          <table:table-cell table:style-name="Tabela1.A2" office:value-type="string">
            <text:p text:style-name="P14">18</text:p>
            <text:p text:style-name="P15">10:30-13:30 </text:p>
            <text:p text:style-name="P15">Warsztaty kulinarne</text:p>
            <text:p text:style-name="P40"/>
            <text:p text:style-name="P41"/>
          </table:table-cell>
          <table:table-cell table:style-name="Tabela1.A2" office:value-type="string">
            <text:p text:style-name="P12">19</text:p>
            <text:p text:style-name="P13">10:30-13:30</text:p>
            <text:p text:style-name="P13">Warsztaty <text:line-break/>z rękodzieła</text:p>
            <text:p text:style-name="P22"><text:s/></text:p>
          </table:table-cell>
          <table:table-cell table:style-name="Tabela1.A2" office:value-type="string">
            <text:p text:style-name="P42">20</text:p>
            <text:p text:style-name="P43">10:30-13:00 </text:p>
            <text:p text:style-name="P43">Spotkanie <text:line-break/>„Klubu Książki”</text:p>
          </table:table-cell>
          <table:table-cell table:style-name="Tabela1.F5" office:value-type="float" office:value="21">
            <text:p text:style-name="P44">21</text:p>
          </table:table-cell>
          <table:table-cell table:style-name="Tabela1.G2" office:value-type="string">
            <text:p text:style-name="P45">2<text:span text:style-name="T11">2</text:span></text:p>
            <text:p text:style-name="P45"/>
            <text:p text:style-name="P45"/>
            <text:p text:style-name="P45"/>
            <text:p text:style-name="P45"/>
          </table:table-cell>
        </table:table-row>
        <table:table-row>
          <table:table-cell table:style-name="Tabela1.A2" office:value-type="string">
            <text:p text:style-name="P6">2<text:span text:style-name="T11">3</text:span></text:p>
            <text:p text:style-name="P13">10:30-13:30</text:p>
            <text:p text:style-name="P13">Warsztaty <text:line-break/>z rękodzieła</text:p>
            <text:p text:style-name="P46"/>
          </table:table-cell>
          <table:table-cell table:style-name="Tabela1.A2" office:value-type="string">
            <text:p text:style-name="P47"><text:span text:style-name="T9">2</text:span><text:span text:style-name="T7">4</text:span></text:p>
            <text:p text:style-name="P48"><text:span text:style-name="T12">10.30- </text:span><text:span text:style-name="T13">11:30 </text:span></text:p>
            <text:p text:style-name="P30">Joga grupa I</text:p>
            <text:p text:style-name="P30">11:3012:30 </text:p>
            <text:p text:style-name="P30">Joga grupa II</text:p>
            <text:p text:style-name="P27"/>
            <text:p text:style-name="P27">12:00-13:30 Pogadanki <text:line-break/>przy kawie</text:p>
            <text:p text:style-name="P27"/>
          </table:table-cell>
          <table:table-cell table:style-name="Tabela1.A2" office:value-type="string">
            <text:p text:style-name="P49">2<text:span text:style-name="T11">5</text:span></text:p>
            <text:p text:style-name="P15">10:30-13:30 </text:p>
            <text:p text:style-name="P15">Warsztaty kulinarne</text:p>
          </table:table-cell>
          <table:table-cell table:style-name="Tabela1.A2" office:value-type="string">
            <text:p text:style-name="P38">2<text:span text:style-name="T11">6</text:span></text:p>
            <text:p text:style-name="P15">10:15-11:15</text:p>
            <text:p text:style-name="P15">Zajęcia rehabilitacyjne gr 1</text:p>
            <text:p text:style-name="P15">11:15-12:15 </text:p>
            <text:p text:style-name="P15">Zajęcia rehabilitacyjne gr 2</text:p>
            <text:p text:style-name="P15">11:30-13:30 </text:p>
            <text:p text:style-name="P15">Warsztaty <text:line-break/>z rękodzieła</text:p>
          </table:table-cell>
          <table:table-cell table:style-name="Tabela1.A2" office:value-type="string">
            <text:p text:style-name="P42">27</text:p>
            <text:p text:style-name="P43">od 11:00 </text:p>
            <text:p text:style-name="P43">Spotkanie dla Seniorów 80+ </text:p>
            <text:p text:style-name="P43"/>
            <text:p text:style-name="P43"/>
            <text:p text:style-name="P50">od 18:00 <text:line-break/>Spotkanie autorskie z Barbarą Wysoczańską </text:p>
            <text:p text:style-name="P50"/>
            <text:p text:style-name="P50">miejsce: Biblioteka w Lipnie</text:p>
          </table:table-cell>
          <table:table-cell table:style-name="Tabela1.A2" office:value-type="string">
            <text:p text:style-name="P44">28</text:p>
            <text:p text:style-name="P51"/>
            <text:p text:style-name="P51"/>
            <text:p text:style-name="P51"/>
            <text:p text:style-name="P51"/>
            <text:p text:style-name="P51"/>
          </table:table-cell>
          <table:table-cell table:style-name="Tabela1.G2" office:value-type="string">
            <text:p text:style-name="P52">29</text:p>
          </table:table-cell>
        </table:table-row>
        <table:table-row>
          <table:table-cell table:style-name="Tabela1.A2" office:value-type="string">
            <text:p text:style-name="P53">30</text:p>
            <text:p text:style-name="P13">10:30-13:30</text:p>
            <text:p text:style-name="P13">Warsztaty <text:line-break/>z rękodzieła</text:p>
          </table:table-cell>
          <table:table-cell table:style-name="Tabela1.A2" office:value-type="string">
            <text:p text:style-name="P54">31</text:p>
            <text:p text:style-name="P55"><text:span text:style-name="T12">10.30- </text:span><text:span text:style-name="T13">11:30 </text:span></text:p>
            <text:p text:style-name="P56">Joga grupa I</text:p>
            <text:p text:style-name="P56">11:3012:30 </text:p>
            <text:p text:style-name="P56">Joga grupa II</text:p>
            <text:p text:style-name="P57"/>
            <text:p text:style-name="P58"><text:span text:style-name="T9">12:00-13:30 Pogadanki <text:line-break/>przy kawie</text:span>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4"/>
          </table:table-cell>
          <table:table-cell table:style-name="Tabela1.G2" office:value-type="string">
            <text:p text:style-name="P5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9-29T13:38:49.607000000</meta:creation-date>
    <dc:date>2026-02-26T09:59:01.007069100</dc:date>
    <meta:editing-duration>P4DT9H29M27S</meta:editing-duration>
    <meta:editing-cycles>53</meta:editing-cycles>
    <meta:generator>LibreOffice/25.2.7.2$Windows_X86_64 LibreOffice_project/5cbfd1ab6520636bb5f7b99185aa69bd7456825d</meta:generator>
    <meta:print-date>2026-02-26T09:58:22.373957400</meta:print-date>
    <meta:document-statistic meta:table-count="1" meta:image-count="0" meta:object-count="0" meta:page-count="2" meta:paragraph-count="125" meta:word-count="273" meta:character-count="1827" meta:non-whitespace-character-count="1602"/>
  </office:meta>
</office:document-meta>
</file>