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4cm" fo:margin-left="-0.624cm" table:align="left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4.004cm"/>
    </style:style>
    <style:style style:name="Tabela1.C" style:family="table-column">
      <style:table-column-properties style:column-width="4.11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3.881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3.5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18.221cm"/>
        </style:tab-stops>
      </style:paragraph-properties>
      <style:text-properties fo:font-size="20pt" fo:font-style="italic" fo:font-weight="bold" officeooo:rsid="00107023" officeooo:paragraph-rsid="0010702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7209d1" officeooo:paragraph-rsid="007209d1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7209d1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7209d1" officeooo:paragraph-rsid="007209d1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left" style:justify-single-word="false"/>
      <style:text-properties fo:color="#000000" loext:opacity="100%" style:font-name="Times New Roman" fo:font-size="12pt" fo:font-weight="normal" officeooo:rsid="007209d1" officeooo:paragraph-rsid="007209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7209d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7209d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7209d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7209d1" officeooo:paragraph-rsid="007209d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7209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7209d1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281b8" officeooo:paragraph-rsid="007209d1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officeooo:rsid="006c8181" officeooo:paragraph-rsid="0069228b" style:font-size-asian="12pt" style:font-size-complex="12pt"/>
    </style:style>
    <style:style style:name="P17" style:family="paragraph" style:parent-style-name="Table_20_Contents">
      <style:paragraph-properties fo:text-align="left" style:justify-single-word="false"/>
      <style:text-properties fo:color="#1c1c1c" loext:opacity="100%" style:font-name="Times New Roman" fo:font-size="12pt" officeooo:rsid="007209d1" officeooo:paragraph-rsid="007209d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officeooo:rsid="006c8181" officeooo:paragraph-rsid="006c818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6c8181" officeooo:paragraph-rsid="006c8181" style:font-size-asian="12pt" style:font-size-complex="12pt"/>
    </style:style>
    <style:style style:name="P20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7209d1" officeooo:paragraph-rsid="007209d1" style:font-size-asian="12pt" style:font-size-complex="12pt"/>
    </style:style>
    <style:style style:name="P21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69228b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69228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9228b" officeooo:paragraph-rsid="0069228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officeooo:rsid="006c8181" officeooo:paragraph-rsid="00715d3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6c8181" officeooo:paragraph-rsid="00715d3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69228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9228b" officeooo:paragraph-rsid="00729483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729483" officeooo:paragraph-rsid="00729483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7209d1" officeooo:paragraph-rsid="007667be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officeooo:rsid="005fab95" officeooo:paragraph-rsid="005fab95" style:font-size-asian="12pt" style:font-size-complex="12pt"/>
    </style:style>
    <style:style style:name="P32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5fab95" officeooo:paragraph-rsid="005fab95" style:font-size-asian="12pt" style:font-size-complex="12pt"/>
    </style:style>
    <style:style style:name="P33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35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fab95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fab95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2dce" officeooo:paragraph-rsid="005fab95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4e4c54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e4c5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e4c54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officeooo:rsid="007209d1" officeooo:paragraph-rsid="007209d1" style:font-size-asian="12pt" style:font-size-complex="12pt"/>
    </style:style>
    <style:style style:name="P48" style:family="paragraph" style:parent-style-name="Table_20_Contents">
      <style:paragraph-properties fo:text-align="left" style:justify-single-word="false"/>
      <style:text-properties style:font-name="Times New Roman" fo:font-size="12pt" officeooo:rsid="007209d1" officeooo:paragraph-rsid="007209d1" style:font-size-asian="12pt" style:font-size-complex="12pt"/>
    </style:style>
    <style:style style:name="P49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fo:font-weight="normal" officeooo:rsid="007209d1" officeooo:paragraph-rsid="007209d1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2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5fab95" officeooo:paragraph-rsid="00542dce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715d35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5fab95" officeooo:paragraph-rsid="005fab95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56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3884f0" officeooo:paragraph-rsid="006281b8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6281b8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281b8" officeooo:paragraph-rsid="006281b8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lef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7209d1" officeooo:paragraph-rsid="007209d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60c9ab" officeooo:paragraph-rsid="0060c9ab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542dce" style:font-size-asian="12pt" style:font-size-complex="12pt"/>
    </style:style>
    <style:style style:name="P63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51f2e7" fo:background-color="transparent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69228b" officeooo:paragraph-rsid="0069228b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fo:font-weight="normal" officeooo:rsid="006dbdd4" officeooo:paragraph-rsid="0069228b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5645" officeooo:paragraph-rsid="006445e9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left" style:justify-single-word="false"/>
      <style:text-properties fo:color="#000000" loext:opacity="100%" style:font-name="Times New Roman" fo:font-size="12pt" officeooo:rsid="0069228b" officeooo:paragraph-rsid="0069228b" style:font-size-asian="12pt" style:font-size-complex="12pt"/>
    </style:style>
    <style:style style:name="P70" style:family="paragraph" style:parent-style-name="Table_20_Contents">
      <style:paragraph-properties fo:text-align="left" style:justify-single-word="false"/>
      <style:text-properties style:font-name="Times New Roman" fo:font-size="12pt" officeooo:rsid="006c8181" officeooo:paragraph-rsid="0069228b" style:font-size-asian="12pt" style:font-size-complex="12pt"/>
    </style:style>
    <style:style style:name="P71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fo:font-weight="normal" officeooo:rsid="00542dce" officeooo:paragraph-rsid="00542dce" fo:background-color="transparent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left" style:justify-single-word="false"/>
      <style:text-properties fo:color="#ff0000" loext:opacity="100%" style:font-name="Times New Roman" fo:font-size="12pt" officeooo:rsid="00542dce" officeooo:paragraph-rsid="00542dce" style:font-size-asian="12pt" style:font-size-complex="12pt"/>
    </style:style>
    <style:style style:name="T1" style:family="text">
      <style:text-properties officeooo:rsid="00735f9a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officeooo:rsid="007209d1"/>
    </style:style>
    <style:style style:name="T5" style:family="text">
      <style:text-properties officeooo:rsid="0033b3ed"/>
    </style:style>
    <style:style style:name="T6" style:family="text">
      <style:text-properties officeooo:rsid="006281b8"/>
    </style:style>
    <style:style style:name="T7" style:family="text">
      <style:text-properties officeooo:rsid="00525df1"/>
    </style:style>
    <style:style style:name="T8" style:family="text">
      <style:text-properties officeooo:rsid="0056fb84"/>
    </style:style>
    <style:style style:name="T9" style:family="text">
      <style:text-properties officeooo:rsid="00729483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7209d1" fo:background-color="transparent" loext:char-shading-value="0"/>
    </style:style>
    <style:style style:name="T13" style:family="text">
      <style:text-properties officeooo:rsid="005fab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erpień</text:span><text:span text:style-name="T2"> </text:span>202<text:span text:style-name="T3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>3</text:p>
            <text:p text:style-name="P6">10:20-11:20 </text:p>
            <text:p text:style-name="P6">Marsz <text:line-break/>z kijkami <text:line-break/>nordic walking</text:p>
            <text:p text:style-name="P6"/>
            <text:p text:style-name="P7">11:30-13:30 </text:p>
            <text:p text:style-name="P7">Warsztaty z Fundacja dla Ukrainy </text:p>
            <text:p text:style-name="P7"/>
          </table:table-cell>
          <table:table-cell table:style-name="Tabela1.A2" office:value-type="string">
            <text:p text:style-name="P8">4</text:p>
            <text:p text:style-name="P9"><text:span text:style-name="T4">1</text:span>0.30- <text:span text:style-name="T5">11:30 </text:span></text:p>
            <text:p text:style-name="P10">Joga grupa I</text:p>
            <text:p text:style-name="P10">11:3012:30 </text:p>
            <text:p text:style-name="P10">Joga grupa II</text:p>
            <text:p text:style-name="P11"/>
            <text:p text:style-name="P11">12:00-13:30 Pogadanki <text:line-break/>przy kawie</text:p>
          </table:table-cell>
          <table:table-cell table:style-name="Tabela1.A2" office:value-type="string">
            <text:p text:style-name="P12">5</text:p>
            <text:p text:style-name="P13">10:30-13:30 </text:p>
            <text:p text:style-name="P13">Warsztaty kulinarne</text:p>
          </table:table-cell>
          <table:table-cell table:style-name="Tabela1.A2" office:value-type="string">
            <text:p text:style-name="P5">6</text:p>
            <text:p text:style-name="P14">10:30- <text:span text:style-name="T6">11.30</text:span> <text:line-break/> <text:span text:style-name="T6">Zajęcia rehabilitacyjne</text:span></text:p>
            <text:p text:style-name="P15"/>
            <text:p text:style-name="P15">11.30-13.30</text:p>
            <text:p text:style-name="P15">Warsztaty <text:line-break/>z rękodzieła</text:p>
            <text:p text:style-name="P16"/>
          </table:table-cell>
          <table:table-cell table:style-name="Tabela1.A2" office:value-type="string">
            <text:p text:style-name="P17">7</text:p>
            <text:p text:style-name="P18">10:30-13:30</text:p>
            <text:p text:style-name="P19">Zajęcia <text:line-break/>edukacyjno-pamięciowe </text:p>
          </table:table-cell>
          <table:table-cell table:style-name="Tabela1.A2" office:value-type="string">
            <text:p text:style-name="P20">8</text:p>
          </table:table-cell>
          <table:table-cell table:style-name="Tabela1.G2" office:value-type="string">
            <text:p text:style-name="P20">9</text:p>
            <text:p text:style-name="P21"/>
          </table:table-cell>
        </table:table-row>
        <table:table-row>
          <table:table-cell table:style-name="Tabela1.A2" office:value-type="string">
            <text:p text:style-name="P5">10</text:p>
            <text:p text:style-name="P22">10:20-11:20 </text:p>
            <text:p text:style-name="P22">Marsz <text:line-break/>z kijkami <text:line-break/>nordic walking</text:p>
            <text:p text:style-name="P23"/>
            <text:p text:style-name="P24"><text:span text:style-name="T7">1</text:span><text:span text:style-name="T8">1</text:span><text:span text:style-name="T7">:30-13:30 <text:line-break/>Warsztaty <text:line-break/>z rękodzieła</text:span></text:p>
            <text:p text:style-name="P24"/>
          </table:table-cell>
          <table:table-cell table:style-name="Tabela1.A2" office:value-type="string">
            <text:p text:style-name="P8">11</text:p>
            <text:p text:style-name="P25">10:30-13:30</text:p>
            <text:p text:style-name="P26">Zajęcia <text:line-break/>edukacyjno-pamięciowe </text:p>
          </table:table-cell>
          <table:table-cell table:style-name="Tabela1.A2" office:value-type="string">
            <text:p text:style-name="P12">12</text:p>
            <text:p text:style-name="P27">10:30-13:30 </text:p>
            <text:p text:style-name="P27">Warsztaty kulinarne</text:p>
          </table:table-cell>
          <table:table-cell table:style-name="Tabela1.A2" office:value-type="string">
            <text:p text:style-name="P5">13</text:p>
            <text:p text:style-name="P28">10:30 – <text:span text:style-name="T9">11:30 </text:span></text:p>
            <text:p text:style-name="P29">Zajęcia taneczne</text:p>
            <text:p text:style-name="P29"/>
            <text:p text:style-name="P30">11:30-13:30 </text:p>
            <text:p text:style-name="P30">Warsztaty z Fundacja dla Ukrainy </text:p>
          </table:table-cell>
          <table:table-cell table:style-name="Tabela1.A2" office:value-type="string">
            <text:p text:style-name="P31">1<text:span text:style-name="T4">4</text:span></text:p>
            <text:p text:style-name="P18">10:30-13:30</text:p>
            <text:p text:style-name="P19">Zajęcia <text:line-break/>edukacyjno-pamięciowe </text:p>
          </table:table-cell>
          <table:table-cell table:style-name="Tabela1.A2" office:value-type="string">
            <text:p text:style-name="P32">1<text:span text:style-name="T4">5</text:span></text:p>
          </table:table-cell>
          <table:table-cell table:style-name="Tabela1.G2" office:value-type="string">
            <text:p text:style-name="P33">1<text:span text:style-name="T4">6</text:span></text:p>
            <text:p text:style-name="P34"/>
            <text:p text:style-name="P34"/>
            <text:p text:style-name="P34"/>
          </table:table-cell>
        </table:table-row>
        <table:table-row>
          <table:table-cell table:style-name="Tabela1.A2" office:value-type="string">
            <text:p text:style-name="P35">1<text:span text:style-name="T4">7</text:span></text:p>
            <text:p text:style-name="P36">10:20-11:20 </text:p>
            <text:p text:style-name="P36">Marsz <text:line-break/>z kijkami <text:line-break/>nordic walking</text:p>
            <text:p text:style-name="P37"/>
            <text:p text:style-name="P38"><text:span text:style-name="T7">1</text:span><text:span text:style-name="T8">1</text:span><text:span text:style-name="T7">:30-13:30 <text:line-break/>Warsztaty <text:line-break/>z rękodzieła</text:span></text:p>
          </table:table-cell>
          <table:table-cell table:style-name="Tabela1.A2" office:value-type="string">
            <text:p text:style-name="P39">1<text:span text:style-name="T4">8</text:span></text:p>
            <text:p text:style-name="P40">10.30- <text:span text:style-name="T5">11:30 </text:span></text:p>
            <text:p text:style-name="P41">Joga grupa I</text:p>
            <text:p text:style-name="P41">11:3012:30 </text:p>
            <text:p text:style-name="P41">Joga grupa II</text:p>
            <text:p text:style-name="P42"/>
            <text:p text:style-name="P42">12:00-13:30 Pogadanki <text:line-break/>przy kawie</text:p>
          </table:table-cell>
          <table:table-cell table:style-name="Tabela1.A2" office:value-type="string">
            <text:p text:style-name="P43">1<text:span text:style-name="T4">9</text:span></text:p>
            <text:p text:style-name="P44">10:30-13:30 </text:p>
            <text:p text:style-name="P44">Warsztaty kulinarne</text:p>
            <text:p text:style-name="P45"/>
            <text:p text:style-name="P46"/>
          </table:table-cell>
          <table:table-cell table:style-name="Tabela1.A2" office:value-type="string">
            <text:p text:style-name="P47">20</text:p>
            <text:p text:style-name="P28">10:30 – <text:span text:style-name="T9">11:30 </text:span></text:p>
            <text:p text:style-name="P29">Zajęcia taneczne</text:p>
            <text:p text:style-name="P29"/>
            <text:p text:style-name="P30">11:30-13:30 </text:p>
            <text:p text:style-name="P30"><text:span text:style-name="T10">Warsztaty z Fundacja dla Ukrainy </text:span></text:p>
          </table:table-cell>
          <table:table-cell table:style-name="Tabela1.A2" office:value-type="string">
            <text:p text:style-name="P48">21</text:p>
            <text:p text:style-name="P18">10:30-13:30</text:p>
            <text:p text:style-name="P19">Zajęcia <text:line-break/>edukacyjno-pamięciowe </text:p>
          </table:table-cell>
          <table:table-cell table:style-name="Tabela1.A2" office:value-type="string">
            <text:p text:style-name="P49">22</text:p>
            <text:p text:style-name="P50"/>
          </table:table-cell>
          <table:table-cell table:style-name="Tabela1.G2" office:value-type="string">
            <text:p text:style-name="P20">23</text:p>
            <text:p text:style-name="P51"/>
            <text:p text:style-name="P51"/>
            <text:p text:style-name="P51"/>
            <text:p text:style-name="P51"/>
          </table:table-cell>
        </table:table-row>
        <text:soft-page-break/>
        <table:table-row>
          <table:table-cell table:style-name="Tabela1.A2" office:value-type="string">
            <text:p text:style-name="P52">2<text:span text:style-name="T4">4</text:span></text:p>
            <text:p text:style-name="P53">10:<text:span text:style-name="T7">30-13:30 <text:line-break/>Warsztaty <text:line-break/>z rękodzieła</text:span></text:p>
          </table:table-cell>
          <table:table-cell table:style-name="Tabela1.A2" office:value-type="string">
            <text:p text:style-name="P54">2<text:span text:style-name="T4">5</text:span></text:p>
            <text:p text:style-name="P40">10.30- <text:span text:style-name="T5">11:30 </text:span></text:p>
            <text:p text:style-name="P41">Joga grupa I</text:p>
            <text:p text:style-name="P41">11:3012:30 </text:p>
            <text:p text:style-name="P41">Joga grupa II</text:p>
            <text:p text:style-name="P42">12:00-13:30 Pogadanki <text:line-break/>przy kawie</text:p>
          </table:table-cell>
          <table:table-cell table:style-name="Tabela1.A2" office:value-type="string">
            <text:p text:style-name="P55"><text:span text:style-name="T11">2</text:span><text:span text:style-name="T12">6</text:span></text:p>
            <text:p text:style-name="P44">10:30-13:30 </text:p>
            <text:p text:style-name="P44">Warsztaty kulinarne</text:p>
          </table:table-cell>
          <table:table-cell table:style-name="Tabela1.A2" office:value-type="string">
            <text:p text:style-name="P56"><text:span text:style-name="T11">2</text:span><text:span text:style-name="T12">7</text:span></text:p>
            <text:p text:style-name="P57"><text:span text:style-name="T13"><text:s text:c="4"/></text:span>10:30- <text:span text:style-name="T6">11.30</text:span> <text:line-break/> <text:span text:style-name="T6">Zajęcia rehabilitacyjne</text:span></text:p>
            <text:p text:style-name="P58"/>
            <text:p text:style-name="P58">11.30-13.30</text:p>
            <text:p text:style-name="P58">Warsztaty <text:line-break/>z rękodzieła</text:p>
            <text:p text:style-name="P58"/>
          </table:table-cell>
          <table:table-cell table:style-name="Tabela1.A2" office:value-type="string">
            <text:p text:style-name="P59">2<text:span text:style-name="T4">8</text:span></text:p>
            <text:p text:style-name="P60">od 11:00 </text:p>
            <text:p text:style-name="P60">Spotkanie dla Seniorów 80+</text:p>
            <text:p text:style-name="P61"/>
            <text:p text:style-name="P62"/>
          </table:table-cell>
          <table:table-cell table:style-name="Tabela1.A2" office:value-type="string">
            <text:p text:style-name="P63">2<text:span text:style-name="T4">9</text:span></text:p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ela1.G2" office:value-type="string">
            <text:p text:style-name="P20">30</text:p>
          </table:table-cell>
        </table:table-row>
        <table:table-row>
          <table:table-cell table:style-name="Tabela1.A2" office:value-type="string">
            <text:p text:style-name="P12">31</text:p>
            <text:p text:style-name="P53">10:<text:span text:style-name="T7">30-13:30 <text:line-break/>Warsztaty <text:line-break/>z rękodzieła</text:span></text:p>
            <text:p text:style-name="P65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7"/>
            <text:p text:style-name="P68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1"/>
          </table:table-cell>
          <table:table-cell table:style-name="Tabela1.G2" office:value-type="string">
            <text:p text:style-name="P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7-10T14:19:27.146703600</dc:date>
    <meta:editing-duration>P5DT16H48M5S</meta:editing-duration>
    <meta:editing-cycles>78</meta:editing-cycles>
    <meta:generator>LibreOffice/26.2.4.2$Windows_X86_64 LibreOffice_project/0229ac93fcf0d7cbc6376066c6f35021cef002dc</meta:generator>
    <meta:print-date>2026-07-06T09:03:18.981223600</meta:print-date>
    <meta:document-statistic meta:table-count="1" meta:image-count="0" meta:object-count="0" meta:page-count="2" meta:paragraph-count="96" meta:word-count="183" meta:character-count="1308" meta:non-whitespace-character-count="1162"/>
  </office:meta>
</office:document-meta>
</file>