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7cm" table:align="margins"/>
    </style:style>
    <style:style style:name="Tabela1.A" style:family="table-column">
      <style:table-column-properties style:column-width="3.808cm" style:rel-column-width="9349*"/>
    </style:style>
    <style:style style:name="Tabela1.B" style:family="table-column">
      <style:table-column-properties style:column-width="3.791cm" style:rel-column-width="9306*"/>
    </style:style>
    <style:style style:name="Tabela1.C" style:family="table-column">
      <style:table-column-properties style:column-width="3.833cm" style:rel-column-width="9410*"/>
    </style:style>
    <style:style style:name="Tabela1.D" style:family="table-column">
      <style:table-column-properties style:column-width="3.812cm" style:rel-column-width="9354*"/>
    </style:style>
    <style:style style:name="Tabela1.E" style:family="table-column">
      <style:table-column-properties style:column-width="3.812cm" style:rel-column-width="9358*"/>
    </style:style>
    <style:style style:name="Tabela1.F" style:family="table-column">
      <style:table-column-properties style:column-width="4.038cm" style:rel-column-width="9908*"/>
    </style:style>
    <style:style style:name="Tabela1.G" style:family="table-column">
      <style:table-column-properties style:column-width="3.605cm" style:rel-column-width="8850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G1" style:family="table-cell">
      <style:table-cell-properties fo:padding="0.097cm" fo:border="0.5pt solid #000000" style:writing-mode="page"/>
    </style:style>
    <style:style style:name="Tabela1.2" style:family="table-row">
      <style:table-row-properties style:min-row-height="2.632cm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3.009cm"/>
    </style:style>
    <style:style style:name="Tabela1.F5" style:family="table-cell" style:data-style-name="N10000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Text_20_body">
      <style:paragraph-properties fo:text-align="center" style:justify-single-word="false"/>
      <style:text-properties fo:font-size="32pt" fo:font-style="italic" fo:font-weight="bold" officeooo:rsid="00107023" officeooo:paragraph-rsid="00107023" style:font-size-asian="32pt" style:font-style-asian="italic" style:font-weight-asian="bold" style:font-size-complex="32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2a7e7" officeooo:paragraph-rsid="0002a7e7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1c1c1c" loext:opacity="100%" style:font-name="Times New Roman" fo:font-size="12pt" fo:font-weight="bold" officeooo:rsid="0002a7e7" officeooo:paragraph-rsid="0002a7e7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bold" officeooo:rsid="0002a7e7" officeooo:paragraph-rsid="0002a7e7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29dc9" officeooo:paragraph-rsid="001913fd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1e9702" officeooo:paragraph-rsid="001e9702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color="#c9211e" loext:opacity="100%" style:font-name="Times New Roman" fo:font-size="12pt" fo:font-weight="bold" officeooo:rsid="0031968b" officeooo:paragraph-rsid="0031968b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c9211e" loext:opacity="100%" style:font-name="Times New Roman" fo:font-size="12pt" fo:font-weight="normal" officeooo:rsid="0031968b" officeooo:paragraph-rsid="003884f0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color="#c9211e" loext:opacity="100%" style:font-name="Times New Roman" fo:font-size="12pt" fo:font-weight="normal" officeooo:rsid="0031968b" officeooo:paragraph-rsid="003884f0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color="#c9211e" loext:opacity="100%" style:font-name="Times New Roman" fo:font-size="12pt" fo:font-weight="bold" officeooo:rsid="0031968b" officeooo:paragraph-rsid="003884f0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884f0" officeooo:paragraph-rsid="003884f0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884f0" officeooo:paragraph-rsid="003884f0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3884f0" officeooo:paragraph-rsid="003884f0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3884f0" officeooo:paragraph-rsid="003884f0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1968b" officeooo:paragraph-rsid="0031968b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884f0" officeooo:paragraph-rsid="003884f0" fo:background-color="transparent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a5b0b" officeooo:paragraph-rsid="003a5b0b" fo:background-color="transparent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officeooo:rsid="00315e77" officeooo:paragraph-rsid="0031968b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31968b" officeooo:paragraph-rsid="0031968b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3108d8" officeooo:paragraph-rsid="0030586a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1968b" officeooo:paragraph-rsid="0031968b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3b3ed" officeooo:paragraph-rsid="003884f0" fo:background-color="transparent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3b3ed" officeooo:paragraph-rsid="0033b3ed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1a4ac" officeooo:paragraph-rsid="0011a4ac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1968b" officeooo:paragraph-rsid="0033b3ed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0616fa" officeooo:paragraph-rsid="000616fa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108d8" officeooo:paragraph-rsid="003108d8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913fd" officeooo:paragraph-rsid="001913fd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884f0" officeooo:paragraph-rsid="003884f0" fo:background-color="transparent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rsid="0033b3ed" officeooo:paragraph-rsid="003884f0" fo:background-color="transparent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2pt" officeooo:rsid="001e9702" officeooo:paragraph-rsid="001e9702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officeooo:rsid="00315e77" officeooo:paragraph-rsid="00315e77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3884f0" officeooo:paragraph-rsid="003884f0" style:font-size-asian="12pt" style:font-size-complex="12pt"/>
    </style:style>
    <style:style style:name="P34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1e9702" officeooo:paragraph-rsid="001e9702" style:font-size-asian="12pt" style:font-size-complex="12pt"/>
    </style:style>
    <style:style style:name="P35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28d9cb" officeooo:paragraph-rsid="0028d9cb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0586a" officeooo:paragraph-rsid="0030586a" fo:background-color="transparent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b0be0" officeooo:paragraph-rsid="002c0cad" fo:background-color="transparent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31968b" officeooo:paragraph-rsid="0031968b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1968b" officeooo:paragraph-rsid="003884f0" style:font-size-asian="12pt" style:font-weight-asian="normal" style:font-size-complex="12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3b3ed" officeooo:paragraph-rsid="0034252a" fo:background-color="transparent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12pt" officeooo:rsid="0011a4ac" officeooo:paragraph-rsid="0011a4ac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2pt" officeooo:rsid="003884f0" officeooo:paragraph-rsid="003884f0" style:font-size-asian="12pt" style:font-size-complex="12pt"/>
    </style:style>
    <style:style style:name="P43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337a51" officeooo:paragraph-rsid="00337a51" fo:background-color="transparent" style:font-size-asian="12pt" style:font-weight-asian="normal" style:font-size-complex="12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11a4ac" officeooo:paragraph-rsid="0011a4ac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0586a" officeooo:paragraph-rsid="003108d8" fo:background-color="transparent" style:font-size-asian="12pt" style:font-weight-asian="normal" style:font-size-complex="12pt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e9702" officeooo:paragraph-rsid="003884f0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1e9702" officeooo:paragraph-rsid="003884f0" style:font-size-asian="12pt" style:font-size-complex="12pt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31968b" officeooo:paragraph-rsid="0031968b" fo:background-color="transparent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1968b" officeooo:paragraph-rsid="0031968b" fo:background-color="transparent" style:font-size-asian="12pt" style:font-weight-asian="normal" style:font-size-complex="12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0586a" officeooo:paragraph-rsid="003884f0" fo:background-color="transparent" style:font-size-asian="12pt" style:font-weight-asian="normal" style:font-size-complex="12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1968b" officeooo:paragraph-rsid="0031968b" fo:background-color="transparent" style:font-size-asian="12pt" style:font-weight-asian="normal" style:font-size-complex="12pt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" fo:font-size="12pt" officeooo:rsid="003884f0" officeooo:paragraph-rsid="003884f0" style:font-size-asian="12pt" style:font-size-complex="12pt"/>
    </style:style>
    <style:style style:name="P53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3884f0" officeooo:paragraph-rsid="003884f0" fo:background-color="transparent" style:font-size-asian="12pt" style:font-weight-asian="normal" style:font-size-complex="12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30586a" officeooo:paragraph-rsid="0030586a" fo:background-color="transparent" style:font-size-asian="12pt" style:font-weight-asian="normal" style:font-size-complex="12pt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30586a" officeooo:paragraph-rsid="0030586a" style:font-size-asian="12pt" style:font-size-complex="12pt"/>
    </style:style>
    <style:style style:name="T1" style:family="text">
      <style:text-properties officeooo:rsid="0031968b"/>
    </style:style>
    <style:style style:name="T2" style:family="text">
      <style:text-properties officeooo:rsid="0030586a"/>
    </style:style>
    <style:style style:name="T3" style:family="text">
      <style:text-properties officeooo:rsid="003884f0"/>
    </style:style>
    <style:style style:name="T4" style:family="text">
      <style:text-properties fo:color="#000000" loext:opacity="100%" officeooo:rsid="0030586a"/>
    </style:style>
    <style:style style:name="T5" style:family="text">
      <style:text-properties fo:color="#000000" loext:opacity="100%"/>
    </style:style>
    <style:style style:name="T6" style:family="text">
      <style:text-properties fo:font-weight="normal" officeooo:rsid="000616fa" style:font-weight-asian="normal" style:font-weight-complex="normal"/>
    </style:style>
    <style:style style:name="T7" style:family="text">
      <style:text-properties fo:font-weight="normal" officeooo:rsid="003884f0" style:font-weight-asian="normal" style:font-weight-complex="normal"/>
    </style:style>
    <style:style style:name="T8" style:family="text">
      <style:text-properties officeooo:rsid="0033b3e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000000" loext:opacity="100%" officeooo:rsid="003884f0"/>
    </style:style>
    <style:style style:name="T11" style:family="text">
      <style:text-properties fo:font-weight="normal" officeooo:rsid="0031968b" style:font-weight-asian="normal" style:font-weight-complex="normal"/>
    </style:style>
    <style:style style:name="T12" style:family="text">
      <style:text-properties fo:font-weight="normal" officeooo:rsid="0033b3ed" style:font-weight-asian="normal" style:font-weight-complex="normal"/>
    </style:style>
    <number:number-style style:name="N10000" number:language="pl" number:country="PL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tyczeń</text:span><text:span text:style-name="T2"> </text:span>202<text:span text:style-name="T3">6</text:span>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"/>
            <text:p text:style-name="P2">Poniedziałek</text:p>
          </table:table-cell>
          <table:table-cell table:style-name="Tabela1.A1" office:value-type="string">
            <text:p text:style-name="P2"/>
            <text:p text:style-name="P2">Wtorek</text:p>
          </table:table-cell>
          <table:table-cell table:style-name="Tabela1.A1" office:value-type="string">
            <text:p text:style-name="P2"/>
            <text:p text:style-name="P2">Środa</text:p>
          </table:table-cell>
          <table:table-cell table:style-name="Tabela1.A1" office:value-type="string">
            <text:p text:style-name="P2"/>
            <text:p text:style-name="P2">Czwartek</text:p>
            <text:p text:style-name="P2"/>
          </table:table-cell>
          <table:table-cell table:style-name="Tabela1.A1" office:value-type="string">
            <text:p text:style-name="P3"/>
            <text:p text:style-name="P3">Piątek</text:p>
          </table:table-cell>
          <table:table-cell table:style-name="Tabela1.A1" office:value-type="string">
            <text:p text:style-name="P4"/>
            <text:p text:style-name="P4">Sobota</text:p>
          </table:table-cell>
          <table:table-cell table:style-name="Tabela1.G1" office:value-type="string">
            <text:p text:style-name="P4"/>
            <text:p text:style-name="P4">Niedziela</text:p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>1</text:p>
            <text:p text:style-name="P9"/>
            <text:p text:style-name="P10">Nowy Rok</text:p>
          </table:table-cell>
          <table:table-cell table:style-name="Tabela1.A2" office:value-type="string">
            <text:p text:style-name="P11">2</text:p>
            <text:p text:style-name="P12">Dzień wolny <text:line-break/>od zajęć</text:p>
          </table:table-cell>
          <table:table-cell table:style-name="Tabela1.A2" office:value-type="string">
            <text:p text:style-name="P13">3</text:p>
          </table:table-cell>
          <table:table-cell table:style-name="Tabela1.G2" office:value-type="string">
            <text:p text:style-name="P13">4</text:p>
          </table:table-cell>
        </table:table-row>
        <table:table-row table:style-name="Tabela1.3">
          <table:table-cell table:style-name="Tabela1.A2" office:value-type="string">
            <text:p text:style-name="P14">5</text:p>
            <text:p text:style-name="P12">Dzień wolny <text:line-break/>od zajęć</text:p>
          </table:table-cell>
          <table:table-cell table:style-name="Tabela1.A2" office:value-type="string">
            <text:p text:style-name="P11">6</text:p>
            <text:p text:style-name="P10">Święto </text:p>
            <text:p text:style-name="P10">Trzech Króli</text:p>
            <text:p text:style-name="P11"/>
            <text:p text:style-name="P15"><text:s text:c="4"/></text:p>
          </table:table-cell>
          <table:table-cell table:style-name="Tabela1.A2" office:value-type="string">
            <text:p text:style-name="P11">7</text:p>
            <text:p text:style-name="P15">10:30- 13:30</text:p>
            <text:p text:style-name="P15"/>
            <text:p text:style-name="P15">Warsztaty kulinarne</text:p>
          </table:table-cell>
          <table:table-cell table:style-name="Tabela1.A2" office:value-type="string">
            <text:p text:style-name="P16">8</text:p>
            <text:p text:style-name="P17">10:30-13:30</text:p>
            <text:p text:style-name="P17">Spotkanie <text:line-break/>„Witamy 2026 rok”</text:p>
          </table:table-cell>
          <table:table-cell table:style-name="Tabela1.A2" office:value-type="string">
            <text:p text:style-name="P14">9</text:p>
            <text:p text:style-name="P18"><text:span text:style-name="T4">1</text:span><text:span text:style-name="T5">0:30 – 13:30 </text:span></text:p>
            <text:p text:style-name="P18">Zajęcia edukacyjno - pamięciowe</text:p>
          </table:table-cell>
          <table:table-cell table:style-name="Tabela1.A2" office:value-type="string">
            <text:p text:style-name="P19">1<text:span text:style-name="T3">0</text:span></text:p>
          </table:table-cell>
          <table:table-cell table:style-name="Tabela1.G2" office:value-type="string">
            <text:p text:style-name="P19">1<text:span text:style-name="T3">1</text:span></text:p>
            <text:p text:style-name="P20"/>
          </table:table-cell>
        </table:table-row>
        <table:table-row>
          <table:table-cell table:style-name="Tabela1.A2" office:value-type="string">
            <text:p text:style-name="P21">1<text:span text:style-name="T3">2</text:span></text:p>
            <text:p text:style-name="P22">10:30-13:30 Warsztaty </text:p>
            <text:p text:style-name="P22">z rękodzieła</text:p>
            <text:p text:style-name="P22">„<text:span text:style-name="T3">Dokończ mnie”</text:span></text:p>
            <text:p text:style-name="P23"/>
          </table:table-cell>
          <table:table-cell table:style-name="Tabela1.A2" office:value-type="string">
            <text:p text:style-name="P24"><text:span text:style-name="T6">1</text:span><text:span text:style-name="T7">3</text:span></text:p>
            <text:p text:style-name="P25"><text:s/>10.30- <text:span text:style-name="T8">11:30 </text:span></text:p>
            <text:p text:style-name="P12">Joga grupa I</text:p>
            <text:p text:style-name="P12">11:3012:30 </text:p>
            <text:p text:style-name="P12">Joga grupa II</text:p>
            <text:p text:style-name="P23"/>
            <text:p text:style-name="P23">12:00-13:30 Pogadanki przy kawie</text:p>
          </table:table-cell>
          <table:table-cell table:style-name="Tabela1.A2" office:value-type="string">
            <text:p text:style-name="P26"><text:span text:style-name="T9">1</text:span><text:span text:style-name="T7">4</text:span></text:p>
            <text:p text:style-name="P15">10:30- 13:30</text:p>
            <text:p text:style-name="P15"/>
            <text:p text:style-name="P15">Warsztaty kulinarne</text:p>
            <text:p text:style-name="P27"/>
            <text:p text:style-name="P27"/>
            <text:p text:style-name="P27"/>
          </table:table-cell>
          <table:table-cell table:style-name="Tabela1.A2" office:value-type="string">
            <text:p text:style-name="P28"><text:span text:style-name="T9">1</text:span><text:span text:style-name="T7">5</text:span></text:p>
            <text:p text:style-name="P22">10:30-11:30 </text:p>
            <text:p text:style-name="P22"><text:span text:style-name="T3">T</text:span>rening rehabilitacyjny </text:p>
            <text:p text:style-name="P22"/>
            <text:p text:style-name="P29">12:00-13:30</text:p>
            <text:p text:style-name="P30">Warsztaty </text:p>
            <text:p text:style-name="P22">z rękodzieła</text:p>
            <text:p text:style-name="P22">„<text:span text:style-name="T3">Dokończ mnie”</text:span></text:p>
          </table:table-cell>
          <table:table-cell table:style-name="Tabela1.A2" office:value-type="string">
            <text:p text:style-name="P31"><text:span text:style-name="T5">1</text:span><text:span text:style-name="T10">6</text:span></text:p>
            <text:p text:style-name="P32"><text:span text:style-name="T4">1</text:span><text:span text:style-name="T5">0:30 – 13:30 </text:span></text:p>
            <text:p text:style-name="P33">Spotkanie organizacyjne <text:line-break/>„Gra na stół”</text:p>
          </table:table-cell>
          <table:table-cell table:style-name="Tabela1.A2" office:value-type="string">
            <text:p text:style-name="P34">1<text:span text:style-name="T3">7</text:span></text:p>
          </table:table-cell>
          <table:table-cell table:style-name="Tabela1.G2" office:value-type="string">
            <text:p text:style-name="P35">1<text:span text:style-name="T3">8</text:span></text:p>
          </table:table-cell>
        </table:table-row>
        <table:table-row>
          <table:table-cell table:style-name="Tabela1.A2" office:value-type="string">
            <text:p text:style-name="P16">19</text:p>
            <text:p text:style-name="P36">10:30-13:30 </text:p>
            <text:p text:style-name="P36">Warsztaty<text:line-break/>z rękodzieła</text:p>
            <text:p text:style-name="P37"/>
          </table:table-cell>
          <table:table-cell table:style-name="Tabela1.A2" office:value-type="string">
            <text:p text:style-name="P38">2<text:span text:style-name="T3">0</text:span></text:p>
            <text:p text:style-name="P39"><text:s text:c="2"/>10.30- <text:span text:style-name="T8">11:30 </text:span></text:p>
            <text:p text:style-name="P12">Joga grupa I</text:p>
            <text:p text:style-name="P12">11:3012:30 </text:p>
            <text:p text:style-name="P12">Joga grupa II</text:p>
            <text:p text:style-name="P12"/>
            <text:p text:style-name="P23">12:00-13:30 Pogadanki przy kawie</text:p>
            <text:p text:style-name="P23"/>
          </table:table-cell>
          <table:table-cell table:style-name="Tabela1.A2" office:value-type="string">
            <text:p text:style-name="P21">2<text:span text:style-name="T3">1</text:span></text:p>
            <text:p text:style-name="P39">10:30- 13:30</text:p>
            <text:p text:style-name="P12">Spotkanie z okazji Dnia Babci <text:line-break/>i Dnia Dziadka</text:p>
            <text:p text:style-name="P40"/>
          </table:table-cell>
          <table:table-cell table:style-name="Tabela1.A2" office:value-type="string">
            <text:p text:style-name="P38">2<text:span text:style-name="T3">2</text:span></text:p>
            <text:p text:style-name="P22">10:30-11:30 </text:p>
            <text:p text:style-name="P22"><text:span text:style-name="T3">T</text:span>rening rehabilitacyjny </text:p>
            <text:p text:style-name="P22"/>
            <text:p text:style-name="P29">12:00-13:30</text:p>
            <text:p text:style-name="P30">Warsztaty </text:p>
            <text:p text:style-name="P22">z rękodzieła</text:p>
          </table:table-cell>
          <table:table-cell table:style-name="Tabela1.A2" office:value-type="string">
            <text:p text:style-name="P41">2<text:span text:style-name="T3">3</text:span></text:p>
            <text:p text:style-name="P42">10:30-13:00 </text:p>
            <text:p text:style-name="P42">Spotkanie <text:line-break/>„Klubu Książki”</text:p>
          </table:table-cell>
          <table:table-cell table:style-name="Tabela1.F5" office:value-type="float" office:value="24">
            <text:p text:style-name="P43">2<text:span text:style-name="T3">4</text:span></text:p>
          </table:table-cell>
          <table:table-cell table:style-name="Tabela1.G2" office:value-type="string">
            <text:p text:style-name="P44">2<text:span text:style-name="T3">5</text:span></text:p>
            <text:p text:style-name="P44"/>
            <text:p text:style-name="P44"/>
            <text:p text:style-name="P44"/>
            <text:p text:style-name="P44"/>
          </table:table-cell>
        </table:table-row>
        <text:soft-page-break/>
        <table:table-row>
          <table:table-cell table:style-name="Tabela1.A2" office:value-type="string">
            <text:p text:style-name="P6">2<text:span text:style-name="T3">6</text:span></text:p>
            <text:p text:style-name="P45">10:30-13:30 </text:p>
            <text:p text:style-name="P45">Warsztaty<text:line-break/>z rękodzieła</text:p>
          </table:table-cell>
          <table:table-cell table:style-name="Tabela1.A2" office:value-type="string">
            <text:p text:style-name="P46"><text:span text:style-name="T9">2</text:span><text:span text:style-name="T7">7</text:span></text:p>
            <text:p text:style-name="P47"><text:span text:style-name="T11">10.30- </text:span><text:span text:style-name="T12">11:30 </text:span></text:p>
            <text:p text:style-name="P12">Joga grupa I</text:p>
            <text:p text:style-name="P12">11:3012:30 </text:p>
            <text:p text:style-name="P12">Joga grupa II</text:p>
            <text:p text:style-name="P23"/>
            <text:p text:style-name="P23">12:00-13:30 Pogadanki przy kawie</text:p>
            <text:p text:style-name="P23"/>
          </table:table-cell>
          <table:table-cell table:style-name="Tabela1.A2" office:value-type="string">
            <text:p text:style-name="P48">2<text:span text:style-name="T3">8</text:span></text:p>
            <text:p text:style-name="P49">10.30- 13.30</text:p>
            <text:p text:style-name="P49">Warsztaty kulinarne</text:p>
          </table:table-cell>
          <table:table-cell table:style-name="Tabela1.A2" office:value-type="string">
            <text:p text:style-name="P16">29</text:p>
            <text:p text:style-name="P50">10:30-13:30 </text:p>
            <text:p text:style-name="P50">Warsztaty<text:line-break/>z rękodzieła</text:p>
            <text:p text:style-name="P51"/>
            <text:p text:style-name="P51"/>
          </table:table-cell>
          <table:table-cell table:style-name="Tabela1.A2" office:value-type="string">
            <text:p text:style-name="P52">30</text:p>
            <text:p text:style-name="P42">od 11:00 </text:p>
            <text:p text:style-name="P42">Spotkanie dla Seniorów 80+ </text:p>
          </table:table-cell>
          <table:table-cell table:style-name="Tabela1.A2" office:value-type="string">
            <text:p text:style-name="P53">31</text:p>
            <text:p text:style-name="P54"/>
            <text:p text:style-name="P54"/>
            <text:p text:style-name="P54"/>
            <text:p text:style-name="P54"/>
            <text:p text:style-name="P54"/>
          </table:table-cell>
          <table:table-cell table:style-name="Tabela1.G2" office:value-type="string">
            <text:p text:style-name="P5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9-29T13:38:49.607000000</meta:creation-date>
    <dc:date>2025-12-31T10:47:50.357556000</dc:date>
    <meta:editing-duration>P4DT2H47M17S</meta:editing-duration>
    <meta:editing-cycles>48</meta:editing-cycles>
    <meta:generator>LibreOffice/25.2.7.2$Windows_X86_64 LibreOffice_project/5cbfd1ab6520636bb5f7b99185aa69bd7456825d</meta:generator>
    <meta:print-date>2025-12-31T10:26:44.325917500</meta:print-date>
    <meta:document-statistic meta:table-count="1" meta:image-count="0" meta:object-count="0" meta:page-count="2" meta:paragraph-count="98" meta:word-count="176" meta:character-count="1099" meta:non-whitespace-character-count="982"/>
  </office:meta>
</office:document-meta>
</file>