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3b429e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0e4f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79f8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c07e5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c07e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079f8e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paragraph-rsid="000c07e5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c07e5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db5a" officeooo:paragraph-rsid="000c07e5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95cbd" officeooo:paragraph-rsid="00060e4f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79f8e" officeooo:paragraph-rsid="00079f8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0e4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16f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79f8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ca5fc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79f8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c07e5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b429e" officeooo:paragraph-rsid="000c07e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060e4f" officeooo:paragraph-rsid="00060e4f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0d373" officeooo:paragraph-rsid="0020d373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616fa" officeooo:paragraph-rsid="000616fa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paragraph-rsid="003b429e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3ce0f2" officeooo:paragraph-rsid="003ce0f2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55c84" officeooo:paragraph-rsid="00055c84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c07e5" officeooo:paragraph-rsid="000c07e5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officeooo:paragraph-rsid="0002a7e7"/>
    </style:style>
    <style:style style:name="P39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f04fe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f04fe" officeooo:paragraph-rsid="000f04fe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0f04fe" officeooo:paragraph-rsid="000f04fe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c07e5" officeooo:paragraph-rsid="000c07e5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f04fe" officeooo:paragraph-rsid="000f04fe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f04fe" officeooo:paragraph-rsid="000f04fe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16fa" officeooo:paragraph-rsid="000f04fe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f04fe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f04fe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55c84" officeooo:paragraph-rsid="00055c84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f04fe" officeooo:paragraph-rsid="000f04fe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f04fe" officeooo:paragraph-rsid="000f04fe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f04fe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79f8e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db5a" officeooo:paragraph-rsid="000f04fe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paragraph-rsid="000f04fe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f04fe" officeooo:paragraph-rsid="000f04fe" fo:background-color="transparent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officeooo:rsid="00060e4f" officeooo:paragraph-rsid="000c07e5" style:font-size-asian="12pt" style:font-size-complex="12pt"/>
    </style:style>
    <style:style style:name="T1" style:family="text">
      <style:text-properties officeooo:rsid="00060e4f"/>
    </style:style>
    <style:style style:name="T2" style:family="text">
      <style:text-properties officeooo:rsid="000616fa"/>
    </style:style>
    <style:style style:name="T3" style:family="text">
      <style:text-properties officeooo:rsid="003b429e"/>
    </style:style>
    <style:style style:name="T4" style:family="text">
      <style:text-properties fo:font-size="26pt" fo:font-style="italic" fo:font-weight="bold" officeooo:rsid="000616fa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font-size="26pt" fo:font-style="italic" fo:font-weight="bold" officeooo:rsid="0002a7e7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size="26pt" fo:font-style="italic" fo:font-weight="bold" officeooo:rsid="000ca5fc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officeooo:rsid="0006db5a"/>
    </style:style>
    <style:style style:name="T8" style:family="text">
      <style:text-properties officeooo:rsid="00079f8e"/>
    </style:style>
    <style:style style:name="T9" style:family="text">
      <style:text-properties officeooo:rsid="000c07e5"/>
    </style:style>
    <style:style style:name="T10" style:family="text">
      <style:text-properties fo:font-weight="normal" officeooo:rsid="000616fa" style:font-weight-asian="normal" style:font-weight-complex="normal"/>
    </style:style>
    <style:style style:name="T11" style:family="text">
      <style:text-properties fo:font-weight="normal" officeooo:rsid="000f04fe" style:font-weight-asian="normal" style:font-weight-complex="normal"/>
    </style:style>
    <style:style style:name="T12" style:family="text">
      <style:text-properties officeooo:rsid="000ca5fc"/>
    </style:style>
    <style:style style:name="T13" style:family="text">
      <style:text-properties officeooo:rsid="000f04fe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5">Kwi</text:span><text:span text:style-name="T4">ecień 2024</text:span></text:p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27">Poniedziałek</text:p>
          </table:table-cell>
          <table:table-cell table:style-name="Tabela1.A1" office:value-type="string">
            <text:p text:style-name="P27">Wtorek</text:p>
          </table:table-cell>
          <table:table-cell table:style-name="Tabela1.A1" office:value-type="string">
            <text:p text:style-name="P27">Środa</text:p>
          </table:table-cell>
          <table:table-cell table:style-name="Tabela1.A1" office:value-type="string">
            <text:p text:style-name="P27">Czwartek</text:p>
          </table:table-cell>
          <table:table-cell table:style-name="Tabela1.A1" office:value-type="string">
            <text:p text:style-name="P39">Piątek</text:p>
          </table:table-cell>
          <table:table-cell table:style-name="Tabela1.A1" office:value-type="string">
            <text:p text:style-name="P37">Sobota</text:p>
          </table:table-cell>
          <table:table-cell table:style-name="Tabela1.G1" office:value-type="string">
            <text:p text:style-name="P37">Niedziela</text:p>
          </table:table-cell>
        </table:table-row>
        <table:table-row>
          <table:table-cell table:style-name="Tabela1.A2" office:value-type="string">
            <text:p text:style-name="P41">1</text:p>
            <text:p text:style-name="P41"/>
            <text:p text:style-name="P42">Dzień wolny </text:p>
          </table:table-cell>
          <table:table-cell table:style-name="Tabela1.A2" office:value-type="string">
            <text:p text:style-name="P44">2</text:p>
            <text:p text:style-name="P48">10:15-10:30</text:p>
            <text:p text:style-name="P48">Poranna gimnastyka</text:p>
            <text:p text:style-name="P48"/>
            <text:p text:style-name="P53">10:<text:span text:style-name="T7">3</text:span>0-13:30 </text:p>
            <text:p text:style-name="P53">Warsztaty <text:line-break/>z rękodzieł<text:span text:style-name="T12">a</text:span></text:p>
          </table:table-cell>
          <table:table-cell table:style-name="Tabela1.A2" office:value-type="string">
            <text:p text:style-name="P50">3</text:p>
            <text:p text:style-name="P51"><text:span text:style-name="T8">10:15-10:30</text:span></text:p>
            <text:p text:style-name="P48">Poranna gimnastyka</text:p>
            <text:p text:style-name="P48"/>
            <text:p text:style-name="P57"><text:s/><text:span text:style-name="T1">10:30-13:</text:span><text:span text:style-name="T2">3</text:span><text:span text:style-name="T1">0 </text:span></text:p>
            <text:p text:style-name="P53"><text:s text:c="4"/>Kulinarna Środa</text:p>
          </table:table-cell>
          <table:table-cell table:style-name="Tabela1.A2" office:value-type="string">
            <text:p text:style-name="P50">4</text:p>
            <text:p text:style-name="P47">1<text:span text:style-name="T13">1</text:span>:<text:span text:style-name="T13">0</text:span><text:span text:style-name="T8">0</text:span>-1<text:span text:style-name="T13">2</text:span>:<text:span text:style-name="T13">0</text:span>0 </text:p>
            <text:p text:style-name="P47">Joga </text:p>
            <text:p text:style-name="P47"/>
            <text:p text:style-name="P46">12:00-1<text:span text:style-name="T13">4</text:span>:<text:span text:style-name="T13">0</text:span>0 </text:p>
            <text:p text:style-name="P46">Pogadanki <text:line-break/>przy kawie</text:p>
          </table:table-cell>
          <table:table-cell table:style-name="Tabela1.A2" office:value-type="string">
            <text:p text:style-name="P44">5</text:p>
            <text:p text:style-name="P21">10:30-13:30 </text:p>
            <text:p text:style-name="P21">Zajęcia edukacyjno- pamięciowe </text:p>
          </table:table-cell>
          <table:table-cell table:style-name="Tabela1.A2" office:value-type="string">
            <text:p text:style-name="P41">6</text:p>
            <text:p text:style-name="P29">Dzień wolny</text:p>
          </table:table-cell>
          <table:table-cell table:style-name="Tabela1.G2" office:value-type="string">
            <text:p text:style-name="P41">7</text:p>
            <text:p text:style-name="P29">Dzień wolny</text:p>
            <text:p text:style-name="P29"/>
          </table:table-cell>
        </table:table-row>
        <table:table-row>
          <table:table-cell table:style-name="Tabela1.A2" office:value-type="string">
            <text:p text:style-name="P44">8</text:p>
            <text:p text:style-name="P48">10:15-10:30</text:p>
            <text:p text:style-name="P48">Poranna gimnastyka</text:p>
            <text:p text:style-name="P48"/>
            <text:p text:style-name="P53">10:<text:span text:style-name="T7">3</text:span>0-13:30 </text:p>
            <text:p text:style-name="P53">Warsztaty <text:line-break/>z rękodzieł<text:span text:style-name="T12">a</text:span></text:p>
          </table:table-cell>
          <table:table-cell table:style-name="Tabela1.A2" office:value-type="string">
            <text:p text:style-name="P50">9</text:p>
            <text:p text:style-name="P18">10:<text:span text:style-name="T8">30</text:span>-11:30 </text:p>
            <text:p text:style-name="P18">Joga </text:p>
            <text:p text:style-name="P18"/>
            <text:p text:style-name="P23">12:00-13:30 </text:p>
            <text:p text:style-name="P23">Pogadanki <text:line-break/>przy kawie</text:p>
          </table:table-cell>
          <table:table-cell table:style-name="Tabela1.A2" office:value-type="string">
            <text:p text:style-name="P50">10</text:p>
            <text:p text:style-name="P25">10:15-10:30</text:p>
            <text:p text:style-name="P25">Poranna gimnastyka</text:p>
            <text:p text:style-name="P25"/>
            <text:p text:style-name="P6"><text:s/><text:span text:style-name="T1">10:30-13:</text:span><text:span text:style-name="T2">3</text:span><text:span text:style-name="T1">0 </text:span></text:p>
            <text:p text:style-name="P2"><text:s/>Kulinarna Środa</text:p>
            <text:p text:style-name="P15"/>
          </table:table-cell>
          <table:table-cell table:style-name="Tabela1.A2" office:value-type="string">
            <text:p text:style-name="P44">11</text:p>
            <text:p text:style-name="P40">1<text:span text:style-name="T8">0</text:span>:<text:span text:style-name="T8">3</text:span>0-1<text:span text:style-name="T7">1</text:span>:<text:span text:style-name="T8">3</text:span>0 </text:p>
            <text:p text:style-name="P56">Zajęcia rehabilitacyjne</text:p>
            <text:p text:style-name="P53"/>
            <text:p text:style-name="P53">1<text:span text:style-name="T9">2</text:span>:<text:span text:style-name="T9">0</text:span>0-13:30 </text:p>
            <text:p text:style-name="P53">Warsztaty <text:line-break/>z rękodzieła</text:p>
          </table:table-cell>
          <table:table-cell table:style-name="Tabela1.A2" office:value-type="string">
            <text:p text:style-name="P44">12</text:p>
            <text:p text:style-name="P45">Dzień wolny </text:p>
          </table:table-cell>
          <table:table-cell table:style-name="Tabela1.A2" office:value-type="string">
            <text:p text:style-name="P41">13</text:p>
            <text:p text:style-name="P29">Dzień wolny</text:p>
          </table:table-cell>
          <table:table-cell table:style-name="Tabela1.G2" office:value-type="string">
            <text:p text:style-name="P31"><text:span text:style-name="T3">1</text:span><text:span text:style-name="T13">4</text:span></text:p>
            <text:p text:style-name="P29">Dzień wolny</text:p>
          </table:table-cell>
        </table:table-row>
        <table:table-row>
          <table:table-cell table:style-name="Tabela1.A2" office:value-type="string">
            <text:p text:style-name="P1">1<text:span text:style-name="T13">5</text:span></text:p>
            <text:p text:style-name="P48">10:15-10:30</text:p>
            <text:p text:style-name="P48">Poranna gimnastyka</text:p>
            <text:p text:style-name="P48"/>
            <text:p text:style-name="P53">10:<text:span text:style-name="T7">3</text:span>0-13:30 </text:p>
            <text:p text:style-name="P53">Warsztaty <text:line-break/>z rękodzieł<text:span text:style-name="T12">a</text:span></text:p>
          </table:table-cell>
          <table:table-cell table:style-name="Tabela1.A2" office:value-type="string">
            <text:p text:style-name="P26"><text:span text:style-name="T10">1</text:span><text:span text:style-name="T11">6</text:span></text:p>
            <text:p text:style-name="P47">10:<text:span text:style-name="T8">30</text:span>-11:30 </text:p>
            <text:p text:style-name="P47">Joga </text:p>
            <text:p text:style-name="P47"/>
            <text:p text:style-name="P46">12:00-13:30 </text:p>
            <text:p text:style-name="P46">Pogadanki <text:line-break/>przy kawie</text:p>
          </table:table-cell>
          <table:table-cell table:style-name="Tabela1.A2" office:value-type="string">
            <text:p text:style-name="P9">1<text:span text:style-name="T13">7</text:span></text:p>
            <text:p text:style-name="P25">10:15-10:30</text:p>
            <text:p text:style-name="P25">Poranna gimnastyka</text:p>
            <text:p text:style-name="P25"/>
            <text:p text:style-name="P8"><text:s/><text:span text:style-name="T1">10:30-13:</text:span><text:span text:style-name="T2">3</text:span><text:span text:style-name="T1">0 </text:span></text:p>
            <text:p text:style-name="P5"><text:s/>Kulinarna Środa</text:p>
          </table:table-cell>
          <table:table-cell table:style-name="Tabela1.A2" office:value-type="string">
            <text:p text:style-name="P9">1<text:span text:style-name="T13">8</text:span></text:p>
            <text:p text:style-name="P48">10:15-10:30</text:p>
            <text:p text:style-name="P48">Poranna gimnastyka</text:p>
            <text:p text:style-name="P48"/>
            <text:p text:style-name="P53">10:<text:span text:style-name="T7">3</text:span>0-13:30 </text:p>
            <text:p text:style-name="P53">Warsztaty <text:line-break/>z rękodzieł<text:span text:style-name="T12">a</text:span></text:p>
          </table:table-cell>
          <table:table-cell table:style-name="Tabela1.A2" office:value-type="string">
            <text:p text:style-name="P22">1<text:span text:style-name="T13">9</text:span></text:p>
            <text:p text:style-name="P45">Dzień wolny </text:p>
          </table:table-cell>
          <table:table-cell table:style-name="Tabela1.A2" office:value-type="string">
            <text:p text:style-name="P41">20</text:p>
            <text:p text:style-name="P29">Dzień wolny</text:p>
          </table:table-cell>
          <table:table-cell table:style-name="Tabela1.G2" office:value-type="string">
            <text:p text:style-name="P41">21</text:p>
            <text:p text:style-name="P29">Dzień wolny</text:p>
          </table:table-cell>
        </table:table-row>
        <table:table-row>
          <table:table-cell table:style-name="Tabela1.A2" office:value-type="string">
            <text:p text:style-name="P50">22</text:p>
            <text:p text:style-name="P24">10:15-10:30</text:p>
            <text:p text:style-name="P24">Poranna gimnastyka</text:p>
            <text:p text:style-name="P20"/>
            <text:p text:style-name="P20">10:<text:span text:style-name="T2">3</text:span>0-1<text:span text:style-name="T2">3</text:span>:<text:span text:style-name="T2">3</text:span>0 </text:p>
            <text:p text:style-name="P19">Warsztaty <text:line-break/>z rękodzieła</text:p>
          </table:table-cell>
          <table:table-cell table:style-name="Tabela1.A2" office:value-type="string">
            <text:p text:style-name="P50">23</text:p>
            <text:p text:style-name="P47">10:<text:span text:style-name="T8">30</text:span>-11:30 </text:p>
            <text:p text:style-name="P47">Joga </text:p>
            <text:p text:style-name="P47"/>
            <text:p text:style-name="P46">12:00-13:30 </text:p>
            <text:p text:style-name="P46">Pogadanki <text:line-break/>przy kawie</text:p>
            <text:p text:style-name="P24"/>
          </table:table-cell>
          <table:table-cell table:style-name="Tabela1.A2" office:value-type="string">
            <text:p text:style-name="P58">24</text:p>
            <text:p text:style-name="P48">10:15-10:30</text:p>
            <text:p text:style-name="P48">Poranna gimnastyka</text:p>
            <text:p text:style-name="P48"/>
            <text:p text:style-name="P57"><text:s/><text:span text:style-name="T1">10:30-13:</text:span><text:span text:style-name="T2">3</text:span><text:span text:style-name="T1">0 </text:span></text:p>
            <text:p text:style-name="P53"><text:s/>Kulinarna Środa</text:p>
          </table:table-cell>
          <table:table-cell table:style-name="Tabela1.A2" office:value-type="string">
            <text:p text:style-name="P58">25</text:p>
            <text:p text:style-name="P4">1<text:span text:style-name="T8">0</text:span>:<text:span text:style-name="T8">3</text:span>0-1<text:span text:style-name="T7">1</text:span>:<text:span text:style-name="T8">3</text:span>0 </text:p>
            <text:p text:style-name="P14">Zajęcia rehabilitacyjne</text:p>
            <text:p text:style-name="P5"/>
            <text:p text:style-name="P5">10:30-13:30 </text:p>
            <text:p text:style-name="P5">Warsztaty <text:line-break/>z rękodzieła</text:p>
          </table:table-cell>
          <table:table-cell table:style-name="Tabela1.A2" office:value-type="string">
            <text:p text:style-name="P17">2<text:span text:style-name="T13">6</text:span></text:p>
            <text:p text:style-name="P24">10:15-10:30</text:p>
            <text:p text:style-name="P11">Poranna gimnastyka</text:p>
            <text:p text:style-name="P3"/>
            <text:p text:style-name="P28">10:30-13:30 <text:line-break/>Zajęcia edukacyjno - pamięciowe</text:p>
          </table:table-cell>
          <table:table-cell table:style-name="Tabela1.F5" office:value-type="currency" office:currency="PLN" office:value="28">
            <text:p text:style-name="P35">2<text:span text:style-name="T13">7</text:span></text:p>
            <text:p text:style-name="P34">Dzień wolny</text:p>
            <text:p text:style-name="P32"/>
            <text:p text:style-name="P33"/>
          </table:table-cell>
          <table:table-cell table:style-name="Tabela1.G2" office:value-type="string">
            <text:p text:style-name="P30">2<text:span text:style-name="T13">8</text:span></text:p>
            <text:p text:style-name="P49">16:00 </text:p>
            <text:p text:style-name="P49">Gmina Święciechowa Tańczy Poloneza </text:p>
            <text:p text:style-name="P49"><text:span text:style-name="T15">plac przy sali wiejskiej<text:line-break/>w Święciechowie</text:span> </text:p>
          </table:table-cell>
        </table:table-row>
        <text:soft-page-break/>
        <table:table-row>
          <table:table-cell table:style-name="Tabela1.A2" office:value-type="string">
            <text:p text:style-name="P9">2<text:span text:style-name="T13">9</text:span></text:p>
            <text:p text:style-name="P24">10:15-10:30</text:p>
            <text:p text:style-name="P11">Poranna gimnastyka</text:p>
            <text:p text:style-name="P11"/>
            <text:p text:style-name="P20">10:<text:span text:style-name="T2">3</text:span>0-1<text:span text:style-name="T2">3</text:span>:<text:span text:style-name="T2">3</text:span>0 </text:p>
            <text:p text:style-name="P19">Warsztaty <text:line-break/>z rękodzieła</text:p>
          </table:table-cell>
          <table:table-cell table:style-name="Tabela1.A2" office:value-type="string">
            <text:p text:style-name="P50">30</text:p>
            <text:p text:style-name="P54">10:<text:span text:style-name="T8">3</text:span>0-11:30 </text:p>
            <text:p text:style-name="P19">Joga </text:p>
            <text:p text:style-name="P19"/>
            <text:p text:style-name="P23">12:00-13:30 </text:p>
            <text:p text:style-name="P10">Pogadanki przy kawie</text:p>
          </table:table-cell>
          <table:table-cell table:style-name="Tabela1.A2" office:value-type="string">
            <text:p text:style-name="P17"/>
            <text:p text:style-name="P3"/>
            <text:p text:style-name="P16"/>
          </table:table-cell>
          <table:table-cell table:style-name="Tabela1.A2" office:value-type="string">
            <text:p text:style-name="P17"/>
            <text:p text:style-name="P3"/>
          </table:table-cell>
          <table:table-cell table:style-name="Tabela1.A2" office:value-type="string">
            <text:p text:style-name="P59"/>
          </table:table-cell>
          <table:table-cell table:style-name="Tabela1.F6">
            <text:p text:style-name="P36"/>
          </table:table-cell>
          <table:table-cell table:style-name="Tabela1.G2" office:value-type="string"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03-29T12:57:23.738000000</dc:date>
    <meta:editing-duration>PT14H35M4S</meta:editing-duration>
    <meta:editing-cycles>11</meta:editing-cycles>
    <meta:generator>LibreOffice/7.5.5.2$Windows_X86_64 LibreOffice_project/ca8fe7424262805f223b9a2334bc7181abbcbf5e</meta:generator>
    <meta:print-date>2024-03-29T12:02:14.502000000</meta:print-date>
    <meta:document-statistic meta:table-count="1" meta:image-count="0" meta:object-count="0" meta:page-count="2" meta:paragraph-count="124" meta:word-count="192" meta:character-count="1435" meta:non-whitespace-character-count="1306"/>
  </office:meta>
</office:document-meta>
</file>