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14cm" style:rel-column-width="9362*"/>
    </style:style>
    <style:style style:name="Tabela1.G" style:family="table-column">
      <style:table-column-properties style:column-width="3.815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F5" style:family="table-cell" style:data-style-name="N10115">
      <style:table-cell-properties fo:padding="0.097cm" fo:border-left="0.5pt solid #000000" fo:border-right="none" fo:border-top="none" fo:border-bottom="0.5pt solid #000000" style:writing-mode="page"/>
    </style:style>
    <style:style style:name="Tabela1.F6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b429e" officeooo:paragraph-rsid="003b429e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79f8e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c07e5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f04fe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616fa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paragraph-rsid="000c07e5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paragraph-rsid="000f04fe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616fa" officeooo:paragraph-rsid="000616fa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16fa" officeooo:paragraph-rsid="000616fa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79f8e" officeooo:paragraph-rsid="00079f8e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db5a" officeooo:paragraph-rsid="000f04fe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f04fe" officeooo:paragraph-rsid="000f04fe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616fa" officeooo:paragraph-rsid="000616fa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79f8e" officeooo:paragraph-rsid="00079f8e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f04fe" officeooo:paragraph-rsid="000f04fe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60e4f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616fa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79f8e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f04fe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16fa" officeooo:paragraph-rsid="000f04fe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79f8e" officeooo:paragraph-rsid="00079f8e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79f8e" officeooo:paragraph-rsid="000c07e5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79f8e" officeooo:paragraph-rsid="000f04fe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b429e" officeooo:paragraph-rsid="000c07e5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f04fe" officeooo:paragraph-rsid="000f04fe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20d373" officeooo:paragraph-rsid="0020d373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0616fa" officeooo:paragraph-rsid="000616fa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paragraph-rsid="003b429e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0f04fe" officeooo:paragraph-rsid="000f04fe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0c07e5" officeooo:paragraph-rsid="000c07e5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3ce0f2" officeooo:paragraph-rsid="003ce0f2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55c84" officeooo:paragraph-rsid="00055c84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0616fa" officeooo:paragraph-rsid="000616fa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0c07e5" officeooo:paragraph-rsid="000c07e5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107023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07023" officeooo:paragraph-rsid="00107023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79f8e" officeooo:paragraph-rsid="00107023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f04fe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107023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c07e5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07023" officeooo:paragraph-rsid="00107023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07023" officeooo:paragraph-rsid="00107023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paragraph-rsid="00107023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db5a" officeooo:paragraph-rsid="00107023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f04fe" officeooo:paragraph-rsid="000f04fe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07023" officeooo:paragraph-rsid="00107023" fo:background-color="transparent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07023" officeooo:paragraph-rsid="00107023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107023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616fa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16fa" officeooo:paragraph-rsid="000f04fe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16fa" officeooo:paragraph-rsid="00107023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79f8e" officeooo:paragraph-rsid="00107023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officeooo:rsid="00060e4f" officeooo:paragraph-rsid="00107023" style:font-size-asian="12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2pt" officeooo:rsid="00107023" officeooo:paragraph-rsid="00107023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55c84" officeooo:paragraph-rsid="00107023" fo:background-color="transparent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0f04fe" officeooo:paragraph-rsid="00107023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0f04fe" officeooo:paragraph-rsid="000f04fe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0f04fe" officeooo:paragraph-rsid="00107023" style:font-size-asian="12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07023" officeooo:paragraph-rsid="00107023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20d373" officeooo:paragraph-rsid="00107023" style:font-size-asian="12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officeooo:rsid="00107023" officeooo:paragraph-rsid="00107023" style:font-size-asian="12pt" style:font-size-complex="12pt"/>
    </style:style>
    <style:style style:name="P69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fo:font-weight="normal" officeooo:rsid="00107023" officeooo:paragraph-rsid="00107023" fo:background-color="transparent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text-align="center" style:justify-single-word="false"/>
      <style:text-properties officeooo:paragraph-rsid="0002a7e7"/>
    </style:style>
    <style:style style:name="P71" style:family="paragraph" style:parent-style-name="Text_20_body">
      <style:paragraph-properties fo:text-align="center" style:justify-single-word="false"/>
      <style:text-properties fo:font-size="26pt" fo:font-style="italic" fo:font-weight="bold" officeooo:rsid="00107023" officeooo:paragraph-rsid="00107023" style:font-size-asian="26pt" style:font-style-asian="italic" style:font-weight-asian="bold" style:font-size-complex="26pt" style:font-style-complex="italic" style:font-weight-complex="bold"/>
    </style:style>
    <style:style style:name="P72" style:family="paragraph" style:parent-style-name="Text_20_body">
      <style:paragraph-properties fo:text-align="center" style:justify-single-word="false"/>
      <style:text-properties fo:font-size="20pt" fo:font-style="italic" fo:font-weight="bold" officeooo:rsid="00107023" officeooo:paragraph-rsid="00107023" style:font-size-asian="17.5pt" style:font-style-asian="italic" style:font-weight-asian="bold" style:font-size-complex="20pt" style:font-style-complex="italic" style:font-weight-complex="bold"/>
    </style:style>
    <style:style style:name="T1" style:family="text">
      <style:text-properties officeooo:rsid="00060e4f"/>
    </style:style>
    <style:style style:name="T2" style:family="text">
      <style:text-properties officeooo:rsid="000616fa"/>
    </style:style>
    <style:style style:name="T3" style:family="text">
      <style:text-properties officeooo:rsid="003b429e"/>
    </style:style>
    <style:style style:name="T4" style:family="text">
      <style:text-properties fo:font-size="26pt" fo:font-style="italic" fo:font-weight="bold" officeooo:rsid="000616fa" style:font-size-asian="26pt" style:font-style-asian="italic" style:font-weight-asian="bold" style:font-size-complex="26pt" style:font-style-complex="italic" style:font-weight-complex="bold"/>
    </style:style>
    <style:style style:name="T5" style:family="text">
      <style:text-properties fo:font-size="26pt" fo:font-style="italic" fo:font-weight="bold" officeooo:rsid="00107023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officeooo:rsid="0006db5a"/>
    </style:style>
    <style:style style:name="T7" style:family="text">
      <style:text-properties officeooo:rsid="00079f8e"/>
    </style:style>
    <style:style style:name="T8" style:family="text">
      <style:text-properties officeooo:rsid="000c07e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616fa" style:font-weight-asian="normal" style:font-weight-complex="normal"/>
    </style:style>
    <style:style style:name="T11" style:family="text">
      <style:text-properties fo:font-weight="normal" officeooo:rsid="00107023" style:font-weight-asian="normal" style:font-weight-complex="normal"/>
    </style:style>
    <style:style style:name="T12" style:family="text">
      <style:text-properties fo:font-weight="normal" officeooo:rsid="000ca5fc" style:font-weight-asian="normal" style:font-weight-complex="normal"/>
    </style:style>
    <style:style style:name="T13" style:family="text">
      <style:text-properties officeooo:rsid="000ca5fc"/>
    </style:style>
    <style:style style:name="T14" style:family="text">
      <style:text-properties officeooo:rsid="00107023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07023" fo:background-color="transparent" loext:char-shading-value="0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32pt" style:font-size-asian="32pt" style:font-size-complex="32pt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18">Maj 2024</text:span> </text:p>
      <text:p text:style-name="P72"/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29">Poniedziałek</text:p>
          </table:table-cell>
          <table:table-cell table:style-name="Tabela1.A1" office:value-type="string">
            <text:p text:style-name="P29">Wtorek</text:p>
          </table:table-cell>
          <table:table-cell table:style-name="Tabela1.A1" office:value-type="string">
            <text:p text:style-name="P29">Środa</text:p>
          </table:table-cell>
          <table:table-cell table:style-name="Tabela1.A1" office:value-type="string">
            <text:p text:style-name="P29">Czwartek</text:p>
          </table:table-cell>
          <table:table-cell table:style-name="Tabela1.A1" office:value-type="string">
            <text:p text:style-name="P41">Piątek</text:p>
          </table:table-cell>
          <table:table-cell table:style-name="Tabela1.A1" office:value-type="string">
            <text:p text:style-name="P40">Sobota</text:p>
          </table:table-cell>
          <table:table-cell table:style-name="Tabela1.G1" office:value-type="string">
            <text:p text:style-name="P40">Niedziela</text:p>
          </table:table-cell>
        </table:table-row>
        <table:table-row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65">1</text:p>
            <text:p text:style-name="P63">Dzień wolny </text:p>
          </table:table-cell>
          <table:table-cell table:style-name="Tabela1.A2" office:value-type="string">
            <text:p text:style-name="P48">2</text:p>
            <text:p text:style-name="P59">10:15-10:30</text:p>
            <text:p text:style-name="P59">Poranna gimnastyka</text:p>
            <text:p text:style-name="P59"/>
            <text:p text:style-name="P46">10:<text:span text:style-name="T6">3</text:span>0-13:30 </text:p>
            <text:p text:style-name="P55"><text:span text:style-name="T9">Warsztaty <text:line-break/>z rękodzieł</text:span><text:span text:style-name="T12">a</text:span></text:p>
          </table:table-cell>
          <table:table-cell table:style-name="Tabela1.A2" office:value-type="string">
            <text:p text:style-name="P68">3</text:p>
            <text:p text:style-name="P67">Dzień wolny</text:p>
          </table:table-cell>
          <table:table-cell table:style-name="Tabela1.A2" office:value-type="string">
            <text:p text:style-name="P66">4</text:p>
            <text:p text:style-name="P30">Dzień wolny</text:p>
          </table:table-cell>
          <table:table-cell table:style-name="Tabela1.G2" office:value-type="string">
            <text:p text:style-name="P66">5</text:p>
            <text:p text:style-name="P30">Dzień wolny</text:p>
            <text:p text:style-name="P30"/>
          </table:table-cell>
        </table:table-row>
        <table:table-row>
          <table:table-cell table:style-name="Tabela1.A2" office:value-type="string">
            <text:p text:style-name="P54">6</text:p>
            <text:p text:style-name="P26">10:15-10:30</text:p>
            <text:p text:style-name="P26">Poranna gimnastyka</text:p>
            <text:p text:style-name="P26"/>
            <text:p text:style-name="P4">10:<text:span text:style-name="T6">3</text:span>0-<text:span text:style-name="T14">11:45</text:span> </text:p>
            <text:p text:style-name="P4">Warsztaty <text:line-break/>z rękodzieł<text:span text:style-name="T13">a</text:span></text:p>
            <text:p text:style-name="P4"/>
            <text:p text:style-name="P49">od 12:00</text:p>
            <text:p text:style-name="P49">Spotkanie autorskie z Magdaleną Witkiewicz <text:s/></text:p>
          </table:table-cell>
          <table:table-cell table:style-name="Tabela1.A2" office:value-type="string">
            <text:p text:style-name="P48">7</text:p>
            <text:p text:style-name="P59">10:15-10:30</text:p>
            <text:p text:style-name="P59">Poranna gimnastyka</text:p>
            <text:p text:style-name="P59"/>
            <text:p text:style-name="P50"><text:s/><text:span text:style-name="T1">10:30-13:</text:span><text:span text:style-name="T2">3</text:span><text:span text:style-name="T1">0 </text:span></text:p>
            <text:p text:style-name="P49">Warsztaty kulinarne</text:p>
          </table:table-cell>
          <table:table-cell table:style-name="Tabela1.A2" office:value-type="string">
            <text:p text:style-name="P48">8</text:p>
            <text:p text:style-name="P55">10:<text:span text:style-name="T7">30</text:span>-11:30 </text:p>
            <text:p text:style-name="P55">Joga </text:p>
            <text:p text:style-name="P55"/>
            <text:p text:style-name="P58">12:00-13:30 </text:p>
            <text:p text:style-name="P58">Pogadanki <text:line-break/>przy kawie</text:p>
          </table:table-cell>
          <table:table-cell table:style-name="Tabela1.A2" office:value-type="string">
            <text:p text:style-name="P54">9</text:p>
            <text:p text:style-name="P59">10:15-10:30</text:p>
            <text:p text:style-name="P42"><text:span text:style-name="T7">Poranna gimnastyka</text:span></text:p>
            <text:p text:style-name="P42"/>
            <text:p text:style-name="P42">1<text:span text:style-name="T7">0</text:span>:<text:span text:style-name="T7">3</text:span>0 -13:30 </text:p>
            <text:p text:style-name="P4">Warsztaty <text:line-break/>z rękodzieła</text:p>
          </table:table-cell>
          <table:table-cell table:style-name="Tabela1.A2" office:value-type="string">
            <text:p text:style-name="P28">1<text:span text:style-name="T14">0</text:span></text:p>
            <text:p text:style-name="P59">10:15-10:30</text:p>
            <text:p text:style-name="P44">Poranna gimnastyka</text:p>
            <text:p text:style-name="P46"/>
            <text:p text:style-name="P60">10:30-13:30 <text:line-break/>Zajęcia edukacyjno - pamięciowe</text:p>
          </table:table-cell>
          <table:table-cell table:style-name="Tabela1.A2" office:value-type="string">
            <text:p text:style-name="P33">1<text:span text:style-name="T14">1</text:span></text:p>
            <text:p text:style-name="P30">Dzień wolny</text:p>
          </table:table-cell>
          <table:table-cell table:style-name="Tabela1.G2" office:value-type="string">
            <text:p text:style-name="P32"><text:span text:style-name="T3">1</text:span><text:span text:style-name="T14">2</text:span></text:p>
            <text:p text:style-name="P30">Dzień wolny</text:p>
          </table:table-cell>
        </table:table-row>
        <table:table-row>
          <table:table-cell table:style-name="Tabela1.A2" office:value-type="string">
            <text:p text:style-name="P1">1<text:span text:style-name="T14">3</text:span></text:p>
            <text:p text:style-name="P26">10:15-10:30</text:p>
            <text:p text:style-name="P26">Poranna gimnastyka</text:p>
            <text:p text:style-name="P26"/>
            <text:p text:style-name="P4">10:<text:span text:style-name="T6">3</text:span>0-13:30 </text:p>
            <text:p text:style-name="P4">Warsztaty <text:line-break/>z rękodzieł<text:span text:style-name="T13">a</text:span></text:p>
          </table:table-cell>
          <table:table-cell table:style-name="Tabela1.A2" office:value-type="string">
            <text:p text:style-name="P27"><text:span text:style-name="T10">1</text:span><text:span text:style-name="T11">4</text:span></text:p>
            <text:p text:style-name="P43"/>
            <text:p text:style-name="P59">10:15-10:30</text:p>
            <text:p text:style-name="P59">Poranna gimnastyka</text:p>
            <text:p text:style-name="P59"/>
            <text:p text:style-name="P50"><text:s/><text:span text:style-name="T1">10:30-13:</text:span><text:span text:style-name="T2">3</text:span><text:span text:style-name="T1">0 </text:span></text:p>
            <text:p text:style-name="P49">Warsztaty kulinarne</text:p>
          </table:table-cell>
          <table:table-cell table:style-name="Tabela1.A2" office:value-type="string">
            <text:p text:style-name="P9">1<text:span text:style-name="T14">5</text:span></text:p>
            <text:p text:style-name="P55">10:<text:span text:style-name="T7">30</text:span>-11:30 </text:p>
            <text:p text:style-name="P55">Joga </text:p>
            <text:p text:style-name="P55"/>
            <text:p text:style-name="P58">12:00-13:30 </text:p>
            <text:p text:style-name="P58">Pogadanki <text:line-break/>przy kawie</text:p>
          </table:table-cell>
          <table:table-cell table:style-name="Tabela1.A2" office:value-type="string">
            <text:p text:style-name="P9">1<text:span text:style-name="T14">6</text:span></text:p>
            <text:p text:style-name="P42">1<text:span text:style-name="T7">0</text:span>:<text:span text:style-name="T7">3</text:span>0-1<text:span text:style-name="T6">1</text:span>:<text:span text:style-name="T7">3</text:span>0 </text:p>
            <text:p text:style-name="P51">Zajęcia rehabilitacyjne</text:p>
            <text:p text:style-name="P46"/>
            <text:p text:style-name="P46">10:30-13:30 </text:p>
            <text:p text:style-name="P46">Warsztaty <text:line-break/>z rękodzieła</text:p>
          </table:table-cell>
          <table:table-cell table:style-name="Tabela1.A2" office:value-type="string">
            <text:p text:style-name="P21">1<text:span text:style-name="T14">7</text:span></text:p>
            <text:p text:style-name="P59">10:15-10:30</text:p>
            <text:p text:style-name="P44">Poranna gimnastyka</text:p>
            <text:p text:style-name="P46"/>
            <text:p text:style-name="P60">10:30-13:30 <text:line-break/>Zajęcia edukacyjno - pamięciowe</text:p>
          </table:table-cell>
          <table:table-cell table:style-name="Tabela1.A2" office:value-type="string">
            <text:p text:style-name="P66">18</text:p>
            <text:p text:style-name="P30">Dzień wolny</text:p>
          </table:table-cell>
          <table:table-cell table:style-name="Tabela1.G2" office:value-type="string">
            <text:p text:style-name="P66">19</text:p>
            <text:p text:style-name="P30">Dzień wolny</text:p>
          </table:table-cell>
        </table:table-row>
        <text:soft-page-break/>
        <table:table-row>
          <table:table-cell table:style-name="Tabela1.A2" office:value-type="string">
            <text:p text:style-name="P13">2<text:span text:style-name="T14">0</text:span></text:p>
            <text:p text:style-name="P24">10:15-10:30</text:p>
            <text:p text:style-name="P24">Poranna gimnastyka</text:p>
            <text:p text:style-name="P19"/>
            <text:p text:style-name="P19">10:<text:span text:style-name="T2">3</text:span>0-1<text:span text:style-name="T2">3</text:span>:<text:span text:style-name="T2">3</text:span>0 </text:p>
            <text:p text:style-name="P18"/>
            <text:p text:style-name="P18">Warsztaty <text:line-break/>z rękodzieła</text:p>
          </table:table-cell>
          <table:table-cell table:style-name="Tabela1.A2" office:value-type="string">
            <text:p text:style-name="P13">2<text:span text:style-name="T14">1</text:span></text:p>
            <text:p text:style-name="P20">10:<text:span text:style-name="T7">30</text:span>-11:30 </text:p>
            <text:p text:style-name="P20">Joga </text:p>
            <text:p text:style-name="P20"/>
            <text:p text:style-name="P23">12:00-13:30 </text:p>
            <text:p text:style-name="P23"/>
            <text:p text:style-name="P23">Pogadanki <text:line-break/>przy kawie</text:p>
          </table:table-cell>
          <table:table-cell table:style-name="Tabela1.A2" office:value-type="string">
            <text:p text:style-name="P16">2<text:span text:style-name="T14">2</text:span></text:p>
            <text:p text:style-name="P26">10:15-10:30</text:p>
            <text:p text:style-name="P26">Poranna gimnastyka</text:p>
            <text:p text:style-name="P26"/>
            <text:p text:style-name="P8"><text:s/><text:span text:style-name="T1">10:30-13:</text:span><text:span text:style-name="T2">3</text:span><text:span text:style-name="T1">0 </text:span></text:p>
            <text:p text:style-name="P46"><text:s/></text:p>
            <text:p text:style-name="P49">Warsztaty kulinarne</text:p>
          </table:table-cell>
          <table:table-cell table:style-name="Tabela1.A2" office:value-type="string">
            <text:p text:style-name="P13"><text:span text:style-name="T15">2</text:span><text:span text:style-name="T16">3</text:span></text:p>
            <text:p text:style-name="P3"/>
            <text:p text:style-name="P3">10:30-13:30 </text:p>
            <text:p text:style-name="P3"/>
            <text:p text:style-name="P49">Dzień imienin</text:p>
          </table:table-cell>
          <table:table-cell table:style-name="Tabela1.A2" office:value-type="string">
            <text:p text:style-name="P15">2<text:span text:style-name="T14">4</text:span></text:p>
            <text:p text:style-name="P24">10:15-10:30</text:p>
            <text:p text:style-name="P11">Poranna gimnastyka</text:p>
            <text:p text:style-name="P2"/>
            <text:p text:style-name="P60">10:30-13:30 <text:line-break/></text:p>
            <text:p text:style-name="P60">Zajęcia edukacyjno - pamięciowe</text:p>
          </table:table-cell>
          <table:table-cell table:style-name="Tabela1.F5" office:value-type="currency" office:currency="PLN" office:value="28">
            <text:p text:style-name="P38">2<text:span text:style-name="T14">5</text:span></text:p>
            <text:p text:style-name="P37">Dzień wolny</text:p>
            <text:p text:style-name="P35"/>
            <text:p text:style-name="P36"/>
          </table:table-cell>
          <table:table-cell table:style-name="Tabela1.G2" office:value-type="string">
            <text:p text:style-name="P31">2<text:span text:style-name="T14">6</text:span></text:p>
            <text:p text:style-name="P67">Dzień wolny</text:p>
          </table:table-cell>
        </table:table-row>
        <table:table-row>
          <table:table-cell table:style-name="Tabela1.A2" office:value-type="string">
            <text:p text:style-name="P48">27</text:p>
            <text:p text:style-name="P24">10:15-10:30</text:p>
            <text:p text:style-name="P11">Poranna gimnastyka</text:p>
            <text:p text:style-name="P11"/>
            <text:p text:style-name="P19">10:<text:span text:style-name="T2">3</text:span>0-1<text:span text:style-name="T2">3</text:span>:<text:span text:style-name="T2">3</text:span>0 </text:p>
            <text:p text:style-name="P18">Warsztaty <text:line-break/>z rękodzieła</text:p>
          </table:table-cell>
          <table:table-cell table:style-name="Tabela1.A2" office:value-type="string">
            <text:p text:style-name="P48">28</text:p>
            <text:p text:style-name="P5">10:<text:span text:style-name="T7">3</text:span>0-11:30 </text:p>
            <text:p text:style-name="P18">Joga </text:p>
            <text:p text:style-name="P18"/>
            <text:p text:style-name="P22">12:00-13:30 </text:p>
            <text:p text:style-name="P10">Pogadanki przy kawie</text:p>
          </table:table-cell>
          <table:table-cell table:style-name="Tabela1.A2" office:value-type="string">
            <text:p text:style-name="P53">29</text:p>
            <text:p text:style-name="P59">10:15-10:30</text:p>
            <text:p text:style-name="P59">Poranna gimnastyka</text:p>
            <text:p text:style-name="P59"/>
            <text:p text:style-name="P50"><text:s/><text:span text:style-name="T1">10:30-13:</text:span><text:span text:style-name="T2">3</text:span><text:span text:style-name="T1">0 </text:span></text:p>
            <text:p text:style-name="P49">Warsztaty kulinarne</text:p>
            <text:p text:style-name="P14"/>
          </table:table-cell>
          <table:table-cell table:style-name="Tabela1.A2" office:value-type="string">
            <text:p text:style-name="P69">30</text:p>
            <text:p text:style-name="P62">Dzień wolny</text:p>
          </table:table-cell>
          <table:table-cell table:style-name="Tabela1.A2" office:value-type="string">
            <text:p text:style-name="P61">31</text:p>
            <text:p text:style-name="P59">10:15-10:30</text:p>
            <text:p text:style-name="P44">Poranna gimnastyka</text:p>
            <text:p text:style-name="P46"/>
            <text:p text:style-name="P60">10:30-13:30 <text:line-break/>Zajęcia edukacyjno - pamięciowe</text:p>
          </table:table-cell>
          <table:table-cell table:style-name="Tabela1.F6">
            <text:p text:style-name="P39"/>
          </table:table-cell>
          <table:table-cell table:style-name="Tabela1.G2" office:value-type="string">
            <text:p text:style-name="P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3:38:49.607000000</meta:creation-date>
    <dc:date>2024-05-02T09:59:50.928000000</dc:date>
    <meta:editing-duration>PT15H34M20S</meta:editing-duration>
    <meta:editing-cycles>12</meta:editing-cycles>
    <meta:generator>LibreOffice/7.5.5.2$Windows_X86_64 LibreOffice_project/ca8fe7424262805f223b9a2334bc7181abbcbf5e</meta:generator>
    <meta:print-date>2024-05-02T09:58:43.003000000</meta:print-date>
    <meta:document-statistic meta:table-count="1" meta:image-count="0" meta:object-count="0" meta:page-count="2" meta:paragraph-count="128" meta:word-count="202" meta:character-count="1504" meta:non-whitespace-character-count="1380"/>
  </office:meta>
</office:document-meta>
</file>